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82cm" fo:text-align="center" style:justify-single-word="false" fo:widows="1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582cm" fo:text-align="start" style:justify-single-word="false" fo:widows="1" fo:text-indent="0cm" style:auto-text-indent="false"/>
    </style:style>
    <style:style style:name="P3" style:family="paragraph" style:parent-style-name="Text_20_body">
      <style:paragraph-properties fo:margin-left="0cm" fo:margin-right="0cm" style:line-height-at-least="0.582cm" fo:text-align="center" style:justify-single-word="false" fo:widows="1" fo:text-indent="0cm" style:auto-text-indent="false"/>
      <style:text-properties fo:font-variant="normal" fo:text-transform="none" fo:color="#45494c" fo:letter-spacing="normal"/>
    </style:style>
    <style:style style:name="P4" style:family="paragraph" style:parent-style-name="Text_20_body">
      <style:paragraph-properties fo:margin-left="0cm" fo:margin-right="0cm" style:line-height-at-least="0.582cm" fo:text-align="start" style:justify-single-word="false" fo:widows="1" fo:text-indent="0cm" style:auto-text-indent="false"/>
      <style:text-properties fo:font-variant="normal" fo:text-transform="none" fo:color="#45494c" fo:letter-spacing="normal"/>
    </style:style>
    <style:style style:name="P5" style:family="paragraph" style:parent-style-name="Text_20_body">
      <style:paragraph-properties fo:margin-left="0cm" fo:margin-right="0cm" style:line-height-at-least="0.582cm" fo:text-align="start" style:justify-single-word="false" fo:widows="1" fo:text-indent="0cm" style:auto-text-indent="false"/>
      <style:text-properties fo:font-variant="normal" fo:text-transform="none" fo:color="#45494c" style:font-name="Tahoma" fo:font-size="9.75pt" fo:letter-spacing="normal" fo:font-style="normal" fo:font-weight="normal"/>
    </style:style>
    <style:style style:name="T1" style:family="text">
      <style:text-properties style:font-name="Tahoma" fo:font-size="9.75pt" fo:font-style="normal" fo:font-weight="normal"/>
    </style:style>
    <style:style style:name="T2" style:family="text">
      <style:text-properties fo:font-variant="normal" fo:text-transform="none" fo:color="#45494c" style:font-name="Tahoma" fo:font-size="9.75pt" fo:letter-spacing="normal" fo:font-style="normal" fo:font-weight="normal"/>
    </style:style>
    <style:style style:name="T3" style:family="text">
      <style:text-properties fo:font-variant="normal" fo:text-transform="none" fo:color="#45494c" style:font-name="Tahoma" fo:font-size="9.7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45494c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P O Z V Á N K A</text:span></text:span></text:p>
      <text:p text:style-name="P3"> </text:p>
      <text:p text:style-name="P4"> </text:p>
      <text:p text:style-name="P4"> </text:p>
      <text:p text:style-name="P2"><text:span text:style-name="T4">     </text:span><text:span text:style-name="T2">V súlade s §-om 12 ods.1  Zákona SNR č. 369/1990 Zb. o obecnom zriadení v znení neskorších predpisov zvolávam  </text:span><text:span text:style-name="Strong_20_Emphasis"><text:span text:style-name="T2">piate - výjazdové </text:span></text:span><text:span text:style-name="T2">  zasadnutie obecného zastupiteľstva</text:span></text:p>
      <text:p text:style-name="P4"> </text:p>
      <text:p text:style-name="P1"><text:span text:style-name="Strong_20_Emphasis"><text:span text:style-name="T3">na deň  19. júna 2011 ( nedeľa)  so stretnutím o 12. 30 hod. pred budovou OcÚ</text:span></text:span></text:p>
      <text:p text:style-name="P4"> </text:p>
      <text:p text:style-name="P5">na ktoré Vás týmto pozývam.</text:p>
      <text:p text:style-name="P4"> </text:p>
      <text:p text:style-name="P2"><text:span text:style-name="Strong_20_Emphasis"><text:span text:style-name="T3">Cieľ:</text:span></text:span><text:span text:style-name="T2">      Osobnou obhliadkou lesných porastov  posúdiť stav hospodárenia v obecnom lese. </text:span></text:p>
      <text:p text:style-name="P4">                    </text:p>
      <text:p text:style-name="P4"> </text:p>
      <text:p text:style-name="P4">      <text:span text:style-name="T1">Vaša účasť je nutná a preto si prácu  zariaďte tak, aby ste sa výjazdového rokovania obecného zastupiteľstva mohli včas a nerušene zúčastniť.</text:span></text:p>
      <text:p text:style-name="P4"> </text:p>
      <text:p text:style-name="P4">                      <text:span text:style-name="T1">S pozdravom</text:span></text:p>
      <text:p text:style-name="P4"> </text:p>
      <text:p text:style-name="P4"> </text:p>
      <text:p text:style-name="P4"> </text:p>
      <text:p text:style-name="P4">                                                                                                        <text:span text:style-name="T1">PhDr. Štefan Radačovský</text:span></text:p>
      <text:p text:style-name="P4">                                                                                                                    <text:span text:style-name="T1">starosta obce</text:span></text:p>
      <text:p text:style-name="P4">                                                                                                                           <text:span text:style-name="T1">v.r.</text:span></text:p>
      <text:p text:style-name="P2"><text:span text:style-name="Strong_20_Emphasis"><text:span text:style-name="T3">Prizvaní:  </text:span></text:span><text:span text:style-name="T2">          Štefan ŠOLTIS, hlavný kontrolór obce</text:span></text:p>
      <text:p text:style-name="P4">                             <text:span text:style-name="T1">Ján Maliňák, LOH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14T13:45:24.89</meta:creation-date>
    <meta:document-statistic meta:table-count="0" meta:image-count="0" meta:object-count="0" meta:page-count="1" meta:paragraph-count="24" meta:word-count="104" meta:character-count="1075"/>
    <dc:date>2015-04-14T13:47:18.12</dc:date>
    <meta:editing-duration>PT1M54S</meta:editing-duration>
    <meta:editing-cycles>1</meta:editing-cycles>
    <meta:generator>OpenOffice/4.1.1$Win32 OpenOffice.org_project/411m6$Build-9775</meta:generator>
  </office:meta>
</office:document-meta>
</file>