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O B E C<text:s text:c="4"/>C H O T<text:s/></text:span><text:span text:style-name="T2">Č A,<text:s text:c="6"/>090<text:s text:c="2"/>21<text:s text:c="2"/>C H O T Č A 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V Chotči dňa 10.12. 2012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P O Z V Á N K A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5"/>V súlade s §-om 12 ods.1<text:s text:c="2"/>Zákona SNR č. 369/1990 Zb. o obecnom zriadení v znení neskorších predpisov zvolávam slávnostné<text:s text:c="2"/>osemnáste<text:s text:c="4"/>zasadnutie obecného zastupiteľstva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na deň<text:s text:c="2"/>13. decembra 2012 ( štvrtok)<text:s text:c="2"/>o 16.00<text:s text:c="2"/>hod. v Klube mladých KD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na ktoré Vás týmto pozývam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Program:<text:s text:c="7"/>1.<text:s text:c="2"/>Otvorenie</text:span></text:p>
      <text:p text:style-name="P1"><text:span text:style-name="T2"/></text:p>
      <text:p text:style-name="P1"><text:span text:style-name="T2"><text:s text:c="23"/>2.<text:s text:c="2"/>Určenie zapisovateľa a overovateľov zápisnice</text:span></text:p>
      <text:p text:style-name="P1"><text:span text:style-name="T2"/></text:p>
      <text:p text:style-name="P1"><text:span text:style-name="T2"><text:s text:c="23"/>3.<text:s text:c="2"/>Voľba členov návrhovej komisie</text:span></text:p>
      <text:p text:style-name="P1"><text:span text:style-name="T2"/></text:p>
      <text:p text:style-name="P1"><text:span text:style-name="T2"><text:s text:c="23"/>4.<text:s text:c="2"/>Informácia o plnení uznesenia z ostatného rokovania obecného<text:s text:c="2"/>zastupiteľstva</text:span></text:p>
      <text:p text:style-name="P1"><text:span text:style-name="T2"/></text:p>
      <text:p text:style-name="P1"><text:span text:style-name="T2"><text:s text:c="23"/>5.<text:s text:c="2"/>Informácia o peňažných obratoch od ostatného rokovania obecného<text:s text:c="29"/>zastupiteľstva </text:span></text:p>
      <text:p text:style-name="P1"><text:span text:style-name="T2"/></text:p>
      <text:p text:style-name="P1"><text:span text:style-name="T2"><text:s text:c="23"/>6. Zhodnotenie prace obecného úradu,<text:s text:c="2"/>poslancov OZ a zamestnancov obce na<text:s text:c="29"/>plnení úloh roku 2012</text:span></text:p>
      <text:p text:style-name="P1"><text:span text:style-name="T2"/></text:p>
      <text:p text:style-name="P1"><text:span text:style-name="T2"><text:s text:c="23"/>7. Schválenie kalendárneho plánu práce OZ na rok 2013</text:span></text:p>
      <text:p text:style-name="P1"><text:span text:style-name="T2"/></text:p>
      <text:p text:style-name="P1"><text:span text:style-name="T2"><text:s text:c="23"/>8.<text:s text:c="2"/>Diskusia</text:span></text:p>
      <text:p text:style-name="P1"><text:span text:style-name="T2"/></text:p>
      <text:p text:style-name="P1"><text:span text:style-name="T2"><text:s text:c="23"/>9.<text:s text:c="2"/>Návrh na uznesenie</text:span></text:p>
      <text:p text:style-name="P1"><text:span text:style-name="T2"/></text:p>
      <text:p text:style-name="P1"><text:span text:style-name="T2"><text:s text:c="21"/>10.<text:s text:c="2"/>Záver.</text:span></text:p>
      <text:p text:style-name="P1"><text:span text:style-name="T2"/></text:p>
      <text:p text:style-name="P1"><text:span text:style-name="T2"><text:s text:c="20"/></text:span></text:p>
      <text:p text:style-name="P1"><text:span text:style-name="T2"/></text:p>
      <text:p text:style-name="P1"><text:span text:style-name="T2"><text:s text:c="6"/>Prácu si zariaďte tak, aby ste sa<text:s text:c="2"/>rokovania obecného zastupiteľstva mohli včas a nerušene zúčastniť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22"/>S pozdravom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104"/>PhDr. Štefan Radačovský</text:span></text:p>
      <text:p text:style-name="P1"><text:span text:style-name="T2"/></text:p>
      <text:p text:style-name="P1"><text:span text:style-name="T2"><text:s text:c="120"/>starosta obce</text:span></text:p>
      <text:p text:style-name="P1"><text:span text:style-name="T2"/></text:p>
      <text:p text:style-name="P1"><text:span text:style-name="T2"><text:s text:c="130"/>v.r.</text:span></text:p>
      <text:p text:style-name="P1"><text:span text:style-name="T2"/></text:p>
      <text:p text:style-name="P1"><text:span text:style-name="T2">Prizvaní:<text:s text:c="2"/>Štefan Šoltis, hlavný kontrolór obce</text:span></text:p>
      <text:p text:style-name="P1"><text:span text:style-name="T2"/></text:p>
      <text:p text:style-name="P1"><text:span text:style-name="T2"><text:s text:c="18"/>Ján Maliňak, LOH</text:span></text:p>
      <text:p text:style-name="P1"><text:span text:style-name="T2"/></text:p>
      <text:p text:style-name="P1"><text:span text:style-name="T2"><text:s text:c="18"/>Milan Hančák, predseda ŠK</text:span></text:p>
      <text:p text:style-name="P1"><text:span text:style-name="T2"/></text:p>
      <text:p text:style-name="P1"><text:span text:style-name="T2"><text:s text:c="18"/>Zamestnanci základnej, materskej školy a MzÚ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UZNESENIE</text:span></text:p>
      <text:p text:style-name="P1"><text:span text:style-name="T2"/></text:p>
      <text:p text:style-name="P1"><text:span text:style-name="T2">z osemnásteho zasadnutia Obecného zastupiteľstva obce CHOTČA</text:span></text:p>
      <text:p text:style-name="P1"><text:span text:style-name="T2"/></text:p>
      <text:p text:style-name="P1"><text:span text:style-name="T2">zo dňa 13.12.2012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Obecné zastupiteľstvo na svojom osemnástom zasadnutí prerokovalo: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23"/>1.<text:s text:c="2"/>Otvorenie</text:span></text:p>
      <text:p text:style-name="P1"><text:span text:style-name="T2"/></text:p>
      <text:p text:style-name="P1"><text:span text:style-name="T2"><text:s text:c="23"/>2.<text:s text:c="2"/>Určenie zapisovateľa a overovateľov zápisnice</text:span></text:p>
      <text:p text:style-name="P1"><text:span text:style-name="T2"/></text:p>
      <text:p text:style-name="P1"><text:span text:style-name="T2"><text:s text:c="23"/>3.<text:s text:c="2"/>Voľba členov návrhovej komisie</text:span></text:p>
      <text:p text:style-name="P1"><text:span text:style-name="T2"/></text:p>
      <text:p text:style-name="P1"><text:span text:style-name="T2"><text:s text:c="23"/>4.<text:s text:c="2"/>Informácia o plnení uznesenia z ostatného rokovania obecného<text:s text:c="2"/>zastupiteľstva</text:span></text:p>
      <text:p text:style-name="P1"><text:span text:style-name="T2"/></text:p>
      <text:p text:style-name="P1"><text:span text:style-name="T2"><text:s text:c="23"/>5.<text:s text:c="2"/>Informácia o peňažných obratoch od ostatného rokovania obecného<text:s text:c="29"/>zastupiteľstva </text:span></text:p>
      <text:p text:style-name="P1"><text:span text:style-name="T2"/></text:p>
      <text:p text:style-name="P1"><text:span text:style-name="T2"><text:s text:c="23"/>6. Zhodnotenie prace obecného úradu,<text:s text:c="2"/>poslancov OZ a zamestnancov obce na<text:s text:c="29"/>plnení úloh roku 2012</text:span></text:p>
      <text:p text:style-name="P1"><text:span text:style-name="T2"/></text:p>
      <text:p text:style-name="P1"><text:span text:style-name="T2"><text:s text:c="23"/>7. Schválenie kalendárneho plánu práce OZ na rok 2013</text:span></text:p>
      <text:p text:style-name="P1"><text:span text:style-name="T2"/></text:p>
      <text:p text:style-name="P1"><text:span text:style-name="T2"><text:s text:c="23"/>8.<text:s text:c="2"/>Diskusia</text:span></text:p>
      <text:p text:style-name="P1"><text:span text:style-name="T2"/></text:p>
      <text:p text:style-name="P1"><text:span text:style-name="T2"><text:s text:c="23"/>9.<text:s text:c="2"/>Návrh na uznesenie</text:span></text:p>
      <text:p text:style-name="P1"><text:span text:style-name="T2"/></text:p>
      <text:p text:style-name="P1"><text:span text:style-name="T2"><text:s text:c="21"/>10.<text:s text:c="2"/>Záver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35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Uznesenie<text:s text:c="2"/>Obecného zastupiteľstva Chotča č. 126 zo dňa 13.12.2012</text:span></text:p>
      <text:p text:style-name="P1"><text:span text:style-name="T2"/></text:p>
      <text:p text:style-name="P1"><text:span text:style-name="T2">k bodu č.2 programu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OBECNÉ ZASTUPITEĽSTVO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KONŠTATUJE:</text:span></text:p>
      <text:p text:style-name="P1"><text:span text:style-name="T2"/></text:p>
      <text:p text:style-name="P1"><text:span text:style-name="T2">Počet prítomných:</text:span></text:p>
      <text:p text:style-name="P1"><text:span text:style-name="T2"/></text:p>
      <text:p text:style-name="P1"><text:span text:style-name="T2">Ospravedlnený:<text:s text:c="4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URČUJE:</text:span></text:p>
      <text:p text:style-name="P1"><text:span text:style-name="T2"/></text:p>
      <text:p text:style-name="P1"><text:span text:style-name="T2">Overovateľov zápisnice:<text:s text:c="3"/>Vladimír Čač, Ing. Mária Mičková</text:span></text:p>
      <text:p text:style-name="P1"><text:span text:style-name="T2"/></text:p>
      <text:p text:style-name="P1"><text:span text:style-name="T2"><text:s/>Zapisovateľku:<text:s text:c="2"/>páni E. Gojdičová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SCHVAĽUJE:</text:span></text:p>
      <text:p text:style-name="P1"><text:span text:style-name="T2"/></text:p>
      <text:p text:style-name="P1"><text:span text:style-name="T2">Program zasadnutia obecného zastupiteľstva Chotča</text:span></text:p>
      <text:p text:style-name="P1"><text:span text:style-name="T2"/></text:p>
      <text:p text:style-name="P1"><text:span text:style-name="T2">Za:<text:s text:c="6"/></text:span></text:p>
      <text:p text:style-name="P1"><text:span text:style-name="T2"/></text:p>
      <text:p text:style-name="P1"><text:span text:style-name="T2">Proti:</text:span></text:p>
      <text:p text:style-name="P1"><text:span text:style-name="T2"/></text:p>
      <text:p text:style-name="P1"><text:span text:style-name="T2">Zdržal sa:</text:span></text:p>
      <text:p text:style-name="P1"><text:span text:style-name="T2"/></text:p>
      <text:p text:style-name="P1"><text:span text:style-name="T2">PhDr. Štefan Radačovský, starosta obce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Uznesenie<text:s text:c="2"/>Obecného zastupiteľstva Chotča č. 127 zo dňa 13.12.2012</text:span></text:p>
      <text:p text:style-name="P1"><text:span text:style-name="T2"/></text:p>
      <text:p text:style-name="P1"><text:span text:style-name="T2">k bodu č. 3 programu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OBECNÉ ZASTUPITEĽSTVO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-2-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VOLÍ:</text:span></text:p>
      <text:p text:style-name="P1"><text:span text:style-name="T2"/></text:p>
      <text:p text:style-name="P1"><text:span text:style-name="T2">Návrhovú komisiu v zložení:<text:s text:c="5"/>Predseda –<text:s text:c="15"/>Oľga Bujdošová</text:span></text:p>
      <text:p text:style-name="P1"><text:span text:style-name="T2"/></text:p>
      <text:p text:style-name="P1"><text:span text:style-name="T2"><text:s text:c="52"/>Člen<text:s text:c="7"/>-<text:s text:c="16"/>Miroslav Znoj </text:span></text:p>
      <text:p text:style-name="P1"><text:span text:style-name="T2"/></text:p>
      <text:p text:style-name="P1"><text:span text:style-name="T2"><text:s text:c="52"/>Člen<text:s text:c="7"/>-<text:s text:c="17"/>Milan Antoš</text:span></text:p>
      <text:p text:style-name="P1"><text:span text:style-name="T2"/></text:p>
      <text:p text:style-name="P1"><text:span text:style-name="T2">Za:<text:s text:c="2"/></text:span></text:p>
      <text:p text:style-name="P1"><text:span text:style-name="T2"/></text:p>
      <text:p text:style-name="P1"><text:span text:style-name="T2">Proti:<text:s text:c="2"/></text:span></text:p>
      <text:p text:style-name="P1"><text:span text:style-name="T2"/></text:p>
      <text:p text:style-name="P1"><text:span text:style-name="T2">Zdržal sa:<text:s text:c="2"/></text:span></text:p>
      <text:p text:style-name="P1"><text:span text:style-name="T2"/></text:p>
      <text:p text:style-name="P1"><text:span text:style-name="T2">PhDr. Štefan Radačovský, starosta obce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Uznesenie<text:s text:c="2"/>Obecného zastupiteľstva Chotča č. 128 zo dňa 13.12.2012</text:span></text:p>
      <text:p text:style-name="P1"><text:span text:style-name="T2"/></text:p>
      <text:p text:style-name="P1"><text:span text:style-name="T2">k bodu č. 4 programu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OBECNÉ ZASTUPITEĽSTVO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BERIE NA VEDOMIE:<text:s text:c="2"/>Informácia o plnení uznesení zo sedemnásteho rokovania obecného<text:s text:c="41"/>zastupiteľstva</text:span></text:p>
      <text:p text:style-name="P1"><text:span text:style-name="T2"/></text:p>
      <text:p text:style-name="P1"><text:span text:style-name="T2">PhDr. Štefan Radačovský, starosta obce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Uznesenie<text:s text:c="2"/>Obecného zastupiteľstva Chotča č. 130 zo dňa 13.12.2012</text:span></text:p>
      <text:p text:style-name="P1"><text:span text:style-name="T2"/></text:p>
      <text:p text:style-name="P1"><text:span text:style-name="T2">k bodu č. 5<text:s text:c="2"/>programu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OBECNÉ ZASTUPITEĽSTVO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BERIE NA VEDOMIE: Informácia o peňažných obratoch od ostatného rokovania OZ</text:span></text:p>
      <text:p text:style-name="P1"><text:span text:style-name="T2"/></text:p>
      <text:p text:style-name="P1"><text:span text:style-name="T2">PhDr. Štefan Radačovský, starosta obce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Uznesenie<text:s text:c="2"/>Obecného zastupiteľstva Chotča č. 131 zo dňa 13.12.2012</text:span></text:p>
      <text:p text:style-name="P1"><text:span text:style-name="T2"/></text:p>
      <text:p text:style-name="P1"><text:span text:style-name="T2">k bodu č. 6<text:s text:c="2"/>programu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OBECNÉ ZASTUPITEĽSTVO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Berie na vedomie:<text:s text:c="3"/>Zhodnotenie prace obecného úradu,<text:s text:c="2"/>poslancov OZ a zamestnancov obce na<text:s text:c="29"/>plnení úloh roku 2012</text:span></text:p>
      <text:p text:style-name="P1"><text:span text:style-name="T2"/></text:p>
      <text:p text:style-name="P1"><text:span text:style-name="T2"><text:s text:c="5"/></text:span></text:p>
      <text:p text:style-name="P1"><text:span text:style-name="T2"/></text:p>
      <text:p text:style-name="P1"><text:span text:style-name="T2">PhDr. Štefan Radačovský, starosta obce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Uznesenie<text:s text:c="2"/>Obecného zastupiteľstva Chotča č. 132 zo dňa 13.12.2012</text:span></text:p>
      <text:p text:style-name="P1"><text:span text:style-name="T2"/></text:p>
      <text:p text:style-name="P1"><text:span text:style-name="T2">k bodu č. 7<text:s text:c="2"/>programu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OBECNÉ ZASTUPITEĽSTVO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SCHVAĽUJE:<text:s text:c="4"/>Schválenie kalendárneho plánu práce OZ na rok 2013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Za:<text:s text:c="2"/></text:span></text:p>
      <text:p text:style-name="P1"><text:span text:style-name="T2"/></text:p>
      <text:p text:style-name="P1"><text:span text:style-name="T2">Proti:<text:s text:c="2"/></text:span></text:p>
      <text:p text:style-name="P1"><text:span text:style-name="T2"/></text:p>
      <text:p text:style-name="P1"><text:span text:style-name="T2">Zdržal sa:</text:span></text:p>
      <text:p text:style-name="P1"><text:span text:style-name="T2"/></text:p>
      <text:p text:style-name="P1"><text:span text:style-name="T2">PhDr. Štefan Radačovský, starosta obce<text:s text:c="28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Zápisnica č. 18</text:span></text:p>
      <text:p text:style-name="P1"><text:span text:style-name="T2"/></text:p>
      <text:p text:style-name="P1"><text:span text:style-name="T2">z osemnásteho<text:s text:c="2"/>rokovania Obecné zastupiteľstva<text:s text:c="2"/>Chotča konaného dňa 13.12.2012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Program: Podľa pozvánky</text:span></text:p>
      <text:p text:style-name="P1"><text:span text:style-name="T2"/></text:p>
      <text:p text:style-name="P1"><text:span text:style-name="T2">Prítomní : Viď prezenčná listina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4"/>Rokovanie<text:s text:c="2"/>obecného zastupiteľstva, ktoré malo slávnostný charakter otvoril a viedol<text:s text:c="2"/>starosta obce PhDr. Štefan Radačovský, ktorý pred schválením programu privítal na rokovaní všetkých prítomných zamestnancov obce prítomných.</text:span></text:p>
      <text:p text:style-name="P1"><text:span text:style-name="T2"/></text:p>
      <text:p text:style-name="P1"><text:span text:style-name="T2"><text:s text:c="2"/>Program rokovania obecného zastupiteľstva predložený starostom obce bol schválený všetkými prítomnými poslancami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K bodu 2: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3"/>Za overovateľov zápisnice z<text:s text:c="2"/>rokovania boli predsedajúcim doporučení<text:s text:c="2"/>poslanci Ing. Mária Mičková a Vladimír Čáč. Za zapisovateľku bola starostom obce určená pani Emília Gojdičová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K bodu 3:<text:s text:c="4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4"/>Za členov návrhovej komisie na návrh starostu obce boli verejným hlasovaním schválení poslanci:<text:s text:c="2"/>Oľga Bujdošová, Milan Antoš a Miroslav Znoj. 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K bodu 4:<text:s text:c="8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5"/>Informáciu o plnení uznesenia zo sedemnásteho<text:s text:c="2"/>rokovania zastupiteľstva predložila Ing. Mária Mičková.<text:s text:c="2"/>Jej vystúpenie doplnil starosta obce<text:s text:c="2"/>ktorý konštatoval, že všetky body uznesenia z predchádzajúceho rokovania OZ boli splnene.<text:s text:c="2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K bodu 5:<text:s text:c="4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5"/>Informáciu o peňažných obratoch obce od ostatného rokovania obecného zastupiteľstva prítomným predložila pracovníčka OcÚ pani Gojdičová, ktorá zároveň zodpovedala na vznesené dotazy prítomných poslancov tykajúcich sa peňažných obratov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K bodu 6:<text:s text:c="3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4"/>SO slávnostným príhovorom a zhodnotením práce za rok 2012 vystúpil starosta obce. Jeho vystúpenie tvorí prílohu zápisnice 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2"/></text:span></text:p>
      <text:p text:style-name="P1"><text:span text:style-name="T2"/></text:p>
      <text:p text:style-name="P1"><text:span text:style-name="T2">-2-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57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4"/>K bodu 7: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5"/>Kalendárny plán práce obecného zastupiteľstva na rok 2013 predložil na schvalenie starosta obce. Viď uznesenie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5"/>K bodu 8: 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7"/>V rámci tohto bodu neboli zo strany prítomných vznášane diskusné príspevky ktoré by si žiadali osobitné riešenie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4"/></text:span></text:p>
      <text:p text:style-name="P1"><text:span text:style-name="T2"/></text:p>
      <text:p text:style-name="P1"><text:span text:style-name="T2"><text:s text:c="5"/>K bodu 9: 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9"/>Návrh na uznesenie – viď príloha</text:span></text:p>
      <text:p text:style-name="P1"><text:span text:style-name="T2"/></text:p>
      <text:p text:style-name="P1"><text:span text:style-name="T2"><text:s text:c="5"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4"/>K bodu 10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5"/></text:span></text:p>
      <text:p text:style-name="P1"><text:span text:style-name="T2"/></text:p>
      <text:p text:style-name="P1"><text:span text:style-name="T2"><text:s text:c="5"/>Záver z rokovania zastupiteľstva urobil starosta obce. Všetkým prítomným a ich rodinám poželal<text:s text:c="2"/>prijemné prežitie vianočných sviatkov a úspešný štart do roku 2013. Prvú časť rokovania ukončil a všetkých prítomných pozval na spoločné neformálne posedenie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Zapísala:<text:s text:c="2"/>Emília Gojdičová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80"/>Za správnosť: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107"/>PhDr. Štefan Radačovský</text:span></text:p>
      <text:p text:style-name="P1"><text:span text:style-name="T2"/></text:p>
      <text:p text:style-name="P1"><text:span text:style-name="T2"><text:s text:c="122"/>starosta obce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Overovatelia zápisnice: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18"/>Ing. Mária MIČKOVÁ<text:s text:c="2"/>:<text:s text:c="6"/>....................................</text:span></text:p>
      <text:p text:style-name="P1"><text:span text:style-name="T2"/></text:p>
      <text:p text:style-name="P1"><text:span text:style-name="T2"><text:s/></text:span></text:p>
      <text:p text:style-name="P1"><text:span text:style-name="T2"/></text:p>
      <text:p text:style-name="P1"><text:span text:style-name="T2"><text:s text:c="26"/>Vladimír<text:s text:c="2"/>Čáč<text:s text:c="9"/>:<text:s text:c="6"/>....................................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