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left" fo:margin-bottom="10.00pt"/>
    </style:style>
  </office:automatic-styles>
  <office:body>
    <office:text>
      <text:p text:style-name="P1"><text:span text:style-name="T1">O B E C<text:s text:c="4"/>C H O T<text:s/></text:span><text:span text:style-name="T2">Č A,<text:s text:c="6"/>090<text:s text:c="2"/>21<text:s text:c="2"/>C H O T Č A </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V Chotči dňa 19.04. 2013</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P O Z V Á N K A</text:span></text:p>
      <text:p text:style-name="P1"><text:span text:style-name="T2"/></text:p>
      <text:p text:style-name="P1"><text:span text:style-name="T2"><text:s/></text:span></text:p>
      <text:p text:style-name="P1"><text:span text:style-name="T2"/></text:p>
      <text:p text:style-name="P1"><text:span text:style-name="T2"><text:s text:c="5"/>V súlade s §-om 12 ods.1<text:s text:c="2"/>Zákona SNR č. 369/1990 Zb. o obecnom zriadení v znení neskorších predpisov zvolávam<text:s text:c="3"/>dvadsiate<text:s text:c="3"/>zasadnutie obecného zastupiteľstva</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na deň<text:s text:c="2"/>26. apríla 2013 ( piatok)<text:s text:c="2"/>o 17.00<text:s text:c="2"/>hod. v zasadačke OcÚ</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na ktoré Vás týmto pozývam.</text:span></text:p>
      <text:p text:style-name="P1"><text:span text:style-name="T2"/></text:p>
      <text:p text:style-name="P1"><text:span text:style-name="T2"><text:s/></text:span></text:p>
      <text:p text:style-name="P1"><text:span text:style-name="T2"/></text:p>
      <text:p text:style-name="P1"><text:span text:style-name="T2">Program:<text:s text:c="7"/>1.<text:s text:c="2"/>Otvorenie</text:span></text:p>
      <text:p text:style-name="P1"><text:span text:style-name="T2"/></text:p>
      <text:p text:style-name="P1"><text:span text:style-name="T2"><text:s text:c="23"/>2.<text:s text:c="2"/>Určenie zapisovateľa a overovateľov zápisnice</text:span></text:p>
      <text:p text:style-name="P1"><text:span text:style-name="T2"/></text:p>
      <text:p text:style-name="P1"><text:span text:style-name="T2"><text:s text:c="23"/>3.<text:s text:c="2"/>Voľba členov návrhovej komisie</text:span></text:p>
      <text:p text:style-name="P1"><text:span text:style-name="T2"/></text:p>
      <text:p text:style-name="P1"><text:span text:style-name="T2"><text:s text:c="23"/>4.<text:s text:c="2"/>Informácia o plnení uznesenia z ostatného rokovania obecného<text:s text:c="2"/>zastupiteľstva</text:span></text:p>
      <text:p text:style-name="P1"><text:span text:style-name="T2"/></text:p>
      <text:p text:style-name="P1"><text:span text:style-name="T2"><text:s text:c="23"/>5.<text:s text:c="2"/>Informácia o peňažných obratoch od ostatného rokovania obecného<text:s text:c="29"/>zastupiteľstva </text:span></text:p>
      <text:p text:style-name="P1"><text:span text:style-name="T2"/></text:p>
      <text:p text:style-name="P1"><text:span text:style-name="T2"><text:s text:c="23"/>6.<text:s text:c="2"/>Informaci o práci základnej a materskej<text:s text:c="3"/>školy</text:span></text:p>
      <text:p text:style-name="P1"><text:span text:style-name="T2"/></text:p>
      <text:p text:style-name="P1"><text:span text:style-name="T2"><text:s text:c="23"/>7.<text:s text:c="2"/>Informácia o platení dane z nehnuteľnosti za rok 2013</text:span></text:p>
      <text:p text:style-name="P1"><text:span text:style-name="T2"/></text:p>
      <text:p text:style-name="P1"><text:span text:style-name="T2"><text:s text:c="23"/>8. Organizačná a obsahová príprava obecných osláv Dňa matiek</text:span></text:p>
      <text:p text:style-name="P1"><text:span text:style-name="T2"/></text:p>
      <text:p text:style-name="P1"><text:span text:style-name="T2"><text:s text:c="23"/>9.<text:s text:c="2"/>Stav v príprave výstavby nových nájomných bytov, kanalizácie a ČOV na<text:s text:c="30"/>rok 2013</text:span></text:p>
      <text:p text:style-name="P1"><text:span text:style-name="T2"/></text:p>
      <text:p text:style-name="P1"><text:span text:style-name="T2"><text:s text:c="22"/>10.<text:s text:c="2"/>Diskusia</text:span></text:p>
      <text:p text:style-name="P1"><text:span text:style-name="T2"/></text:p>
      <text:p text:style-name="P1"><text:span text:style-name="T2"><text:s text:c="22"/>11.<text:s text:c="2"/>Návrh na uznesenie</text:span></text:p>
      <text:p text:style-name="P1"><text:span text:style-name="T2"/></text:p>
      <text:p text:style-name="P1"><text:span text:style-name="T2"><text:s text:c="22"/>12.<text:s text:c="2"/>Záver.</text:span></text:p>
      <text:p text:style-name="P1"><text:span text:style-name="T2"/></text:p>
      <text:p text:style-name="P1"><text:span text:style-name="T2"><text:s text:c="20"/></text:span></text:p>
      <text:p text:style-name="P1"><text:span text:style-name="T2"/></text:p>
      <text:p text:style-name="P1"><text:span text:style-name="T2"><text:s text:c="6"/>Prácu si zariaďte tak, aby ste sa<text:s text:c="2"/>rokovania obecného zastupiteľstva mohli včas a nerušene zúčastniť.</text:span></text:p>
      <text:p text:style-name="P1"><text:span text:style-name="T2"/></text:p>
      <text:p text:style-name="P1"><text:span text:style-name="T2"><text:s/></text:span></text:p>
      <text:p text:style-name="P1"><text:span text:style-name="T2"/></text:p>
      <text:p text:style-name="P1"><text:span text:style-name="T2"><text:s text:c="22"/>S pozdravom</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 text:c="104"/>PhDr. Štefan Radačovský</text:span></text:p>
      <text:p text:style-name="P1"><text:span text:style-name="T2"/></text:p>
      <text:p text:style-name="P1"><text:span text:style-name="T2"><text:s text:c="120"/>starosta obce</text:span></text:p>
      <text:p text:style-name="P1"><text:span text:style-name="T2"/></text:p>
      <text:p text:style-name="P1"><text:span text:style-name="T2"><text:s text:c="130"/>v.r</text:span></text:p>
      <text:p text:style-name="P1"><text:span text:style-name="T2"/></text:p>
      <text:p text:style-name="P1"><text:span text:style-name="T2">Prizvaní:<text:s text:c="2"/>Štefan Šoltis, hlavný kontrolór obce</text:span></text:p>
      <text:p text:style-name="P1"><text:span text:style-name="T2"/></text:p>
      <text:p text:style-name="P1"><text:span text:style-name="T2"><text:s text:c="18"/>Mgr. Ľubica Bujdošová, riad. ZŠ</text:span></text:p>
      <text:p text:style-name="P1"><text:span text:style-name="T2"/></text:p>
      <text:p text:style-name="P1"><text:span text:style-name="T2"><text:s text:c="19"/>Katarína Janočková, učiteľka MŠ<text:s text:c="16"/></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UZNESENIE</text:span></text:p>
      <text:p text:style-name="P1"><text:span text:style-name="T2"/></text:p>
      <text:p text:style-name="P1"><text:span text:style-name="T2">z dvadsiateho<text:s text:c="2"/>zasadnutia Obecného zastupiteľstva obce CHOTČA</text:span></text:p>
      <text:p text:style-name="P1"><text:span text:style-name="T2"/></text:p>
      <text:p text:style-name="P1"><text:span text:style-name="T2">zo dňa 26.04.2013</text:span></text:p>
      <text:p text:style-name="P1"><text:span text:style-name="T2"/></text:p>
      <text:p text:style-name="P1"><text:span text:style-name="T2"><text:s/></text:span></text:p>
      <text:p text:style-name="P1"><text:span text:style-name="T2"/></text:p>
      <text:p text:style-name="P1"><text:span text:style-name="T2">Obecné zastupiteľstvo na svojom dvadsiatom zasadnutí prerokovalo tento program:</text:span></text:p>
      <text:p text:style-name="P1"><text:span text:style-name="T2"/></text:p>
      <text:p text:style-name="P1"><text:span text:style-name="T2"><text:s text:c="5"/></text:span></text:p>
      <text:p text:style-name="P1"><text:span text:style-name="T2"/></text:p>
      <text:p text:style-name="P1"><text:span text:style-name="T2"><text:s text:c="23"/>1.<text:s text:c="2"/>Otvorenie</text:span></text:p>
      <text:p text:style-name="P1"><text:span text:style-name="T2"/></text:p>
      <text:p text:style-name="P1"><text:span text:style-name="T2"><text:s text:c="23"/>2.<text:s text:c="2"/>Určenie zapisovateľa a overovateľov zápisnice</text:span></text:p>
      <text:p text:style-name="P1"><text:span text:style-name="T2"/></text:p>
      <text:p text:style-name="P1"><text:span text:style-name="T2"><text:s text:c="23"/>3.<text:s text:c="2"/>Voľba členov návrhovej komisie</text:span></text:p>
      <text:p text:style-name="P1"><text:span text:style-name="T2"/></text:p>
      <text:p text:style-name="P1"><text:span text:style-name="T2"><text:s text:c="23"/>4.<text:s text:c="2"/>Informácia o plnení uznesenia z ostatného rokovania obecného<text:s text:c="2"/>zastupiteľstva</text:span></text:p>
      <text:p text:style-name="P1"><text:span text:style-name="T2"/></text:p>
      <text:p text:style-name="P1"><text:span text:style-name="T2"><text:s text:c="23"/>5.<text:s text:c="2"/>Informácia o peňažných obratoch od ostatného rokovania obecného<text:s text:c="29"/>zastupiteľstva </text:span></text:p>
      <text:p text:style-name="P1"><text:span text:style-name="T2"/></text:p>
      <text:p text:style-name="P1"><text:span text:style-name="T2"><text:s text:c="23"/>6.<text:s text:c="2"/>Informaci o práci základnej a materskej<text:s text:c="3"/>školy</text:span></text:p>
      <text:p text:style-name="P1"><text:span text:style-name="T2"/></text:p>
      <text:p text:style-name="P1"><text:span text:style-name="T2"><text:s text:c="23"/>7.<text:s text:c="2"/>Informácia o platení dane z nehnuteľnosti za rok 2013</text:span></text:p>
      <text:p text:style-name="P1"><text:span text:style-name="T2"/></text:p>
      <text:p text:style-name="P1"><text:span text:style-name="T2"><text:s text:c="23"/>8. Organizačná a obsahová príprava obecných osláv Dňa matiek</text:span></text:p>
      <text:p text:style-name="P1"><text:span text:style-name="T2"/></text:p>
      <text:p text:style-name="P1"><text:span text:style-name="T2"><text:s text:c="23"/>9.<text:s text:c="2"/>Stav v príprave výstavby nových nájomných bytov, kanalizácie a ČOV na<text:s text:c="30"/>rok 2013</text:span></text:p>
      <text:p text:style-name="P1"><text:span text:style-name="T2"/></text:p>
      <text:p text:style-name="P1"><text:span text:style-name="T2"><text:s text:c="22"/>10.<text:s text:c="2"/>Diskusia</text:span></text:p>
      <text:p text:style-name="P1"><text:span text:style-name="T2"/></text:p>
      <text:p text:style-name="P1"><text:span text:style-name="T2"><text:s text:c="22"/>11.<text:s text:c="2"/>Návrh na uznesenie</text:span></text:p>
      <text:p text:style-name="P1"><text:span text:style-name="T2"/></text:p>
      <text:p text:style-name="P1"><text:span text:style-name="T2"><text:s text:c="22"/>12.<text:s text:c="2"/>Záver.</text:span></text:p>
      <text:p text:style-name="P1"><text:span text:style-name="T2"/></text:p>
      <text:p text:style-name="P1"><text:span text:style-name="T2"><text:s/></text:span></text:p>
      <text:p text:style-name="P1"><text:span text:style-name="T2"/></text:p>
      <text:p text:style-name="P1"><text:span text:style-name="T2"><text:s text:c="35"/></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Uznesenie<text:s text:c="2"/>Obecného zastupiteľstva Chotča č. 141 zo dňa 26.04.2013</text:span></text:p>
      <text:p text:style-name="P1"><text:span text:style-name="T2"/></text:p>
      <text:p text:style-name="P1"><text:span text:style-name="T2">k bodu č.2programu</text:span></text:p>
      <text:p text:style-name="P1"><text:span text:style-name="T2"/></text:p>
      <text:p text:style-name="P1"><text:span text:style-name="T2"><text:s/></text:span></text:p>
      <text:p text:style-name="P1"><text:span text:style-name="T2"/></text:p>
      <text:p text:style-name="P1"><text:span text:style-name="T2">OBECNÉ ZASTUPITEĽSTVO</text:span></text:p>
      <text:p text:style-name="P1"><text:span text:style-name="T2"/></text:p>
      <text:p text:style-name="P1"><text:span text:style-name="T2"><text:s/></text:span></text:p>
      <text:p text:style-name="P1"><text:span text:style-name="T2"/></text:p>
      <text:p text:style-name="P1"><text:span text:style-name="T2">KONŠTATUJE:</text:span></text:p>
      <text:p text:style-name="P1"><text:span text:style-name="T2"/></text:p>
      <text:p text:style-name="P1"><text:span text:style-name="T2">Počet prítomných: 5</text:span></text:p>
      <text:p text:style-name="P1"><text:span text:style-name="T2"/></text:p>
      <text:p text:style-name="P1"><text:span text:style-name="T2">Ospravedlnený:<text:s text:c="4"/>2</text:span></text:p>
      <text:p text:style-name="P1"><text:span text:style-name="T2"/></text:p>
      <text:p text:style-name="P1"><text:span text:style-name="T2"><text:s/></text:span></text:p>
      <text:p text:style-name="P1"><text:span text:style-name="T2"/></text:p>
      <text:p text:style-name="P1"><text:span text:style-name="T2">URČUJE:</text:span></text:p>
      <text:p text:style-name="P1"><text:span text:style-name="T2"/></text:p>
      <text:p text:style-name="P1"><text:span text:style-name="T2">Overovateľov zápisnice:<text:s text:c="2"/>Vladimír Čač, Miroslav Znoj<text:s text:c="2"/></text:span></text:p>
      <text:p text:style-name="P1"><text:span text:style-name="T2"/></text:p>
      <text:p text:style-name="P1"><text:span text:style-name="T2">Zapisovateľku:<text:s text:c="2"/>páni E. Gojdičová</text:span></text:p>
      <text:p text:style-name="P1"><text:span text:style-name="T2"/></text:p>
      <text:p text:style-name="P1"><text:span text:style-name="T2"><text:s/></text:span></text:p>
      <text:p text:style-name="P1"><text:span text:style-name="T2"/></text:p>
      <text:p text:style-name="P1"><text:span text:style-name="T2">SCHVAĽUJE:</text:span></text:p>
      <text:p text:style-name="P1"><text:span text:style-name="T2"/></text:p>
      <text:p text:style-name="P1"><text:span text:style-name="T2">Program zasadnutia obecného zastupiteľstva Chotča</text:span></text:p>
      <text:p text:style-name="P1"><text:span text:style-name="T2"/></text:p>
      <text:p text:style-name="P1"><text:span text:style-name="T2">Za:<text:s text:c="4"/>5<text:s text:c="2"/></text:span></text:p>
      <text:p text:style-name="P1"><text:span text:style-name="T2"/></text:p>
      <text:p text:style-name="P1"><text:span text:style-name="T2">Proti: 0</text:span></text:p>
      <text:p text:style-name="P1"><text:span text:style-name="T2"/></text:p>
      <text:p text:style-name="P1"><text:span text:style-name="T2">Zdržal sa:</text:span></text:p>
      <text:p text:style-name="P1"><text:span text:style-name="T2"/></text:p>
      <text:p text:style-name="P1"><text:span text:style-name="T2">PhDr. Štefan Radačovský, starosta obce</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Uznesenie<text:s text:c="2"/>Obecného zastupiteľstva Chotča č. 142 zo dňa 26.04.2013</text:span></text:p>
      <text:p text:style-name="P1"><text:span text:style-name="T2"/></text:p>
      <text:p text:style-name="P1"><text:span text:style-name="T2">k bodu č. 3programu</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2-</text:span></text:p>
      <text:p text:style-name="P1"><text:span text:style-name="T2"/></text:p>
      <text:p text:style-name="P1"><text:span text:style-name="T2"><text:s/></text:span></text:p>
      <text:p text:style-name="P1"><text:span text:style-name="T2"/></text:p>
      <text:p text:style-name="P1"><text:span text:style-name="T2">OBECNÉ ZASTUPITEĽSTVO</text:span></text:p>
      <text:p text:style-name="P1"><text:span text:style-name="T2"/></text:p>
      <text:p text:style-name="P1"><text:span text:style-name="T2">VOLÍ:</text:span></text:p>
      <text:p text:style-name="P1"><text:span text:style-name="T2"/></text:p>
      <text:p text:style-name="P1"><text:span text:style-name="T2">Návrhovú komisiu v zložení:<text:s text:c="5"/>Predseda –<text:s text:c="15"/>Mgr. Mária Mičková</text:span></text:p>
      <text:p text:style-name="P1"><text:span text:style-name="T2"/></text:p>
      <text:p text:style-name="P1"><text:span text:style-name="T2"><text:s text:c="52"/>Člen<text:s text:c="7"/>-<text:s text:c="17"/>mgr. Mária Lipáková </text:span></text:p>
      <text:p text:style-name="P1"><text:span text:style-name="T2"/></text:p>
      <text:p text:style-name="P1"><text:span text:style-name="T2"><text:s text:c="52"/>Člen<text:s text:c="7"/>-<text:s text:c="17"/>Olga Bujdošová</text:span></text:p>
      <text:p text:style-name="P1"><text:span text:style-name="T2"/></text:p>
      <text:p text:style-name="P1"><text:span text:style-name="T2">Za: 5</text:span></text:p>
      <text:p text:style-name="P1"><text:span text:style-name="T2"/></text:p>
      <text:p text:style-name="P1"><text:span text:style-name="T2">Proti: 0</text:span></text:p>
      <text:p text:style-name="P1"><text:span text:style-name="T2"/></text:p>
      <text:p text:style-name="P1"><text:span text:style-name="T2">Zdržal sa: 0<text:s text:c="3"/></text:span></text:p>
      <text:p text:style-name="P1"><text:span text:style-name="T2"/></text:p>
      <text:p text:style-name="P1"><text:span text:style-name="T2">PhDr. Štefan Radačovský, starosta obce</text:span></text:p>
      <text:p text:style-name="P1"><text:span text:style-name="T2"/></text:p>
      <text:p text:style-name="P1"><text:span text:style-name="T2"><text:s/></text:span></text:p>
      <text:p text:style-name="P1"><text:span text:style-name="T2"/></text:p>
      <text:p text:style-name="P1"><text:span text:style-name="T2">Uznesenie<text:s text:c="2"/>Obecného zastupiteľstva Chotča č. 143 zo dňa 26.04.2013</text:span></text:p>
      <text:p text:style-name="P1"><text:span text:style-name="T2"/></text:p>
      <text:p text:style-name="P1"><text:span text:style-name="T2">k bodu č. 4programu</text:span></text:p>
      <text:p text:style-name="P1"><text:span text:style-name="T2"/></text:p>
      <text:p text:style-name="P1"><text:span text:style-name="T2"><text:s/></text:span></text:p>
      <text:p text:style-name="P1"><text:span text:style-name="T2"/></text:p>
      <text:p text:style-name="P1"><text:span text:style-name="T2">OBECNÉ ZASTUPITEĽSTVO</text:span></text:p>
      <text:p text:style-name="P1"><text:span text:style-name="T2"/></text:p>
      <text:p text:style-name="P1"><text:span text:style-name="T2"><text:s/></text:span></text:p>
      <text:p text:style-name="P1"><text:span text:style-name="T2"/></text:p>
      <text:p text:style-name="P1"><text:span text:style-name="T2">BERIE NA VEDOMIE:<text:s text:c="2"/>Informácia o plnení uznesení z devetnásteho<text:s text:c="2"/>rokovania obecného<text:s text:c="41"/>zastupiteľstva</text:span></text:p>
      <text:p text:style-name="P1"><text:span text:style-name="T2"/></text:p>
      <text:p text:style-name="P1"><text:span text:style-name="T2">PhDr. Štefan Radačovský, starosta obce</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Uznesenie<text:s text:c="2"/>Obecného zastupiteľstva Chotča č. 144 zo dňa 26.04.2013</text:span></text:p>
      <text:p text:style-name="P1"><text:span text:style-name="T2"/></text:p>
      <text:p text:style-name="P1"><text:span text:style-name="T2">k bodu č. 5<text:s text:c="2"/>programu</text:span></text:p>
      <text:p text:style-name="P1"><text:span text:style-name="T2"/></text:p>
      <text:p text:style-name="P1"><text:span text:style-name="T2"><text:s/></text:span></text:p>
      <text:p text:style-name="P1"><text:span text:style-name="T2"/></text:p>
      <text:p text:style-name="P1"><text:span text:style-name="T2">OBECNÉ ZASTUPITEĽSTVO</text:span></text:p>
      <text:p text:style-name="P1"><text:span text:style-name="T2"/></text:p>
      <text:p text:style-name="P1"><text:span text:style-name="T2"><text:s/></text:span></text:p>
      <text:p text:style-name="P1"><text:span text:style-name="T2"/></text:p>
      <text:p text:style-name="P1"><text:span text:style-name="T2">BERIE NA VEDOMIE: Informácia o peňažných obratoch od ostatného rokovania OZ</text:span></text:p>
      <text:p text:style-name="P1"><text:span text:style-name="T2"/></text:p>
      <text:p text:style-name="P1"><text:span text:style-name="T2">PhDr. Štefan Radačovský, starosta obce</text:span></text:p>
      <text:p text:style-name="P1"><text:span text:style-name="T2"/></text:p>
      <text:p text:style-name="P1"><text:span text:style-name="T2"><text:s/></text:span></text:p>
      <text:p text:style-name="P1"><text:span text:style-name="T2"/></text:p>
      <text:p text:style-name="P1"><text:span text:style-name="T2">Uznesenie<text:s text:c="2"/>Obecného zastupiteľstva Chotča č. 145 zo dňa 26.04.2013</text:span></text:p>
      <text:p text:style-name="P1"><text:span text:style-name="T2"/></text:p>
      <text:p text:style-name="P1"><text:span text:style-name="T2">k bodu č. 6<text:s text:c="2"/>programu</text:span></text:p>
      <text:p text:style-name="P1"><text:span text:style-name="T2"/></text:p>
      <text:p text:style-name="P1"><text:span text:style-name="T2"><text:s/></text:span></text:p>
      <text:p text:style-name="P1"><text:span text:style-name="T2"/></text:p>
      <text:p text:style-name="P1"><text:span text:style-name="T2">OBECNÉ ZASTUPITEĽSTVO</text:span></text:p>
      <text:p text:style-name="P1"><text:span text:style-name="T2"/></text:p>
      <text:p text:style-name="P1"><text:span text:style-name="T2"><text:s/></text:span></text:p>
      <text:p text:style-name="P1"><text:span text:style-name="T2"/></text:p>
      <text:p text:style-name="P1"><text:span text:style-name="T2">BERIE NA VEDOMIE:<text:s text:c="3"/>Informaci o práci základnej a materskej<text:s text:c="3"/>školy</text:span></text:p>
      <text:p text:style-name="P1"><text:span text:style-name="T2"/></text:p>
      <text:p text:style-name="P1"><text:span text:style-name="T2"><text:s/></text:span></text:p>
      <text:p text:style-name="P1"><text:span text:style-name="T2"/></text:p>
      <text:p text:style-name="P1"><text:span text:style-name="T2"><text:s text:c="4"/>PhDr. Štefan Radačovský, starosta obce</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Uznesenie<text:s text:c="2"/>Obecného zastupiteľstva Chotča č. 146 zo dňa 26.04.2013</text:span></text:p>
      <text:p text:style-name="P1"><text:span text:style-name="T2"/></text:p>
      <text:p text:style-name="P1"><text:span text:style-name="T2">k bodu č. 7<text:s text:c="2"/>programu</text:span></text:p>
      <text:p text:style-name="P1"><text:span text:style-name="T2"/></text:p>
      <text:p text:style-name="P1"><text:span text:style-name="T2"><text:s/></text:span></text:p>
      <text:p text:style-name="P1"><text:span text:style-name="T2"/></text:p>
      <text:p text:style-name="P1"><text:span text:style-name="T2">OBECNÉ ZASTUPITEĽSTVO</text:span></text:p>
      <text:p text:style-name="P1"><text:span text:style-name="T2"/></text:p>
      <text:p text:style-name="P1"><text:span text:style-name="T2"><text:s/></text:span></text:p>
      <text:p text:style-name="P1"><text:span text:style-name="T2"/></text:p>
      <text:p text:style-name="P1"><text:span text:style-name="T2">BERIE NA VEDOMIE:<text:s text:c="2"/>Informácia o platení dane z nehnuteľnosti za rok 2013</text:span></text:p>
      <text:p text:style-name="P1"><text:span text:style-name="T2"/></text:p>
      <text:p text:style-name="P1"><text:span text:style-name="T2"><text:s/></text:span></text:p>
      <text:p text:style-name="P1"><text:span text:style-name="T2"/></text:p>
      <text:p text:style-name="P1"><text:span text:style-name="T2">PhDr. Štefan Radačovský, starosta obce</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3-</text:span></text:p>
      <text:p text:style-name="P1"><text:span text:style-name="T2"/></text:p>
      <text:p text:style-name="P1"><text:span text:style-name="T2"><text:s/></text:span></text:p>
      <text:p text:style-name="P1"><text:span text:style-name="T2"/></text:p>
      <text:p text:style-name="P1"><text:span text:style-name="T2">DOPORUČUJE:<text:s text:c="2"/>Starostovi obce písomne vyzvať neplatičov dane z nehnuteľnosti na<text:s text:c="33"/>urýchlené zaplatenie nedoplatkov, resp. stanoviť v prípade potreby u dlžníka<text:s text:c="33"/>splátkový kalendár platby.</text:span></text:p>
      <text:p text:style-name="P1"><text:span text:style-name="T2"/></text:p>
      <text:p text:style-name="P1"><text:span text:style-name="T2"><text:s/></text:span></text:p>
      <text:p text:style-name="P1"><text:span text:style-name="T2"/></text:p>
      <text:p text:style-name="P1"><text:span text:style-name="T2">PhDr. Štefan Radačovský, starosta obce</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Uznesenie<text:s text:c="2"/>Obecného zastupiteľstva Chotča č. 147 zo dňa 26.04.2013</text:span></text:p>
      <text:p text:style-name="P1"><text:span text:style-name="T2"/></text:p>
      <text:p text:style-name="P1"><text:span text:style-name="T2">k bodu č. 8<text:s text:c="2"/>programu</text:span></text:p>
      <text:p text:style-name="P1"><text:span text:style-name="T2"/></text:p>
      <text:p text:style-name="P1"><text:span text:style-name="T2"><text:s/></text:span></text:p>
      <text:p text:style-name="P1"><text:span text:style-name="T2"/></text:p>
      <text:p text:style-name="P1"><text:span text:style-name="T2">OBECNÉ ZASTUPITEĽSTVO</text:span></text:p>
      <text:p text:style-name="P1"><text:span text:style-name="T2"/></text:p>
      <text:p text:style-name="P1"><text:span text:style-name="T2"><text:s/></text:span></text:p>
      <text:p text:style-name="P1"><text:span text:style-name="T2"/></text:p>
      <text:p text:style-name="P1"><text:span text:style-name="T2">SCHVAĽUJE:<text:s text:c="2"/>1. Organizačná a obsahová príprava obecných osláv Dňa matiek na deň<text:s text:c="31"/>12.05.2013</text:span></text:p>
      <text:p text:style-name="P1"><text:span text:style-name="T2"/></text:p>
      <text:p text:style-name="P1"><text:span text:style-name="T2"><text:s/></text:span></text:p>
      <text:p text:style-name="P1"><text:span text:style-name="T2"/></text:p>
      <text:p text:style-name="P1"><text:span text:style-name="T2">Za:<text:s text:c="3"/>5</text:span></text:p>
      <text:p text:style-name="P1"><text:span text:style-name="T2"/></text:p>
      <text:p text:style-name="P1"><text:span text:style-name="T2">Proti: 0 </text:span></text:p>
      <text:p text:style-name="P1"><text:span text:style-name="T2"/></text:p>
      <text:p text:style-name="P1"><text:span text:style-name="T2">Zdržal sa: 0</text:span></text:p>
      <text:p text:style-name="P1"><text:span text:style-name="T2"/></text:p>
      <text:p text:style-name="P1"><text:span text:style-name="T2">PhDr. Štefan Radačovský, starosta obce<text:s text:c="2"/></text:span></text:p>
      <text:p text:style-name="P1"><text:span text:style-name="T2"/></text:p>
      <text:p text:style-name="P1"><text:span text:style-name="T2"><text:s/></text:span></text:p>
      <text:p text:style-name="P1"><text:span text:style-name="T2"/></text:p>
      <text:p text:style-name="P1"><text:span text:style-name="T2"><text:s text:c="28"/>2.<text:s text:c="2"/>Finančný príspevok z rozpočtu obce vo výške<text:s text:c="2"/>3,70.- eur na osobu (matku) na<text:s text:c="34"/>zakúpenie vecného daru a príspevok vo výške<text:s text:c="2"/>250,- eur na zabezpečenie<text:s text:c="34"/>občerstvenia a programu na oslavy Dňa matiek.</text:span></text:p>
      <text:p text:style-name="P1"><text:span text:style-name="T2"/></text:p>
      <text:p text:style-name="P1"><text:span text:style-name="T2"><text:s/></text:span></text:p>
      <text:p text:style-name="P1"><text:span text:style-name="T2"/></text:p>
      <text:p text:style-name="P1"><text:span text:style-name="T2">Za:<text:s text:c="3"/>5</text:span></text:p>
      <text:p text:style-name="P1"><text:span text:style-name="T2"/></text:p>
      <text:p text:style-name="P1"><text:span text:style-name="T2">Proti: 0 </text:span></text:p>
      <text:p text:style-name="P1"><text:span text:style-name="T2"/></text:p>
      <text:p text:style-name="P1"><text:span text:style-name="T2">Zdržal sa: 0</text:span></text:p>
      <text:p text:style-name="P1"><text:span text:style-name="T2"/></text:p>
      <text:p text:style-name="P1"><text:span text:style-name="T2">PhDr. Štefan Radačovský, starosta obce<text:s text:c="2"/></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Uznesenie<text:s text:c="2"/>Obecného zastupiteľstva Chotča č. 148 zo dňa 26.04.2013</text:span></text:p>
      <text:p text:style-name="P1"><text:span text:style-name="T2"/></text:p>
      <text:p text:style-name="P1"><text:span text:style-name="T2">k bodu č. 9<text:s text:c="2"/>programu</text:span></text:p>
      <text:p text:style-name="P1"><text:span text:style-name="T2"/></text:p>
      <text:p text:style-name="P1"><text:span text:style-name="T2"><text:s/></text:span></text:p>
      <text:p text:style-name="P1"><text:span text:style-name="T2"/></text:p>
      <text:p text:style-name="P1"><text:span text:style-name="T2">OBECNÉ ZASTUPITEĽSTVO</text:span></text:p>
      <text:p text:style-name="P1"><text:span text:style-name="T2"/></text:p>
      <text:p text:style-name="P1"><text:span text:style-name="T2"><text:s/></text:span></text:p>
      <text:p text:style-name="P1"><text:span text:style-name="T2"/></text:p>
      <text:p text:style-name="P1"><text:span text:style-name="T2">BERIE NA VEDOMIE:<text:s text:c="2"/>Informáciu o stave<text:s text:c="2"/>v príprave výstavby nových nájomných bytov,<text:s text:c="45"/>kanalizácie a ČOV na<text:s text:c="2"/>rok 2013</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4-</text:span></text:p>
      <text:p text:style-name="P1"><text:span text:style-name="T2"/></text:p>
      <text:p text:style-name="P1"><text:span text:style-name="T2"><text:s/></text:span></text:p>
      <text:p text:style-name="P1"><text:span text:style-name="T2"/></text:p>
      <text:p text:style-name="P1"><text:span text:style-name="T2">SCHVAĽUJE:<text:s text:c="3"/>Zmluvu o nájme pozemku uzatvorenú medzi prenajímateľom<text:s text:c="2"/>Obcou Chotča<text:s text:c="30"/>a nájomcom Podielnickým družstvom Stropkov pre účely výstavby „ 12 bytová<text:s text:c="31"/>jednotka Chotča – obecné nájomné byty a TV k 12 b.j.“</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Za:<text:s text:c="3"/>5</text:span></text:p>
      <text:p text:style-name="P1"><text:span text:style-name="T2"/></text:p>
      <text:p text:style-name="P1"><text:span text:style-name="T2">Proti: 0 </text:span></text:p>
      <text:p text:style-name="P1"><text:span text:style-name="T2"/></text:p>
      <text:p text:style-name="P1"><text:span text:style-name="T2">Zdržal sa: 0</text:span></text:p>
      <text:p text:style-name="P1"><text:span text:style-name="T2"/></text:p>
      <text:p text:style-name="P1"><text:span text:style-name="T2">PhDr. Štefan Radačovský, starosta obce<text:s text:c="2"/></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Uznesenie<text:s text:c="2"/>Obecného zastupiteľstva Chotča č. 148 zo dňa 26.04.2013</text:span></text:p>
      <text:p text:style-name="P1"><text:span text:style-name="T2"/></text:p>
      <text:p text:style-name="P1"><text:span text:style-name="T2">k bodu č. 9<text:s text:c="2"/>programu</text:span></text:p>
      <text:p text:style-name="P1"><text:span text:style-name="T2"/></text:p>
      <text:p text:style-name="P1"><text:span text:style-name="T2"><text:s/></text:span></text:p>
      <text:p text:style-name="P1"><text:span text:style-name="T2"/></text:p>
      <text:p text:style-name="P1"><text:span text:style-name="T2">OBECNÉ ZASTUPITEĽSTVO</text:span></text:p>
      <text:p text:style-name="P1"><text:span text:style-name="T2"/></text:p>
      <text:p text:style-name="P1"><text:span text:style-name="T2"><text:s/></text:span></text:p>
      <text:p text:style-name="P1"><text:span text:style-name="T2"/></text:p>
      <text:p text:style-name="P1"><text:span text:style-name="T2">BERIE NA VEDOMIE: 1.<text:s text:c="2"/>Žiadosť Ladislava Surmaja, bytom Chotča č.157 o odkúpenie<text:s text:c="49"/>parcely č. 525/2 vedenej na LV č.627 v k.ú. Chotča.</text:span></text:p>
      <text:p text:style-name="P1"><text:span text:style-name="T2"/></text:p>
      <text:p text:style-name="P1"><text:span text:style-name="T2"><text:s text:c="32"/></text:span></text:p>
      <text:p text:style-name="P1"><text:span text:style-name="T2"/></text:p>
      <text:p text:style-name="P1"><text:span text:style-name="T2"><text:s text:c="44"/>2. List notárskej kancelárie</text:span></text:p>
      <text:p text:style-name="P1"><text:span text:style-name="T2"/></text:p>
      <text:p text:style-name="P1"><text:span text:style-name="T2"><text:s text:c="3"/></text:span></text:p>
      <text:p text:style-name="P1"><text:span text:style-name="T2"/></text:p>
      <text:p text:style-name="P1"><text:span text:style-name="T2"><text:s text:c="45"/>3. Informáciu o podania žiadosti obce na zmenu kultúry parciel<text:s text:c="2"/>C<text:s text:c="50"/>KN č. 622/2 , 675/2, 676/1 a 677/1 TTP<text:s text:c="2"/>a<text:s text:c="2"/>ostatné plochy na<text:s text:c="50"/>lesný pozemok.</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SCHVAĽUJE:<text:s text:c="2"/>1<text:s text:c="2"/>Žiadosť obce Chotča na predloženie Pozemkovému úradu v Stropkove o zmenu druhu<text:s text:c="33"/>pozemkov parciel C KN č. 622/2, 675/1, 676/1,<text:s text:c="2"/>677/1 v k.ú. Chotča<text:s text:c="2"/>z TTP<text:s text:c="33"/>a ostatných plôch<text:s text:c="2"/>na lesný pozemok.</text:span></text:p>
      <text:p text:style-name="P1"><text:span text:style-name="T2"/></text:p>
      <text:p text:style-name="P1"><text:span text:style-name="T2"><text:s/></text:span></text:p>
      <text:p text:style-name="P1"><text:span text:style-name="T2"/></text:p>
      <text:p text:style-name="P1"><text:span text:style-name="T2"><text:s text:c="27"/>2. Odpredaj parcely č. 525/2 vedenej na LV č. 672 pre Ladislava Surmaja s tým, že<text:s text:c="33"/>menovaný na predmetnú parcelu si dá vypracovať GP kupovanej parcely v ktorom<text:s text:c="33"/>bude od potoka vyčlenená plocha minimálnej šírky 3 m na čistenie potoka. Cena<text:s text:c="33"/>pozemku bude stanovená pri prerokovaní kúpnej zmluvy<text:s text:c="3"/>obecným<text:s text:c="33"/>zastupiteľstvom.</text:span></text:p>
      <text:p text:style-name="P1"><text:span text:style-name="T2"/></text:p>
      <text:p text:style-name="P1"><text:span text:style-name="T2"><text:s/></text:span></text:p>
      <text:p text:style-name="P1"><text:span text:style-name="T2"/></text:p>
      <text:p text:style-name="P1"><text:span text:style-name="T2">Za:<text:s text:c="3"/>5</text:span></text:p>
      <text:p text:style-name="P1"><text:span text:style-name="T2"/></text:p>
      <text:p text:style-name="P1"><text:span text:style-name="T2">Proti: 0 </text:span></text:p>
      <text:p text:style-name="P1"><text:span text:style-name="T2"/></text:p>
      <text:p text:style-name="P1"><text:span text:style-name="T2">Zdržal sa: 0</text:span></text:p>
      <text:p text:style-name="P1"><text:span text:style-name="T2"/></text:p>
      <text:p text:style-name="P1"><text:span text:style-name="T2">PhDr. Štefan Radačovský, starosta obce<text:s text:c="2"/></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O B E C<text:s text:c="4"/>C H O T Č A,<text:s text:c="6"/>090<text:s text:c="2"/>21<text:s text:c="2"/>C H O T Č A </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V Chotči dňa 14.06. 2013</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P O Z V Á N K A</text:span></text:p>
      <text:p text:style-name="P1"><text:span text:style-name="T2"/></text:p>
      <text:p text:style-name="P1"><text:span text:style-name="T2"><text:s/></text:span></text:p>
      <text:p text:style-name="P1"><text:span text:style-name="T2"/></text:p>
      <text:p text:style-name="P1"><text:span text:style-name="T2"><text:s text:c="5"/>V súlade s §-om 12 ods.1<text:s text:c="2"/>Zákona SNR č. 369/1990 Zb. o obecnom zriadení v znení neskorších predpisov zvolávam<text:s text:c="3"/>dvadsiate prvé<text:s text:c="3"/>zasadnutie obecného zastupiteľstva</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na deň<text:s text:c="2"/>21. júna 2013 ( piatok)<text:s text:c="2"/>o 17.00<text:s text:c="2"/>hod. v zasadačke OcÚ</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na ktoré Vás týmto pozývam.</text:span></text:p>
      <text:p text:style-name="P1"><text:span text:style-name="T2"/></text:p>
      <text:p text:style-name="P1"><text:span text:style-name="T2"><text:s/></text:span></text:p>
      <text:p text:style-name="P1"><text:span text:style-name="T2"/></text:p>
      <text:p text:style-name="P1"><text:span text:style-name="T2">Program:<text:s text:c="7"/>1.<text:s text:c="2"/>Otvorenie</text:span></text:p>
      <text:p text:style-name="P1"><text:span text:style-name="T2"/></text:p>
      <text:p text:style-name="P1"><text:span text:style-name="T2"><text:s text:c="23"/>2.<text:s text:c="2"/>Určenie zapisovateľa a overovateľov zápisnice</text:span></text:p>
      <text:p text:style-name="P1"><text:span text:style-name="T2"/></text:p>
      <text:p text:style-name="P1"><text:span text:style-name="T2"><text:s text:c="23"/>3.<text:s text:c="2"/>Voľba členov návrhovej komisie</text:span></text:p>
      <text:p text:style-name="P1"><text:span text:style-name="T2"/></text:p>
      <text:p text:style-name="P1"><text:span text:style-name="T2"><text:s text:c="23"/>4.<text:s text:c="2"/>Informácia o plnení uznesenia z ostatného rokovania obecného<text:s text:c="2"/>zastupiteľstva</text:span></text:p>
      <text:p text:style-name="P1"><text:span text:style-name="T2"/></text:p>
      <text:p text:style-name="P1"><text:span text:style-name="T2"><text:s text:c="23"/>5.<text:s text:c="2"/>Informácia o peňažných obratoch od ostatného rokovania obecného<text:s text:c="29"/>zastupiteľstva </text:span></text:p>
      <text:p text:style-name="P1"><text:span text:style-name="T2"/></text:p>
      <text:p text:style-name="P1"><text:span text:style-name="T2"><text:s text:c="23"/>6.<text:s text:c="2"/>Informácia o postupe prác<text:s text:c="2"/>výstavby nájomných bytov</text:span></text:p>
      <text:p text:style-name="P1"><text:span text:style-name="T2"/></text:p>
      <text:p text:style-name="P1"><text:span text:style-name="T2"><text:s text:c="23"/>7. Organizačná a obsahová príprava športovo – kultúrneho popoludnia a obecného<text:s text:c="29"/>zájazdu</text:span></text:p>
      <text:p text:style-name="P1"><text:span text:style-name="T2"/></text:p>
      <text:p text:style-name="P1"><text:span text:style-name="T2"><text:s text:c="23"/>8.<text:s text:c="2"/>Diskusia</text:span></text:p>
      <text:p text:style-name="P1"><text:span text:style-name="T2"/></text:p>
      <text:p text:style-name="P1"><text:span text:style-name="T2"><text:s text:c="23"/>9.<text:s text:c="2"/>Návrh na uznesenie</text:span></text:p>
      <text:p text:style-name="P1"><text:span text:style-name="T2"/></text:p>
      <text:p text:style-name="P1"><text:span text:style-name="T2"><text:s text:c="22"/>10.<text:s text:c="2"/>Záver.</text:span></text:p>
      <text:p text:style-name="P1"><text:span text:style-name="T2"/></text:p>
      <text:p text:style-name="P1"><text:span text:style-name="T2"><text:s text:c="20"/></text:span></text:p>
      <text:p text:style-name="P1"><text:span text:style-name="T2"/></text:p>
      <text:p text:style-name="P1"><text:span text:style-name="T2"><text:s text:c="6"/>Prácu si zariaďte tak, aby ste sa<text:s text:c="2"/>rokovania obecného zastupiteľstva mohli včas a nerušene zúčastniť.</text:span></text:p>
      <text:p text:style-name="P1"><text:span text:style-name="T2"/></text:p>
      <text:p text:style-name="P1"><text:span text:style-name="T2"><text:s/></text:span></text:p>
      <text:p text:style-name="P1"><text:span text:style-name="T2"/></text:p>
      <text:p text:style-name="P1"><text:span text:style-name="T2"><text:s text:c="22"/>S pozdravom</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 text:c="104"/>PhDr. Štefan Radačovský</text:span></text:p>
      <text:p text:style-name="P1"><text:span text:style-name="T2"/></text:p>
      <text:p text:style-name="P1"><text:span text:style-name="T2"><text:s text:c="120"/>starosta obce</text:span></text:p>
      <text:p text:style-name="P1"><text:span text:style-name="T2"/></text:p>
      <text:p text:style-name="P1"><text:span text:style-name="T2"><text:s text:c="130"/>v.r</text:span></text:p>
      <text:p text:style-name="P1"><text:span text:style-name="T2"/></text:p>
      <text:p text:style-name="P1"><text:span text:style-name="T2">Prizvaný:<text:s text:c="2"/>Štefan Šoltis, hlavný kontrolór obce</text:span></text:p>
      <text:p text:style-name="P1"><text:span text:style-name="T2"/></text:p>
      <text:p text:style-name="P1"><text:span text:style-name="T2"><text:s text:c="17"/></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UZNESENIE</text:span></text:p>
      <text:p text:style-name="P1"><text:span text:style-name="T2"/></text:p>
      <text:p text:style-name="P1"><text:span text:style-name="T2">z dvadsiateho prvého<text:s text:c="2"/>zasadnutia Obecného zastupiteľstva obce CHOTČA</text:span></text:p>
      <text:p text:style-name="P1"><text:span text:style-name="T2"/></text:p>
      <text:p text:style-name="P1"><text:span text:style-name="T2">zo dňa 21.06.2013</text:span></text:p>
      <text:p text:style-name="P1"><text:span text:style-name="T2"/></text:p>
      <text:p text:style-name="P1"><text:span text:style-name="T2"><text:s/></text:span></text:p>
      <text:p text:style-name="P1"><text:span text:style-name="T2"/></text:p>
      <text:p text:style-name="P1"><text:span text:style-name="T2">Obecné zastupiteľstvo na svojom dvadsiatom zasadnutí prerokovalo tento program:</text:span></text:p>
      <text:p text:style-name="P1"><text:span text:style-name="T2"/></text:p>
      <text:p text:style-name="P1"><text:span text:style-name="T2"><text:s text:c="5"/></text:span></text:p>
      <text:p text:style-name="P1"><text:span text:style-name="T2"/></text:p>
      <text:p text:style-name="P1"><text:span text:style-name="T2"><text:s text:c="23"/>1.<text:s text:c="2"/>Otvorenie</text:span></text:p>
      <text:p text:style-name="P1"><text:span text:style-name="T2"/></text:p>
      <text:p text:style-name="P1"><text:span text:style-name="T2"><text:s text:c="23"/>2.<text:s text:c="2"/>Určenie zapisovateľa a overovateľov zápisnice</text:span></text:p>
      <text:p text:style-name="P1"><text:span text:style-name="T2"/></text:p>
      <text:p text:style-name="P1"><text:span text:style-name="T2"><text:s text:c="23"/>3.<text:s text:c="2"/>Voľba členov návrhovej komisie</text:span></text:p>
      <text:p text:style-name="P1"><text:span text:style-name="T2"/></text:p>
      <text:p text:style-name="P1"><text:span text:style-name="T2"><text:s text:c="23"/>4.<text:s text:c="2"/>Informácia o plnení uznesenia z ostatného rokovania obecného<text:s text:c="2"/>zastupiteľstva</text:span></text:p>
      <text:p text:style-name="P1"><text:span text:style-name="T2"/></text:p>
      <text:p text:style-name="P1"><text:span text:style-name="T2"><text:s text:c="23"/>5.<text:s text:c="2"/>Informácia o peňažných obratoch od ostatného rokovania obecného<text:s text:c="29"/>zastupiteľstva </text:span></text:p>
      <text:p text:style-name="P1"><text:span text:style-name="T2"/></text:p>
      <text:p text:style-name="P1"><text:span text:style-name="T2"><text:s text:c="23"/>6.<text:s text:c="2"/>Informácia o postupe prác<text:s text:c="2"/>výstavby nájomných bytov</text:span></text:p>
      <text:p text:style-name="P1"><text:span text:style-name="T2"/></text:p>
      <text:p text:style-name="P1"><text:span text:style-name="T2"><text:s text:c="23"/>7. Organizačná a obsahová príprava športovo – kultúrneho popoludnia a obecného<text:s text:c="29"/>zájazdu</text:span></text:p>
      <text:p text:style-name="P1"><text:span text:style-name="T2"/></text:p>
      <text:p text:style-name="P1"><text:span text:style-name="T2"><text:s text:c="23"/>8.<text:s text:c="2"/>Diskusia</text:span></text:p>
      <text:p text:style-name="P1"><text:span text:style-name="T2"/></text:p>
      <text:p text:style-name="P1"><text:span text:style-name="T2"><text:s text:c="23"/>9.<text:s text:c="2"/>Návrh na uznesenie</text:span></text:p>
      <text:p text:style-name="P1"><text:span text:style-name="T2"/></text:p>
      <text:p text:style-name="P1"><text:span text:style-name="T2"><text:s text:c="22"/>10.<text:s text:c="2"/>Záver.</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 text:c="35"/></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Uznesenie<text:s text:c="2"/>Obecného zastupiteľstva Chotča č. 149 zo dňa 21.06.2013</text:span></text:p>
      <text:p text:style-name="P1"><text:span text:style-name="T2"/></text:p>
      <text:p text:style-name="P1"><text:span text:style-name="T2">k bodu č.2programu</text:span></text:p>
      <text:p text:style-name="P1"><text:span text:style-name="T2"/></text:p>
      <text:p text:style-name="P1"><text:span text:style-name="T2"><text:s/></text:span></text:p>
      <text:p text:style-name="P1"><text:span text:style-name="T2"/></text:p>
      <text:p text:style-name="P1"><text:span text:style-name="T2">OBECNÉ ZASTUPITEĽSTVO</text:span></text:p>
      <text:p text:style-name="P1"><text:span text:style-name="T2"/></text:p>
      <text:p text:style-name="P1"><text:span text:style-name="T2"><text:s/></text:span></text:p>
      <text:p text:style-name="P1"><text:span text:style-name="T2"/></text:p>
      <text:p text:style-name="P1"><text:span text:style-name="T2">KONŠTATUJE:</text:span></text:p>
      <text:p text:style-name="P1"><text:span text:style-name="T2"/></text:p>
      <text:p text:style-name="P1"><text:span text:style-name="T2">Počet prítomných: 7</text:span></text:p>
      <text:p text:style-name="P1"><text:span text:style-name="T2"/></text:p>
      <text:p text:style-name="P1"><text:span text:style-name="T2">Ospravedlnený:<text:s text:c="2"/>0<text:s text:c="2"/></text:span></text:p>
      <text:p text:style-name="P1"><text:span text:style-name="T2"/></text:p>
      <text:p text:style-name="P1"><text:span text:style-name="T2"><text:s/></text:span></text:p>
      <text:p text:style-name="P1"><text:span text:style-name="T2"/></text:p>
      <text:p text:style-name="P1"><text:span text:style-name="T2">URČUJE:</text:span></text:p>
      <text:p text:style-name="P1"><text:span text:style-name="T2"/></text:p>
      <text:p text:style-name="P1"><text:span text:style-name="T2">Overovateľov zápisnice:<text:s text:c="2"/>Ing. Mičková, Oľga Bujdošová </text:span></text:p>
      <text:p text:style-name="P1"><text:span text:style-name="T2"/></text:p>
      <text:p text:style-name="P1"><text:span text:style-name="T2">Zapisovateľku:<text:s text:c="2"/>páni E. Gojdičová</text:span></text:p>
      <text:p text:style-name="P1"><text:span text:style-name="T2"/></text:p>
      <text:p text:style-name="P1"><text:span text:style-name="T2"><text:s/></text:span></text:p>
      <text:p text:style-name="P1"><text:span text:style-name="T2"/></text:p>
      <text:p text:style-name="P1"><text:span text:style-name="T2">SCHVAĽUJE:</text:span></text:p>
      <text:p text:style-name="P1"><text:span text:style-name="T2"/></text:p>
      <text:p text:style-name="P1"><text:span text:style-name="T2">Program zasadnutia obecného zastupiteľstva Chotča</text:span></text:p>
      <text:p text:style-name="P1"><text:span text:style-name="T2"/></text:p>
      <text:p text:style-name="P1"><text:span text:style-name="T2">Za:<text:s text:c="3"/>7<text:s text:c="3"/></text:span></text:p>
      <text:p text:style-name="P1"><text:span text:style-name="T2"/></text:p>
      <text:p text:style-name="P1"><text:span text:style-name="T2">Proti: 0</text:span></text:p>
      <text:p text:style-name="P1"><text:span text:style-name="T2"/></text:p>
      <text:p text:style-name="P1"><text:span text:style-name="T2">Zdržal sa: 0</text:span></text:p>
      <text:p text:style-name="P1"><text:span text:style-name="T2"/></text:p>
      <text:p text:style-name="P1"><text:span text:style-name="T2">PhDr. Štefan Radačovský, starosta obce</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2-</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Uznesenie<text:s text:c="2"/>Obecného zastupiteľstva Chotča č. 150 zo dňa 21.06.2013</text:span></text:p>
      <text:p text:style-name="P1"><text:span text:style-name="T2"/></text:p>
      <text:p text:style-name="P1"><text:span text:style-name="T2">k bodu č. 3programu</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OBECNÉ ZASTUPITEĽSTVO</text:span></text:p>
      <text:p text:style-name="P1"><text:span text:style-name="T2"/></text:p>
      <text:p text:style-name="P1"><text:span text:style-name="T2">VOLÍ:</text:span></text:p>
      <text:p text:style-name="P1"><text:span text:style-name="T2"/></text:p>
      <text:p text:style-name="P1"><text:span text:style-name="T2">Návrhovú komisiu v zložení:<text:s text:c="5"/>Predseda –<text:s text:c="15"/>Mgr. Mária Lipaková </text:span></text:p>
      <text:p text:style-name="P1"><text:span text:style-name="T2"/></text:p>
      <text:p text:style-name="P1"><text:span text:style-name="T2"><text:s text:c="52"/>Člen<text:s text:c="7"/>-<text:s text:c="26"/>Ján Čenger </text:span></text:p>
      <text:p text:style-name="P1"><text:span text:style-name="T2"/></text:p>
      <text:p text:style-name="P1"><text:span text:style-name="T2"><text:s text:c="52"/>Člen<text:s text:c="7"/>-<text:s text:c="25"/>Milan Antoš</text:span></text:p>
      <text:p text:style-name="P1"><text:span text:style-name="T2"/></text:p>
      <text:p text:style-name="P1"><text:span text:style-name="T2">Za:<text:s text:c="2"/>7</text:span></text:p>
      <text:p text:style-name="P1"><text:span text:style-name="T2"/></text:p>
      <text:p text:style-name="P1"><text:span text:style-name="T2">Proti: 0 </text:span></text:p>
      <text:p text:style-name="P1"><text:span text:style-name="T2"/></text:p>
      <text:p text:style-name="P1"><text:span text:style-name="T2">Zdržal sa: 0<text:s text:c="4"/></text:span></text:p>
      <text:p text:style-name="P1"><text:span text:style-name="T2"/></text:p>
      <text:p text:style-name="P1"><text:span text:style-name="T2">PhDr. Štefan Radačovský, starosta obce</text:span></text:p>
      <text:p text:style-name="P1"><text:span text:style-name="T2"/></text:p>
      <text:p text:style-name="P1"><text:span text:style-name="T2"><text:s/></text:span></text:p>
      <text:p text:style-name="P1"><text:span text:style-name="T2"/></text:p>
      <text:p text:style-name="P1"><text:span text:style-name="T2">Uznesenie<text:s text:c="2"/>Obecného zastupiteľstva Chotča č. 151 zo dňa 21.06.2013</text:span></text:p>
      <text:p text:style-name="P1"><text:span text:style-name="T2"/></text:p>
      <text:p text:style-name="P1"><text:span text:style-name="T2">k bodu č. 4programu</text:span></text:p>
      <text:p text:style-name="P1"><text:span text:style-name="T2"/></text:p>
      <text:p text:style-name="P1"><text:span text:style-name="T2"><text:s/></text:span></text:p>
      <text:p text:style-name="P1"><text:span text:style-name="T2"/></text:p>
      <text:p text:style-name="P1"><text:span text:style-name="T2">OBECNÉ ZASTUPITEĽSTVO</text:span></text:p>
      <text:p text:style-name="P1"><text:span text:style-name="T2"/></text:p>
      <text:p text:style-name="P1"><text:span text:style-name="T2"><text:s/></text:span></text:p>
      <text:p text:style-name="P1"><text:span text:style-name="T2"/></text:p>
      <text:p text:style-name="P1"><text:span text:style-name="T2">BERIE NA VEDOMIE:<text:s text:c="2"/>Informácia o plnení uznesení z dvadsiateho<text:s text:c="2"/>rokovania obecného<text:s text:c="41"/>zastupiteľstva</text:span></text:p>
      <text:p text:style-name="P1"><text:span text:style-name="T2"/></text:p>
      <text:p text:style-name="P1"><text:span text:style-name="T2">PhDr. Štefan Radačovský, starosta obce</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Uznesenie<text:s text:c="2"/>Obecného zastupiteľstva Chotča č. 152 zo dňa 21.06.2013</text:span></text:p>
      <text:p text:style-name="P1"><text:span text:style-name="T2"/></text:p>
      <text:p text:style-name="P1"><text:span text:style-name="T2">k bodu č. 5<text:s text:c="2"/>programu</text:span></text:p>
      <text:p text:style-name="P1"><text:span text:style-name="T2"/></text:p>
      <text:p text:style-name="P1"><text:span text:style-name="T2"><text:s/></text:span></text:p>
      <text:p text:style-name="P1"><text:span text:style-name="T2"/></text:p>
      <text:p text:style-name="P1"><text:span text:style-name="T2">OBECNÉ ZASTUPITEĽSTVO</text:span></text:p>
      <text:p text:style-name="P1"><text:span text:style-name="T2"/></text:p>
      <text:p text:style-name="P1"><text:span text:style-name="T2"><text:s/></text:span></text:p>
      <text:p text:style-name="P1"><text:span text:style-name="T2"/></text:p>
      <text:p text:style-name="P1"><text:span text:style-name="T2">BERIE NA VEDOMIE: Informácia o peňažných obratoch od ostatného rokovania OZ</text:span></text:p>
      <text:p text:style-name="P1"><text:span text:style-name="T2"/></text:p>
      <text:p text:style-name="P1"><text:span text:style-name="T2">PhDr. Štefan Radačovský, starosta obce</text:span></text:p>
      <text:p text:style-name="P1"><text:span text:style-name="T2"/></text:p>
      <text:p text:style-name="P1"><text:span text:style-name="T2"><text:s/></text:span></text:p>
      <text:p text:style-name="P1"><text:span text:style-name="T2"/></text:p>
      <text:p text:style-name="P1"><text:span text:style-name="T2">Uznesenie<text:s text:c="2"/>Obecného zastupiteľstva Chotča č. 153 zo dňa 21.06.2013</text:span></text:p>
      <text:p text:style-name="P1"><text:span text:style-name="T2"/></text:p>
      <text:p text:style-name="P1"><text:span text:style-name="T2">k bodu č. 6<text:s text:c="2"/>programu</text:span></text:p>
      <text:p text:style-name="P1"><text:span text:style-name="T2"/></text:p>
      <text:p text:style-name="P1"><text:span text:style-name="T2"><text:s/></text:span></text:p>
      <text:p text:style-name="P1"><text:span text:style-name="T2"/></text:p>
      <text:p text:style-name="P1"><text:span text:style-name="T2">OBECNÉ ZASTUPITEĽSTVO</text:span></text:p>
      <text:p text:style-name="P1"><text:span text:style-name="T2"/></text:p>
      <text:p text:style-name="P1"><text:span text:style-name="T2"><text:s/></text:span></text:p>
      <text:p text:style-name="P1"><text:span text:style-name="T2"/></text:p>
      <text:p text:style-name="P1"><text:span text:style-name="T2">BERIE NA VEDOMIE:<text:s text:c="3"/>Informáciu o postupe prác výstavby nových nájemných bytov</text:span></text:p>
      <text:p text:style-name="P1"><text:span text:style-name="T2"/></text:p>
      <text:p text:style-name="P1"><text:span text:style-name="T2"><text:s/></text:span></text:p>
      <text:p text:style-name="P1"><text:span text:style-name="T2"/></text:p>
      <text:p text:style-name="P1"><text:span text:style-name="T2"><text:s text:c="4"/>PhDr. Štefan Radačovský, starosta obce</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3-</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Uznesenie<text:s text:c="2"/>Obecného zastupiteľstva Chotča č. 154 zo dňa 21.06.2013</text:span></text:p>
      <text:p text:style-name="P1"><text:span text:style-name="T2"/></text:p>
      <text:p text:style-name="P1"><text:span text:style-name="T2">k bodu č. 7<text:s text:c="2"/>programu</text:span></text:p>
      <text:p text:style-name="P1"><text:span text:style-name="T2"/></text:p>
      <text:p text:style-name="P1"><text:span text:style-name="T2"><text:s/></text:span></text:p>
      <text:p text:style-name="P1"><text:span text:style-name="T2"/></text:p>
      <text:p text:style-name="P1"><text:span text:style-name="T2">OBECNÉ ZASTUPITEĽSTVO</text:span></text:p>
      <text:p text:style-name="P1"><text:span text:style-name="T2"/></text:p>
      <text:p text:style-name="P1"><text:span text:style-name="T2"><text:s/></text:span></text:p>
      <text:p text:style-name="P1"><text:span text:style-name="T2"/></text:p>
      <text:p text:style-name="P1"><text:span text:style-name="T2">SCHVAĽUJE:<text:s text:c="2"/>1. Organizačnú a obsahovú príprava športovo – kultúrneho popoludnia na deň<text:s text:c="34"/>28.07.2013 o 13,00. hod.<text:s text:c="2"/>a obecného zájazdu na termálne kúpalisko v 31<text:s text:c="35"/>týždni (24.07.2013).</text:span></text:p>
      <text:p text:style-name="P1"><text:span text:style-name="T2"/></text:p>
      <text:p text:style-name="P1"><text:span text:style-name="T2"><text:s text:c="29"/>2. Vyčlenenie finančných prostriedkov z rozpočtu obce na úhradu vystúpenia<text:s text:c="35"/>hudobnej skupiny „ŠČAMBA“, zakúpenie cien na športové súťaže deti<text:s text:c="35"/>i dospelých a na prípravu stravy i občerstvenia (guláš, nealko) pre<text:s text:c="35"/>účastníkov športovo<text:s text:c="2"/>kultúrneho<text:s text:c="3"/>popoludnia.</text:span></text:p>
      <text:p text:style-name="P1"><text:span text:style-name="T2"/></text:p>
      <text:p text:style-name="P1"><text:span text:style-name="T2"><text:s text:c="29"/>3.<text:s text:c="2"/>Výšku cestovného poplatku pre jedného účastníka zájazdu na termálne<text:s text:c="36"/>kúpalisko V Maďarsku vo výške<text:s text:c="2"/>5,- eur s tým, že zvyšná časť<text:s text:c="36"/>cestovných nákladov bude uhradená z rozpočtu obce.<text:s text:c="4"/></text:span></text:p>
      <text:p text:style-name="P1"><text:span text:style-name="T2"/></text:p>
      <text:p text:style-name="P1"><text:span text:style-name="T2"><text:s/></text:span></text:p>
      <text:p text:style-name="P1"><text:span text:style-name="T2"/></text:p>
      <text:p text:style-name="P1"><text:span text:style-name="T2">Za:<text:s text:c="2"/>7</text:span></text:p>
      <text:p text:style-name="P1"><text:span text:style-name="T2"/></text:p>
      <text:p text:style-name="P1"><text:span text:style-name="T2">Proti: 0 </text:span></text:p>
      <text:p text:style-name="P1"><text:span text:style-name="T2"/></text:p>
      <text:p text:style-name="P1"><text:span text:style-name="T2">Zdržal sa: 0<text:s text:c="4"/></text:span></text:p>
      <text:p text:style-name="P1"><text:span text:style-name="T2"/></text:p>
      <text:p text:style-name="P1"><text:span text:style-name="T2">PhDr. Štefan Radačovský, starosta obce</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Uznesenie<text:s text:c="2"/>Obecného zastupiteľstva Chotča č. 155 zo dňa 21.06.2013</text:span></text:p>
      <text:p text:style-name="P1"><text:span text:style-name="T2"/></text:p>
      <text:p text:style-name="P1"><text:span text:style-name="T2">k bodu č. 8<text:s text:c="2"/>programu</text:span></text:p>
      <text:p text:style-name="P1"><text:span text:style-name="T2"/></text:p>
      <text:p text:style-name="P1"><text:span text:style-name="T2"><text:s/></text:span></text:p>
      <text:p text:style-name="P1"><text:span text:style-name="T2"/></text:p>
      <text:p text:style-name="P1"><text:span text:style-name="T2">OBECNÉ ZASTUPITEĽSTVO</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BERIE NA VEDOMIE:<text:s text:c="4"/>Žiadosť Jána Cviklika o preplatenie nákladov za opravu<text:s text:c="46"/>vodovodného potrubia v objekte bývalej ZŠ.</text:span></text:p>
      <text:p text:style-name="P1"><text:span text:style-name="T2"/></text:p>
      <text:p text:style-name="P1"><text:span text:style-name="T2"><text:s/></text:span></text:p>
      <text:p text:style-name="P1"><text:span text:style-name="T2"/></text:p>
      <text:p text:style-name="P1"><text:span text:style-name="T2"><text:s text:c="4"/>PhDr. Štefan Radačovský, starosta obce</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SCHVAĽUJE:<text:s text:c="2"/>1.<text:s text:c="2"/>Zakúpenie jedného<text:s text:c="2"/>krovinorezu pre potreby obce v cene do<text:s text:c="2"/>400,- eur</text:span></text:p>
      <text:p text:style-name="P1"><text:span text:style-name="T2"/></text:p>
      <text:p text:style-name="P1"><text:span text:style-name="T2"><text:s text:c="26"/>2.<text:s text:c="2"/>Rekonštrukciu strechy a komínov starej, štvorbytovej obecnej jednotky<text:s text:c="33"/>z prostriedkov obce.</text:span></text:p>
      <text:p text:style-name="P1"><text:span text:style-name="T2"/></text:p>
      <text:p text:style-name="P1"><text:span text:style-name="T2"><text:s text:c="26"/>3.<text:s text:c="2"/>Preplatenie nákladov súvisiacich z opravou vodovodného potrubia v objekte<text:s text:c="33"/>bývalej základnej školy pre pána Jána Cviklika vo výške 45,18,- eur.</text:span></text:p>
      <text:p text:style-name="P1"><text:span text:style-name="T2"/></text:p>
      <text:p text:style-name="P1"><text:span text:style-name="T2"><text:s text:c="27"/>4.<text:s text:c="2"/>Záverečný účet hospodárenia obce za rok 2012 bez výhrad.</text:span></text:p>
      <text:p text:style-name="P1"><text:span text:style-name="T2"/></text:p>
      <text:p text:style-name="P1"><text:span text:style-name="T2"><text:s/></text:span></text:p>
      <text:p text:style-name="P1"><text:span text:style-name="T2"/></text:p>
      <text:p text:style-name="P1"><text:span text:style-name="T2">Za:<text:s text:c="3"/>7</text:span></text:p>
      <text:p text:style-name="P1"><text:span text:style-name="T2"/></text:p>
      <text:p text:style-name="P1"><text:span text:style-name="T2">Proti: 0</text:span></text:p>
      <text:p text:style-name="P1"><text:span text:style-name="T2"/></text:p>
      <text:p text:style-name="P1"><text:span text:style-name="T2">Zdržal sa: 0</text:span></text:p>
      <text:p text:style-name="P1"><text:span text:style-name="T2"/></text:p>
      <text:p text:style-name="P1"><text:span text:style-name="T2">PhDr. Štefan Radačovský, starosta obce<text:s text:c="2"/></text:span></text:p>
      <text:p text:style-name="P1"><text:span text:style-name="T2"/></text:p>
      <text:p text:style-name="P1"><text:span text:style-name="T2"><text:s/></text:span></text:p>
      <text:p text:style-name="P1"><text:span text:style-name="T2"/></text:p>
      <text:p text:style-name="P1"><text:span text:style-name="T2"><text:s text:c="27"/></text:span></text:p>
      <text:p text:style-name="P1"><text:span text:style-name="T2"/></text:p>
      <text:p text:style-name="P1"><text:span text:style-name="T2">-4-</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DOPORUČUJE:<text:s text:c="4"/>Starostovi obce zvolať na deň 29.06.2013 výjazdové rokovanie spojene<text:s text:c="35"/>s obhliadkou lesných porastov obecného lesa<text:s text:c="2"/>na ktorých sa v súlade s LHP<text:s text:c="36"/>prevádza hospodárska činnosť. </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Zápisnica č. 21</text:span></text:p>
      <text:p text:style-name="P1"><text:span text:style-name="T2"/></text:p>
      <text:p text:style-name="P1"><text:span text:style-name="T2">z dvadsiateho prvého<text:s text:c="2"/>rokovania Obecné zastupiteľstva<text:s text:c="2"/>Chotča konaného dňa 21.06.2013</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Program:Podľa pozvánky</text:span></text:p>
      <text:p text:style-name="P1"><text:span text:style-name="T2"/></text:p>
      <text:p text:style-name="P1"><text:span text:style-name="T2">Prítomní : Viď prezenčná listina</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 text:c="4"/>Rokovanie<text:s text:c="2"/>obecného zastupiteľstva,<text:s text:c="2"/>otvoril a viedol<text:s text:c="2"/>starosta obce PhDr. Štefan Radačovský, ktorý pred schválením programu privítal na rokovaní všetkých prítomných. V úvode ospravedlnil neúčasť kontrolóra obce s dôvodu práceneschopnosti.</text:span></text:p>
      <text:p text:style-name="P1"><text:span text:style-name="T2"/></text:p>
      <text:p text:style-name="P1"><text:span text:style-name="T2"><text:s text:c="2"/>Program rokovania obecného zastupiteľstva predložený starostom obce bol schválený všetkými prítomnými poslancami.</text:span></text:p>
      <text:p text:style-name="P1"><text:span text:style-name="T2"/></text:p>
      <text:p text:style-name="P1"><text:span text:style-name="T2"><text:s/></text:span></text:p>
      <text:p text:style-name="P1"><text:span text:style-name="T2"/></text:p>
      <text:p text:style-name="P1"><text:span text:style-name="T2">K bodu 2:</text:span></text:p>
      <text:p text:style-name="P1"><text:span text:style-name="T2"/></text:p>
      <text:p text:style-name="P1"><text:span text:style-name="T2"><text:s/></text:span></text:p>
      <text:p text:style-name="P1"><text:span text:style-name="T2"/></text:p>
      <text:p text:style-name="P1"><text:span text:style-name="T2"><text:s text:c="3"/>Za overovateľov zápisnice z<text:s text:c="2"/>rokovania boli predsedajúcim doporučení<text:s text:c="2"/>poslanci Ing. Mária Mičková a Oľga Bujdošová Za zapisovateľku bola starostom obce určená pani Emília Gojdičová.</text:span></text:p>
      <text:p text:style-name="P1"><text:span text:style-name="T2"/></text:p>
      <text:p text:style-name="P1"><text:span text:style-name="T2"><text:s/></text:span></text:p>
      <text:p text:style-name="P1"><text:span text:style-name="T2"/></text:p>
      <text:p text:style-name="P1"><text:span text:style-name="T2">K bodu 3:<text:s text:c="4"/></text:span></text:p>
      <text:p text:style-name="P1"><text:span text:style-name="T2"/></text:p>
      <text:p text:style-name="P1"><text:span text:style-name="T2"><text:s/></text:span></text:p>
      <text:p text:style-name="P1"><text:span text:style-name="T2"/></text:p>
      <text:p text:style-name="P1"><text:span text:style-name="T2"><text:s text:c="4"/>Za členov návrhovej komisie na návrh starostu obce boli verejným hlasovaním schválení poslanci:<text:s text:c="2"/>Ján Čenger,<text:s text:c="2"/>Mgr. Mária Lipáková, Milan Antoš. </text:span></text:p>
      <text:p text:style-name="P1"><text:span text:style-name="T2"/></text:p>
      <text:p text:style-name="P1"><text:span text:style-name="T2"><text:s/></text:span></text:p>
      <text:p text:style-name="P1"><text:span text:style-name="T2"/></text:p>
      <text:p text:style-name="P1"><text:span text:style-name="T2">K bodu 4:<text:s text:c="8"/></text:span></text:p>
      <text:p text:style-name="P1"><text:span text:style-name="T2"/></text:p>
      <text:p text:style-name="P1"><text:span text:style-name="T2"><text:s/></text:span></text:p>
      <text:p text:style-name="P1"><text:span text:style-name="T2"/></text:p>
      <text:p text:style-name="P1"><text:span text:style-name="T2"><text:s text:c="5"/>Informáciu o plnení uznesenia z dvadsiateho<text:s text:c="3"/>rokovania zastupiteľstva predložila pani Mgr.. Mária Lipáková.<text:s text:c="2"/>Jej vystúpenie doplnil starosta obce<text:s text:c="2"/>ktorý konštatoval, že všetky body uznesenia z predchádzajúceho rokovania OZ boli splnene.</text:span></text:p>
      <text:p text:style-name="P1"><text:span text:style-name="T2"/></text:p>
      <text:p text:style-name="P1"><text:span text:style-name="T2"><text:s/></text:span></text:p>
      <text:p text:style-name="P1"><text:span text:style-name="T2"/></text:p>
      <text:p text:style-name="P1"><text:span text:style-name="T2">K bodu 5:<text:s text:c="4"/></text:span></text:p>
      <text:p text:style-name="P1"><text:span text:style-name="T2"/></text:p>
      <text:p text:style-name="P1"><text:span text:style-name="T2"><text:s/></text:span></text:p>
      <text:p text:style-name="P1"><text:span text:style-name="T2"/></text:p>
      <text:p text:style-name="P1"><text:span text:style-name="T2"><text:s text:c="5"/>Informáciu o peňažných obratoch obce od ostatného rokovania obecného zastupiteľstva prítomným predložila pracovníčka OcÚ pani Gojdičová, ktorá zároveň zodpovedala na vznesené dotazy prítomných poslancov tykajúcich sa peňažných obratov.</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K bodu 6:<text:s text:c="3"/></text:span></text:p>
      <text:p text:style-name="P1"><text:span text:style-name="T2"/></text:p>
      <text:p text:style-name="P1"><text:span text:style-name="T2"><text:s/></text:span></text:p>
      <text:p text:style-name="P1"><text:span text:style-name="T2"/></text:p>
      <text:p text:style-name="P1"><text:span text:style-name="T2"><text:s text:c="4"/>Informáciu o postupe výstavby obecných nájomných bytov predložil starosta obce ktorý okrem iného informoval, že v najbližšom čase by mal isť podpísať na ŠFRB zmluvu o poskytnutej nenávratnej dotácií a úveru na už postavené bytové jednotky. Po podpise zmluvy a presune finančných prostriedkov zo štátneho rozpočtu na účet obce by tieto boli na základe kúpnej zmluvy prevedené na účet PD Ondava Stropkov a hneď po úhrade by sa previedla na Katastrálnom úrade zmena vlastníctva bytových jednotiek na obec.</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2-</text:span></text:p>
      <text:p text:style-name="P1"><text:span text:style-name="T2"/></text:p>
      <text:p text:style-name="P1"><text:span text:style-name="T2"><text:s/></text:span></text:p>
      <text:p text:style-name="P1"><text:span text:style-name="T2"/></text:p>
      <text:p text:style-name="P1"><text:span text:style-name="T2"><text:s text:c="4"/>V ďalšej časti vystúpenia prítomných informoval, že PD Stropkov už<text:s text:c="2"/>tretieho mája začalo výstavbu dvoch ďalších bytových jednotiek. K dnešnému dňu je vymurované a dekou ukončené prvé poschodie oboch bytoviek. Podľa vyjadrenia starostu obec<text:s text:c="2"/>zahájila stavebné konanie vodovodnej a plynovej prípojky a tiež má ukončenú PD el. NN prípojky. Náklady na prípravu PD plynovej prípojky, vodovodnej prípojky a el. prípojky ako aj ich realizáciu bude musieť obec uhradiť z vlastných prostriedkov nakoľko tieto sa do hodnoty bytoviek nezapočítavajú. V závere tohto bodu starosta tiež informoval, že OcÚ k dnešnému dňu eviduje 16 žiadosti o nájomne byty.<text:s text:c="5"/></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 text:c="34"/></text:span></text:p>
      <text:p text:style-name="P1"><text:span text:style-name="T2"/></text:p>
      <text:p text:style-name="P1"><text:span text:style-name="T2"><text:s text:c="4"/>K bodu 7:</text:span></text:p>
      <text:p text:style-name="P1"><text:span text:style-name="T2"/></text:p>
      <text:p text:style-name="P1"><text:span text:style-name="T2"><text:s/></text:span></text:p>
      <text:p text:style-name="P1"><text:span text:style-name="T2"/></text:p>
      <text:p text:style-name="P1"><text:span text:style-name="T2"><text:s text:c="8"/>V tomto bode starosta obce informoval o príprave obecného športovo kultúrneho popoludnia ktoré navrhol uskutočniť dňa 28.07.2013. Na deň 24.07.2013 navrhol poslancom zorganizovať obecný zájazd na termálne kúpalisko v Nyiregyházy v Maďarsku. Doporučil s prostriedkov obce schváliť na tento zájazd úhradu časti<text:s text:c="2"/>cestovných nákladov pre účastníkov zájazdu (viď uznesenie)<text:s text:c="2"/></text:span></text:p>
      <text:p text:style-name="P1"><text:span text:style-name="T2"/></text:p>
      <text:p text:style-name="P1"><text:span text:style-name="T2"><text:s text:c="2"/></text:span></text:p>
      <text:p text:style-name="P1"><text:span text:style-name="T2"/></text:p>
      <text:p text:style-name="P1"><text:span text:style-name="T2"><text:s text:c="5"/>K bodu 8: </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 text:c="5"/>V tomto bode programu rokovania<text:s text:c="2"/>starosta zodpovedal na diskusné pripomienky poslancov a okrem toho bolo tiež prerokované.</text:span></text:p>
      <text:p text:style-name="P1"><text:span text:style-name="T2"/></text:p>
      <text:p text:style-name="P1"><text:span text:style-name="T2">-<text:s text:c="10"/>žiadosť Jána Cviklika o úhradu nákladov ktoré vynaložil v prenajatých obecných priestorov na opravu vodovodného potrubia</text:span></text:p>
      <text:p text:style-name="P1"><text:span text:style-name="T2"/></text:p>
      <text:p text:style-name="P1"><text:span text:style-name="T2"><text:s text:c="31"/>-<text:s text:c="5"/>požiadavka OcÚ na<text:s text:c="3"/>zakúpenie<text:s text:c="3"/>krovinorezu pre potreby obce.</text:span></text:p>
      <text:p text:style-name="P1"><text:span text:style-name="T2"/></text:p>
      <text:p text:style-name="P1"><text:span text:style-name="T2"><text:s text:c="2"/>-<text:s text:c="4"/>rekonštrukciu strechy a komínov starej, štvorbytovej obecnej jednotky<text:s text:c="9"/>z prostriedkov obce.</text:span></text:p>
      <text:p text:style-name="P1"><text:span text:style-name="T2"/></text:p>
      <text:p text:style-name="P1"><text:span text:style-name="T2"><text:s text:c="33"/>-<text:s text:c="2"/>záverečný účet hospodárenia obce za rok 2012.</text:span></text:p>
      <text:p text:style-name="P1"><text:span text:style-name="T2"/></text:p>
      <text:p text:style-name="P1"><text:span text:style-name="T2">-<text:s text:c="11"/></text:span></text:p>
      <text:p text:style-name="P1"><text:span text:style-name="T2"/></text:p>
      <text:p text:style-name="P1"><text:span text:style-name="T2"><text:s text:c="4"/>K bodu 9:</text:span></text:p>
      <text:p text:style-name="P1"><text:span text:style-name="T2"/></text:p>
      <text:p text:style-name="P1"><text:span text:style-name="T2"><text:s/></text:span></text:p>
      <text:p text:style-name="P1"><text:span text:style-name="T2"/></text:p>
      <text:p text:style-name="P1"><text:span text:style-name="T2"><text:s text:c="4"/>V závere rokovania starosta obce prítomným poslancom poďakoval za aktívny prístup k rokovaniu, poďakoval za účasť a rokovanie ukončil.</text:span></text:p>
      <text:p text:style-name="P1"><text:span text:style-name="T2"/></text:p>
      <text:p text:style-name="P1"><text:span text:style-name="T2"><text:s/></text:span></text:p>
      <text:p text:style-name="P1"><text:span text:style-name="T2"/></text:p>
      <text:p text:style-name="P1"><text:span text:style-name="T2">Zapísala:<text:s text:c="2"/>Emília Gojdičová</text:span></text:p>
      <text:p text:style-name="P1"><text:span text:style-name="T2"/></text:p>
      <text:p text:style-name="P1"><text:span text:style-name="T2"><text:s/></text:span></text:p>
      <text:p text:style-name="P1"><text:span text:style-name="T2"/></text:p>
      <text:p text:style-name="P1"><text:span text:style-name="T2"><text:s text:c="80"/>Za správnosť:</text:span></text:p>
      <text:p text:style-name="P1"><text:span text:style-name="T2"/></text:p>
      <text:p text:style-name="P1"><text:span text:style-name="T2"><text:s/></text:span></text:p>
      <text:p text:style-name="P1"><text:span text:style-name="T2"/></text:p>
      <text:p text:style-name="P1"><text:span text:style-name="T2"><text:s text:c="107"/>PhDr. Štefan Radačovský</text:span></text:p>
      <text:p text:style-name="P1"><text:span text:style-name="T2"/></text:p>
      <text:p text:style-name="P1"><text:span text:style-name="T2"><text:s text:c="121"/>starosta obce</text:span></text:p>
      <text:p text:style-name="P1"><text:span text:style-name="T2"/></text:p>
      <text:p text:style-name="P1"><text:span text:style-name="T2">Overovatelia zápisnice:</text:span></text:p>
      <text:p text:style-name="P1"><text:span text:style-name="T2"/></text:p>
      <text:p text:style-name="P1"><text:span text:style-name="T2"><text:s text:c="26"/>Ing. Mária MIČKOVÁ<text:s text:c="7"/>:<text:s text:c="6"/>....................................</text:span></text:p>
      <text:p text:style-name="P1"><text:span text:style-name="T2"/></text:p>
      <text:p text:style-name="P1"><text:span text:style-name="T2"><text:s/></text:span></text:p>
      <text:p text:style-name="P1"><text:span text:style-name="T2"/></text:p>
      <text:p text:style-name="P1"><text:span text:style-name="T2"><text:s text:c="31"/>Oľga BUJDOŠOVÁ<text:s text:c="6"/>:<text:s text:c="6"/>..................................... </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O B E C<text:s text:c="4"/>C H O T Č A,<text:s text:c="6"/>090<text:s text:c="2"/>21<text:s text:c="2"/>C H O T Č A </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V Chotči dňa 19.08. 2013</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P O Z V Á N K A</text:span></text:p>
      <text:p text:style-name="P1"><text:span text:style-name="T2"/></text:p>
      <text:p text:style-name="P1"><text:span text:style-name="T2"><text:s/></text:span></text:p>
      <text:p text:style-name="P1"><text:span text:style-name="T2"/></text:p>
      <text:p text:style-name="P1"><text:span text:style-name="T2"><text:s text:c="5"/>V súlade s §-om 12 ods.1<text:s text:c="2"/>Zákona SNR č. 369/1990 Zb. o obecnom zriadení v znení neskorších predpisov zvolávam<text:s text:c="3"/>dvadsiate druhé, výjazdové<text:s text:c="2"/>zasadnutie obecného zastupiteľstva</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na deň<text:s text:c="2"/>24. 8. 2013 ( sobota) so<text:s text:c="2"/>stretnutím<text:s text:c="2"/>o 13.30<text:s text:c="2"/>hod. pred budovou OcÚ a spoločný odchod na skládku drevnej hmoty Revákové lúky</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na ktoré Vás týmto pozývam.</text:span></text:p>
      <text:p text:style-name="P1"><text:span text:style-name="T2"/></text:p>
      <text:p text:style-name="P1"><text:span text:style-name="T2"><text:s/></text:span></text:p>
      <text:p text:style-name="P1"><text:span text:style-name="T2"/></text:p>
      <text:p text:style-name="P1"><text:span text:style-name="T2">Program:<text:s text:c="7"/>1.<text:s text:c="2"/>Otvorenie</text:span></text:p>
      <text:p text:style-name="P1"><text:span text:style-name="T2"/></text:p>
      <text:p text:style-name="P1"><text:span text:style-name="T2"><text:s text:c="23"/>2.<text:s text:c="2"/>Určenie zapisovateľa a overovateľov zápisnice</text:span></text:p>
      <text:p text:style-name="P1"><text:span text:style-name="T2"/></text:p>
      <text:p text:style-name="P1"><text:span text:style-name="T2"><text:s text:c="23"/>3.<text:s text:c="2"/>Voľba členov návrhovej komisie</text:span></text:p>
      <text:p text:style-name="P1"><text:span text:style-name="T2"/></text:p>
      <text:p text:style-name="P1"><text:span text:style-name="T2"><text:s text:c="23"/>4.<text:s text:c="2"/>Informácia o plnení uznesenia z ostatného rokovania obecného<text:s text:c="2"/>zastupiteľstva</text:span></text:p>
      <text:p text:style-name="P1"><text:span text:style-name="T2"/></text:p>
      <text:p text:style-name="P1"><text:span text:style-name="T2"><text:s text:c="23"/>5.<text:s text:c="2"/>Informácia o peňažných obratoch od ostatného rokovania obecného<text:s text:c="29"/>zastupiteľstva </text:span></text:p>
      <text:p text:style-name="P1"><text:span text:style-name="T2"/></text:p>
      <text:p text:style-name="P1"><text:span text:style-name="T2"><text:s text:c="23"/>6.<text:s text:c="2"/>Terénna<text:s text:c="2"/>obhliadka lesných porastova skladky drevnej hmoty.<text:s text:c="3"/></text:span></text:p>
      <text:p text:style-name="P1"><text:span text:style-name="T2"/></text:p>
      <text:p text:style-name="P1"><text:span text:style-name="T2"><text:s text:c="23"/>8.<text:s text:c="2"/>Diskusia</text:span></text:p>
      <text:p text:style-name="P1"><text:span text:style-name="T2"/></text:p>
      <text:p text:style-name="P1"><text:span text:style-name="T2"><text:s text:c="23"/>9.<text:s text:c="2"/>Návrh na uznesenie</text:span></text:p>
      <text:p text:style-name="P1"><text:span text:style-name="T2"/></text:p>
      <text:p text:style-name="P1"><text:span text:style-name="T2"><text:s text:c="22"/>10.<text:s text:c="2"/>Záver.</text:span></text:p>
      <text:p text:style-name="P1"><text:span text:style-name="T2"/></text:p>
      <text:p text:style-name="P1"><text:span text:style-name="T2"><text:s text:c="20"/></text:span></text:p>
      <text:p text:style-name="P1"><text:span text:style-name="T2"/></text:p>
      <text:p text:style-name="P1"><text:span text:style-name="T2"><text:s text:c="6"/>Prácu si zariaďte tak, aby ste sa<text:s text:c="2"/>rokovania obecného zastupiteľstva mohli včas a nerušene zúčastniť.</text:span></text:p>
      <text:p text:style-name="P1"><text:span text:style-name="T2"/></text:p>
      <text:p text:style-name="P1"><text:span text:style-name="T2"><text:s/></text:span></text:p>
      <text:p text:style-name="P1"><text:span text:style-name="T2"/></text:p>
      <text:p text:style-name="P1"><text:span text:style-name="T2"><text:s text:c="22"/>S pozdravom</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 text:c="104"/>PhDr. Štefan Radačovský</text:span></text:p>
      <text:p text:style-name="P1"><text:span text:style-name="T2"/></text:p>
      <text:p text:style-name="P1"><text:span text:style-name="T2"><text:s text:c="120"/>starosta obce</text:span></text:p>
      <text:p text:style-name="P1"><text:span text:style-name="T2"/></text:p>
      <text:p text:style-name="P1"><text:span text:style-name="T2"><text:s text:c="130"/>v.r</text:span></text:p>
      <text:p text:style-name="P1"><text:span text:style-name="T2"/></text:p>
      <text:p text:style-name="P1"><text:span text:style-name="T2">Prizvaný:<text:s text:c="2"/>Štefan Šoltis, hlavný kontrolór obce</text:span></text:p>
      <text:p text:style-name="P1"><text:span text:style-name="T2"/></text:p>
      <text:p text:style-name="P1"><text:span text:style-name="T2"><text:s text:c="19"/>Ján Maliňak , LOH</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O B E C<text:s text:c="4"/>C H O T Č A,<text:s text:c="6"/>090<text:s text:c="2"/>21<text:s text:c="2"/>C H O T Č A </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V Chotči dňa: 30.08. 2013</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P O Z V Á N K A</text:span></text:p>
      <text:p text:style-name="P1"><text:span text:style-name="T2"/></text:p>
      <text:p text:style-name="P1"><text:span text:style-name="T2"><text:s/></text:span></text:p>
      <text:p text:style-name="P1"><text:span text:style-name="T2"/></text:p>
      <text:p text:style-name="P1"><text:span text:style-name="T2"><text:s text:c="5"/>V súlade s §-om 12 ods.1<text:s text:c="2"/>Zákona SNR č. 369/1990 Zb. o obecnom zriadení v znení neskorších predpisov zvolávam<text:s text:c="3"/>dvadsiate druhé<text:s text:c="3"/>zasadnutie obecného zastupiteľstva</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na deň<text:s text:c="2"/>06. septembra 2013 ( piatok)<text:s text:c="2"/>o 17.00<text:s text:c="2"/>hod. v zasadačke OcÚ</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na ktoré Vás týmto pozývam.</text:span></text:p>
      <text:p text:style-name="P1"><text:span text:style-name="T2"/></text:p>
      <text:p text:style-name="P1"><text:span text:style-name="T2"><text:s/></text:span></text:p>
      <text:p text:style-name="P1"><text:span text:style-name="T2"/></text:p>
      <text:p text:style-name="P1"><text:span text:style-name="T2">Program:<text:s text:c="7"/>1.<text:s text:c="2"/>Otvorenie</text:span></text:p>
      <text:p text:style-name="P1"><text:span text:style-name="T2"/></text:p>
      <text:p text:style-name="P1"><text:span text:style-name="T2"><text:s text:c="23"/>2.<text:s text:c="2"/>Určenie zapisovateľa a overovateľov zápisnice</text:span></text:p>
      <text:p text:style-name="P1"><text:span text:style-name="T2"/></text:p>
      <text:p text:style-name="P1"><text:span text:style-name="T2"><text:s text:c="23"/>3.<text:s text:c="2"/>Voľba členov návrhovej komisie</text:span></text:p>
      <text:p text:style-name="P1"><text:span text:style-name="T2"/></text:p>
      <text:p text:style-name="P1"><text:span text:style-name="T2"><text:s text:c="23"/>4.<text:s text:c="2"/>Informácia o plnení uznesenia z ostatného rokovania obecného<text:s text:c="2"/>zastupiteľstva</text:span></text:p>
      <text:p text:style-name="P1"><text:span text:style-name="T2"/></text:p>
      <text:p text:style-name="P1"><text:span text:style-name="T2"><text:s text:c="23"/>5.<text:s text:c="2"/>Informácia o peňažných obratoch od ostatného rokovania obecného<text:s text:c="29"/>zastupiteľstva </text:span></text:p>
      <text:p text:style-name="P1"><text:span text:style-name="T2"/></text:p>
      <text:p text:style-name="P1"><text:span text:style-name="T2"><text:s text:c="23"/>6.<text:s text:c="2"/>Vyhodnotenie<text:s text:c="2"/>plnenia rozpočtu obce za prvý polrok<text:s text:c="2"/>2013</text:span></text:p>
      <text:p text:style-name="P1"><text:span text:style-name="T2"/></text:p>
      <text:p text:style-name="P1"><text:span text:style-name="T2"><text:s text:c="23"/>7.<text:s text:c="2"/>Informácia o zahájení školského roka a stav prípravy základnej i materskej<text:s text:c="29"/>školy na nový školský rok.</text:span></text:p>
      <text:p text:style-name="P1"><text:span text:style-name="T2"/></text:p>
      <text:p text:style-name="P1"><text:span text:style-name="T2"><text:s text:c="23"/>8.<text:s text:c="2"/>Informácia o plnení úloh na úseku hospodárenia v obecných lesoch</text:span></text:p>
      <text:p text:style-name="P1"><text:span text:style-name="T2"/></text:p>
      <text:p text:style-name="P1"><text:span text:style-name="T2"><text:s text:c="23"/>8.<text:s text:c="2"/>Diskusia</text:span></text:p>
      <text:p text:style-name="P1"><text:span text:style-name="T2"/></text:p>
      <text:p text:style-name="P1"><text:span text:style-name="T2"><text:s text:c="23"/>9.<text:s text:c="2"/>Návrh na uznesenie</text:span></text:p>
      <text:p text:style-name="P1"><text:span text:style-name="T2"/></text:p>
      <text:p text:style-name="P1"><text:span text:style-name="T2"><text:s text:c="22"/>10.<text:s text:c="2"/>Záver.</text:span></text:p>
      <text:p text:style-name="P1"><text:span text:style-name="T2"/></text:p>
      <text:p text:style-name="P1"><text:span text:style-name="T2"><text:s text:c="20"/></text:span></text:p>
      <text:p text:style-name="P1"><text:span text:style-name="T2"/></text:p>
      <text:p text:style-name="P1"><text:span text:style-name="T2"><text:s text:c="6"/>Prácu si zariaďte tak, aby ste sa<text:s text:c="2"/>rokovania obecného zastupiteľstva mohli včas a nerušene zúčastniť.</text:span></text:p>
      <text:p text:style-name="P1"><text:span text:style-name="T2"/></text:p>
      <text:p text:style-name="P1"><text:span text:style-name="T2"><text:s/></text:span></text:p>
      <text:p text:style-name="P1"><text:span text:style-name="T2"/></text:p>
      <text:p text:style-name="P1"><text:span text:style-name="T2"><text:s text:c="22"/>S pozdravom</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 text:c="104"/>PhDr. Štefan Radačovský</text:span></text:p>
      <text:p text:style-name="P1"><text:span text:style-name="T2"/></text:p>
      <text:p text:style-name="P1"><text:span text:style-name="T2"><text:s text:c="120"/>starosta obce</text:span></text:p>
      <text:p text:style-name="P1"><text:span text:style-name="T2"/></text:p>
      <text:p text:style-name="P1"><text:span text:style-name="T2"><text:s text:c="130"/>v.r</text:span></text:p>
      <text:p text:style-name="P1"><text:span text:style-name="T2"/></text:p>
      <text:p text:style-name="P1"><text:span text:style-name="T2">Prizvaný:<text:s text:c="2"/>Štefan Šoltis, hlavný kontrolór obce</text:span></text:p>
      <text:p text:style-name="P1"><text:span text:style-name="T2"/></text:p>
      <text:p text:style-name="P1"><text:span text:style-name="T2"><text:s text:c="19"/>Ján Maliňák, LOH</text:span></text:p>
      <text:p text:style-name="P1"><text:span text:style-name="T2"/></text:p>
      <text:p text:style-name="P1"><text:span text:style-name="T2"><text:s text:c="7"/>Mgr. Ľubica Bujdošová, riad. ZŠ</text:span></text:p>
      <text:p text:style-name="P1"><text:span text:style-name="T2"/></text:p>
      <text:p text:style-name="P1"><text:span text:style-name="T2"><text:s text:c="7"/>Mgr. Dagmara Hančáková, riad. MŠ</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UZNESENIE</text:span></text:p>
      <text:p text:style-name="P1"><text:span text:style-name="T2"/></text:p>
      <text:p text:style-name="P1"><text:span text:style-name="T2">z dvadsiateho druhého<text:s text:c="2"/>zasadnutia Obecného zastupiteľstva obce CHOTČA</text:span></text:p>
      <text:p text:style-name="P1"><text:span text:style-name="T2"/></text:p>
      <text:p text:style-name="P1"><text:span text:style-name="T2">zo dňa 06.09.2013</text:span></text:p>
      <text:p text:style-name="P1"><text:span text:style-name="T2"/></text:p>
      <text:p text:style-name="P1"><text:span text:style-name="T2"><text:s/></text:span></text:p>
      <text:p text:style-name="P1"><text:span text:style-name="T2"/></text:p>
      <text:p text:style-name="P1"><text:span text:style-name="T2">Obecné zastupiteľstvo na svojom dvadsiatom zasadnutí prerokovalo tento program:</text:span></text:p>
      <text:p text:style-name="P1"><text:span text:style-name="T2"/></text:p>
      <text:p text:style-name="P1"><text:span text:style-name="T2"><text:s text:c="5"/></text:span></text:p>
      <text:p text:style-name="P1"><text:span text:style-name="T2"/></text:p>
      <text:p text:style-name="P1"><text:span text:style-name="T2"><text:s text:c="23"/>1.<text:s text:c="2"/>Otvorenie</text:span></text:p>
      <text:p text:style-name="P1"><text:span text:style-name="T2"/></text:p>
      <text:p text:style-name="P1"><text:span text:style-name="T2"><text:s text:c="23"/>2.<text:s text:c="2"/>Určenie zapisovateľa a overovateľov zápisnice</text:span></text:p>
      <text:p text:style-name="P1"><text:span text:style-name="T2"/></text:p>
      <text:p text:style-name="P1"><text:span text:style-name="T2"><text:s text:c="23"/>3.<text:s text:c="2"/>Voľba členov návrhovej komisie</text:span></text:p>
      <text:p text:style-name="P1"><text:span text:style-name="T2"/></text:p>
      <text:p text:style-name="P1"><text:span text:style-name="T2"><text:s text:c="23"/>4.<text:s text:c="2"/>Informácia o plnení uznesenia z ostatného rokovania obecného<text:s text:c="2"/>zastupiteľstva</text:span></text:p>
      <text:p text:style-name="P1"><text:span text:style-name="T2"/></text:p>
      <text:p text:style-name="P1"><text:span text:style-name="T2"><text:s text:c="23"/>5.<text:s text:c="2"/>Informácia o peňažných obratoch od ostatného rokovania obecného<text:s text:c="29"/>zastupiteľstva </text:span></text:p>
      <text:p text:style-name="P1"><text:span text:style-name="T2"/></text:p>
      <text:p text:style-name="P1"><text:span text:style-name="T2"><text:s text:c="23"/>6.<text:s text:c="2"/>Vyhodnotenie<text:s text:c="2"/>plnenia rozpočtu obce za prvý polrok<text:s text:c="2"/>2013</text:span></text:p>
      <text:p text:style-name="P1"><text:span text:style-name="T2"/></text:p>
      <text:p text:style-name="P1"><text:span text:style-name="T2"><text:s text:c="23"/>7.<text:s text:c="2"/>Informácia o zahájení školského roka a stav prípravy základnej i materskej<text:s text:c="29"/>školy na nový školský rok.</text:span></text:p>
      <text:p text:style-name="P1"><text:span text:style-name="T2"/></text:p>
      <text:p text:style-name="P1"><text:span text:style-name="T2"><text:s text:c="23"/>8.<text:s text:c="2"/>Informácia o plnení úloh na úseku hospodárenia v obecných lesoch</text:span></text:p>
      <text:p text:style-name="P1"><text:span text:style-name="T2"/></text:p>
      <text:p text:style-name="P1"><text:span text:style-name="T2"><text:s text:c="23"/>9.<text:s text:c="2"/>Diskusia</text:span></text:p>
      <text:p text:style-name="P1"><text:span text:style-name="T2"/></text:p>
      <text:p text:style-name="P1"><text:span text:style-name="T2"><text:s text:c="21"/>10.<text:s text:c="2"/>Návrh na uznesenie</text:span></text:p>
      <text:p text:style-name="P1"><text:span text:style-name="T2"/></text:p>
      <text:p text:style-name="P1"><text:span text:style-name="T2"><text:s text:c="21"/>11.<text:s text:c="2"/>Záver.</text:span></text:p>
      <text:p text:style-name="P1"><text:span text:style-name="T2"/></text:p>
      <text:p text:style-name="P1"><text:span text:style-name="T2"><text:s/></text:span></text:p>
      <text:p text:style-name="P1"><text:span text:style-name="T2"/></text:p>
      <text:p text:style-name="P1"><text:span text:style-name="T2"><text:s text:c="35"/></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Uznesenie<text:s text:c="2"/>Obecného zastupiteľstva Chotča č. 156 zo dňa 06.09.2013</text:span></text:p>
      <text:p text:style-name="P1"><text:span text:style-name="T2"/></text:p>
      <text:p text:style-name="P1"><text:span text:style-name="T2">k bodu č.2programu</text:span></text:p>
      <text:p text:style-name="P1"><text:span text:style-name="T2"/></text:p>
      <text:p text:style-name="P1"><text:span text:style-name="T2"><text:s/></text:span></text:p>
      <text:p text:style-name="P1"><text:span text:style-name="T2"/></text:p>
      <text:p text:style-name="P1"><text:span text:style-name="T2">OBECNÉ ZASTUPITEĽSTVO</text:span></text:p>
      <text:p text:style-name="P1"><text:span text:style-name="T2"/></text:p>
      <text:p text:style-name="P1"><text:span text:style-name="T2"><text:s/></text:span></text:p>
      <text:p text:style-name="P1"><text:span text:style-name="T2"/></text:p>
      <text:p text:style-name="P1"><text:span text:style-name="T2">KONŠTATUJE:</text:span></text:p>
      <text:p text:style-name="P1"><text:span text:style-name="T2"/></text:p>
      <text:p text:style-name="P1"><text:span text:style-name="T2">Počet prítomných: 6</text:span></text:p>
      <text:p text:style-name="P1"><text:span text:style-name="T2"/></text:p>
      <text:p text:style-name="P1"><text:span text:style-name="T2">Ospravedlnený:<text:s text:c="5"/>1</text:span></text:p>
      <text:p text:style-name="P1"><text:span text:style-name="T2"/></text:p>
      <text:p text:style-name="P1"><text:span text:style-name="T2"><text:s/></text:span></text:p>
      <text:p text:style-name="P1"><text:span text:style-name="T2"/></text:p>
      <text:p text:style-name="P1"><text:span text:style-name="T2">URČUJE:</text:span></text:p>
      <text:p text:style-name="P1"><text:span text:style-name="T2"/></text:p>
      <text:p text:style-name="P1"><text:span text:style-name="T2">Overovateľov zápisnice:<text:s text:c="2"/>Vladimír Čáč,<text:s text:c="2"/>Milan Antoš<text:s text:c="2"/></text:span></text:p>
      <text:p text:style-name="P1"><text:span text:style-name="T2"/></text:p>
      <text:p text:style-name="P1"><text:span text:style-name="T2">Zapisovateľku:<text:s text:c="2"/>páni E. Gojdičová</text:span></text:p>
      <text:p text:style-name="P1"><text:span text:style-name="T2"/></text:p>
      <text:p text:style-name="P1"><text:span text:style-name="T2"><text:s/></text:span></text:p>
      <text:p text:style-name="P1"><text:span text:style-name="T2"/></text:p>
      <text:p text:style-name="P1"><text:span text:style-name="T2">SCHVAĽUJE:</text:span></text:p>
      <text:p text:style-name="P1"><text:span text:style-name="T2"/></text:p>
      <text:p text:style-name="P1"><text:span text:style-name="T2">Program zasadnutia obecného zastupiteľstva Chotča</text:span></text:p>
      <text:p text:style-name="P1"><text:span text:style-name="T2"/></text:p>
      <text:p text:style-name="P1"><text:span text:style-name="T2">Za:<text:s text:c="4"/>6<text:s text:c="2"/></text:span></text:p>
      <text:p text:style-name="P1"><text:span text:style-name="T2"/></text:p>
      <text:p text:style-name="P1"><text:span text:style-name="T2">Proti: 0</text:span></text:p>
      <text:p text:style-name="P1"><text:span text:style-name="T2"/></text:p>
      <text:p text:style-name="P1"><text:span text:style-name="T2">Zdržal sa: 0</text:span></text:p>
      <text:p text:style-name="P1"><text:span text:style-name="T2"/></text:p>
      <text:p text:style-name="P1"><text:span text:style-name="T2">PhDr. Štefan Radačovský, starosta obce</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2-</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Uznesenie<text:s text:c="2"/>Obecného zastupiteľstva Chotča č. 157 zo dňa 06.09.2013</text:span></text:p>
      <text:p text:style-name="P1"><text:span text:style-name="T2"/></text:p>
      <text:p text:style-name="P1"><text:span text:style-name="T2">k bodu č. 3programu</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OBECNÉ ZASTUPITEĽSTVO</text:span></text:p>
      <text:p text:style-name="P1"><text:span text:style-name="T2"/></text:p>
      <text:p text:style-name="P1"><text:span text:style-name="T2">VOLÍ:</text:span></text:p>
      <text:p text:style-name="P1"><text:span text:style-name="T2"/></text:p>
      <text:p text:style-name="P1"><text:span text:style-name="T2">Návrhovú komisiu v zložení:<text:s text:c="5"/>Predseda –<text:s text:c="19"/>Miroslav<text:s text:c="2"/>Znoj </text:span></text:p>
      <text:p text:style-name="P1"><text:span text:style-name="T2"/></text:p>
      <text:p text:style-name="P1"><text:span text:style-name="T2"><text:s text:c="52"/>Člen<text:s text:c="7"/>-<text:s text:c="21"/>Oľga Bujdošová </text:span></text:p>
      <text:p text:style-name="P1"><text:span text:style-name="T2"/></text:p>
      <text:p text:style-name="P1"><text:span text:style-name="T2"><text:s text:c="52"/>Člen<text:s text:c="7"/>-<text:s text:c="21"/>Ing. Mária Mičková</text:span></text:p>
      <text:p text:style-name="P1"><text:span text:style-name="T2"/></text:p>
      <text:p text:style-name="P1"><text:span text:style-name="T2">Za:<text:s text:c="2"/>6</text:span></text:p>
      <text:p text:style-name="P1"><text:span text:style-name="T2"/></text:p>
      <text:p text:style-name="P1"><text:span text:style-name="T2">Proti:<text:s text:c="3"/>0</text:span></text:p>
      <text:p text:style-name="P1"><text:span text:style-name="T2"/></text:p>
      <text:p text:style-name="P1"><text:span text:style-name="T2">Zdržal sa: 0<text:s text:c="4"/></text:span></text:p>
      <text:p text:style-name="P1"><text:span text:style-name="T2"/></text:p>
      <text:p text:style-name="P1"><text:span text:style-name="T2">PhDr. Štefan Radačovský, starosta obce</text:span></text:p>
      <text:p text:style-name="P1"><text:span text:style-name="T2"/></text:p>
      <text:p text:style-name="P1"><text:span text:style-name="T2"><text:s/></text:span></text:p>
      <text:p text:style-name="P1"><text:span text:style-name="T2"/></text:p>
      <text:p text:style-name="P1"><text:span text:style-name="T2">Uznesenie<text:s text:c="2"/>Obecného zastupiteľstva Chotča č. 158 zo dňa 06.09.2013</text:span></text:p>
      <text:p text:style-name="P1"><text:span text:style-name="T2"/></text:p>
      <text:p text:style-name="P1"><text:span text:style-name="T2">k bodu č. 4programu</text:span></text:p>
      <text:p text:style-name="P1"><text:span text:style-name="T2"/></text:p>
      <text:p text:style-name="P1"><text:span text:style-name="T2"><text:s/></text:span></text:p>
      <text:p text:style-name="P1"><text:span text:style-name="T2"/></text:p>
      <text:p text:style-name="P1"><text:span text:style-name="T2">OBECNÉ ZASTUPITEĽSTVO</text:span></text:p>
      <text:p text:style-name="P1"><text:span text:style-name="T2"/></text:p>
      <text:p text:style-name="P1"><text:span text:style-name="T2"><text:s/></text:span></text:p>
      <text:p text:style-name="P1"><text:span text:style-name="T2"/></text:p>
      <text:p text:style-name="P1"><text:span text:style-name="T2">BERIE NA VEDOMIE:<text:s text:c="2"/>Informácia o plnení uznesení z dvadsiateho prvého<text:s text:c="2"/>rokovania obecného<text:s text:c="41"/>zastupiteľstva</text:span></text:p>
      <text:p text:style-name="P1"><text:span text:style-name="T2"/></text:p>
      <text:p text:style-name="P1"><text:span text:style-name="T2">PhDr. Štefan Radačovský, starosta obce</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Uznesenie<text:s text:c="2"/>Obecného zastupiteľstva Chotča č. 159 zo dňa 06.09.2013</text:span></text:p>
      <text:p text:style-name="P1"><text:span text:style-name="T2"/></text:p>
      <text:p text:style-name="P1"><text:span text:style-name="T2">k bodu č. 5<text:s text:c="2"/>programu</text:span></text:p>
      <text:p text:style-name="P1"><text:span text:style-name="T2"/></text:p>
      <text:p text:style-name="P1"><text:span text:style-name="T2"><text:s/></text:span></text:p>
      <text:p text:style-name="P1"><text:span text:style-name="T2"/></text:p>
      <text:p text:style-name="P1"><text:span text:style-name="T2">OBECNÉ ZASTUPITEĽSTVO</text:span></text:p>
      <text:p text:style-name="P1"><text:span text:style-name="T2"/></text:p>
      <text:p text:style-name="P1"><text:span text:style-name="T2"><text:s/></text:span></text:p>
      <text:p text:style-name="P1"><text:span text:style-name="T2"/></text:p>
      <text:p text:style-name="P1"><text:span text:style-name="T2">BERIE NA VEDOMIE: Informácia o peňažných obratoch od ostatného rokovania OZ</text:span></text:p>
      <text:p text:style-name="P1"><text:span text:style-name="T2"/></text:p>
      <text:p text:style-name="P1"><text:span text:style-name="T2">PhDr. Štefan Radačovský, starosta obce</text:span></text:p>
      <text:p text:style-name="P1"><text:span text:style-name="T2"/></text:p>
      <text:p text:style-name="P1"><text:span text:style-name="T2"><text:s/></text:span></text:p>
      <text:p text:style-name="P1"><text:span text:style-name="T2"/></text:p>
      <text:p text:style-name="P1"><text:span text:style-name="T2">Uznesenie<text:s text:c="2"/>Obecného zastupiteľstva Chotča č. 159 zo dňa 06.09.2013</text:span></text:p>
      <text:p text:style-name="P1"><text:span text:style-name="T2"/></text:p>
      <text:p text:style-name="P1"><text:span text:style-name="T2">k bodu č. 6<text:s text:c="2"/>programu</text:span></text:p>
      <text:p text:style-name="P1"><text:span text:style-name="T2"/></text:p>
      <text:p text:style-name="P1"><text:span text:style-name="T2"><text:s/></text:span></text:p>
      <text:p text:style-name="P1"><text:span text:style-name="T2"/></text:p>
      <text:p text:style-name="P1"><text:span text:style-name="T2">OBECNÉ ZASTUPITEĽSTVO</text:span></text:p>
      <text:p text:style-name="P1"><text:span text:style-name="T2"/></text:p>
      <text:p text:style-name="P1"><text:span text:style-name="T2"><text:s/></text:span></text:p>
      <text:p text:style-name="P1"><text:span text:style-name="T2"/></text:p>
      <text:p text:style-name="P1"><text:span text:style-name="T2">BERIE NA VEDOMIE:<text:s text:c="2"/>Stanovisko hlavného kontrolóra obce k plneniu rozpočtu za prvý polrok 2013</text:span></text:p>
      <text:p text:style-name="P1"><text:span text:style-name="T2"/></text:p>
      <text:p text:style-name="P1"><text:span text:style-name="T2"><text:s/></text:span></text:p>
      <text:p text:style-name="P1"><text:span text:style-name="T2"/></text:p>
      <text:p text:style-name="P1"><text:span text:style-name="T2">PhDr. Štefan Radačovský, starosta obce</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3-</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SCHVAĽUJE:</text:span></text:p>
      <text:p text:style-name="P1"><text:span text:style-name="T2"/></text:p>
      <text:p text:style-name="P1"><text:span text:style-name="T2"><text:s text:c="23"/>Vyhodnotenie<text:s text:c="2"/>plnenia rozpočtu obce za prvý polrok<text:s text:c="2"/>2013</text:span></text:p>
      <text:p text:style-name="P1"><text:span text:style-name="T2"/></text:p>
      <text:p text:style-name="P1"><text:span text:style-name="T2"><text:s/></text:span></text:p>
      <text:p text:style-name="P1"><text:span text:style-name="T2"/></text:p>
      <text:p text:style-name="P1"><text:span text:style-name="T2">Za:<text:s text:c="4"/>6<text:s text:c="2"/></text:span></text:p>
      <text:p text:style-name="P1"><text:span text:style-name="T2"/></text:p>
      <text:p text:style-name="P1"><text:span text:style-name="T2">Proti: 0</text:span></text:p>
      <text:p text:style-name="P1"><text:span text:style-name="T2"/></text:p>
      <text:p text:style-name="P1"><text:span text:style-name="T2">Zdržal sa: 0</text:span></text:p>
      <text:p text:style-name="P1"><text:span text:style-name="T2"/></text:p>
      <text:p text:style-name="P1"><text:span text:style-name="T2">PhDr. Štefan Radačovský, starosta obce</text:span></text:p>
      <text:p text:style-name="P1"><text:span text:style-name="T2"/></text:p>
      <text:p text:style-name="P1"><text:span text:style-name="T2"><text:s/></text:span></text:p>
      <text:p text:style-name="P1"><text:span text:style-name="T2"/></text:p>
      <text:p text:style-name="P1"><text:span text:style-name="T2">DOPORUČUJE:<text:s text:c="3"/>Starostovi obce na nasledujúce rokovanie OZ predložiť na schválenie<text:s text:c="34"/>Rozpočtové opatrenia – úpravu rozpočtu v príjmovej a výdavkovej časti<text:s text:c="35"/>podľa stanoviska hlavného kontrolóra obce.</text:span></text:p>
      <text:p text:style-name="P1"><text:span text:style-name="T2"/></text:p>
      <text:p text:style-name="P1"><text:span text:style-name="T2">PhDr. Štefan Radačovský, starosta obce</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znesenie<text:s text:c="2"/>Obecného zastupiteľstva Chotča č. 160 zo dňa 06.09.2013</text:span></text:p>
      <text:p text:style-name="P1"><text:span text:style-name="T2"/></text:p>
      <text:p text:style-name="P1"><text:span text:style-name="T2">k bodu č. 7<text:s text:c="2"/>programu</text:span></text:p>
      <text:p text:style-name="P1"><text:span text:style-name="T2"/></text:p>
      <text:p text:style-name="P1"><text:span text:style-name="T2"><text:s/></text:span></text:p>
      <text:p text:style-name="P1"><text:span text:style-name="T2"/></text:p>
      <text:p text:style-name="P1"><text:span text:style-name="T2">OBECNÉ ZASTUPITEĽSTVO</text:span></text:p>
      <text:p text:style-name="P1"><text:span text:style-name="T2"/></text:p>
      <text:p text:style-name="P1"><text:span text:style-name="T2"><text:s/></text:span></text:p>
      <text:p text:style-name="P1"><text:span text:style-name="T2"/></text:p>
      <text:p text:style-name="P1"><text:span text:style-name="T2">BERIE NA VEDOMIE:<text:s text:c="3"/>Informácia o počte žiakov,<text:s text:c="2"/>zahájení školského roka a stave prípravy<text:s text:c="46"/>základnej<text:s text:c="2"/>i materskej<text:s text:c="2"/>školy na<text:s text:c="2"/>školský rok 2013/2014.</text:span></text:p>
      <text:p text:style-name="P1"><text:span text:style-name="T2"/></text:p>
      <text:p text:style-name="P1"><text:span text:style-name="T2"><text:s/></text:span></text:p>
      <text:p text:style-name="P1"><text:span text:style-name="T2"/></text:p>
      <text:p text:style-name="P1"><text:span text:style-name="T2"><text:s text:c="4"/>PhDr. Štefan Radačovský, starosta obce</text:span></text:p>
      <text:p text:style-name="P1"><text:span text:style-name="T2"/></text:p>
      <text:p text:style-name="P1"><text:span text:style-name="T2"><text:s/></text:span></text:p>
      <text:p text:style-name="P1"><text:span text:style-name="T2"/></text:p>
      <text:p text:style-name="P1"><text:span text:style-name="T2">SCHVAĽUJE:<text:s text:c="8"/>Na školský rok 2012/2013<text:s text:c="2"/>z dôvodu poklesu počtu žiakov v triedach základnej<text:s text:c="35"/>školy</text:span></text:p>
      <text:p text:style-name="P1"><text:span text:style-name="T2"/></text:p>
      <text:p text:style-name="P1"><text:span text:style-name="T2"><text:s text:c="27"/>1. Úpravu 100 % -ého<text:s text:c="2"/>úväzku vychovávateľke ŠKD takto. V ŠKD denne<text:s text:c="33"/>odpracuje 5 hodín a 2,5 hod<text:s text:c="2"/>si doplní<text:s text:c="2"/>odpracovaním v MŠ.</text:span></text:p>
      <text:p text:style-name="P1"><text:span text:style-name="T2"/></text:p>
      <text:p text:style-name="P1"><text:span text:style-name="T2"><text:s/></text:span></text:p>
      <text:p text:style-name="P1"><text:span text:style-name="T2"/></text:p>
      <text:p text:style-name="P1"><text:span text:style-name="T2"><text:s text:c="27"/>2. Zrušenie platby v základnej škole za hodiny nad základný úväzok ktoré<text:s text:c="32"/>doposiaľ boli vykazované<text:s text:c="2"/>ako nadčasové hodiny.</text:span></text:p>
      <text:p text:style-name="P1"><text:span text:style-name="T2"/></text:p>
      <text:p text:style-name="P1"><text:span text:style-name="T2"><text:s/></text:span></text:p>
      <text:p text:style-name="P1"><text:span text:style-name="T2"/></text:p>
      <text:p text:style-name="P1"><text:span text:style-name="T2"><text:s text:c="27"/>3. Zrušenie získaných kreditov pracovníkov<text:s text:c="2"/>základnej a materskej školy na<text:s text:c="32"/>platenie kreditového<text:s text:c="2"/>príplatku. Kredity sa zamestnancom priznávajú<text:s text:c="2"/>iba na<text:s text:c="32"/>použite vykonania I. atestácie.</text:span></text:p>
      <text:p text:style-name="P1"><text:span text:style-name="T2"/></text:p>
      <text:p text:style-name="P1"><text:span text:style-name="T2"><text:s/></text:span></text:p>
      <text:p text:style-name="P1"><text:span text:style-name="T2"/></text:p>
      <text:p text:style-name="P1"><text:span text:style-name="T2"><text:s text:c="27"/>4. Zvýšenie poplatku na stravne<text:s text:c="2"/>v školskej jedálni s účinnosťou od 01.09.2013</text:span></text:p>
      <text:p text:style-name="P1"><text:span text:style-name="T2"/></text:p>
      <text:p text:style-name="P1"><text:span text:style-name="T2"><text:s text:c="32"/>o 0,10 eur na každého stravníka.</text:span></text:p>
      <text:p text:style-name="P1"><text:span text:style-name="T2"/></text:p>
      <text:p text:style-name="P1"><text:span text:style-name="T2"><text:s text:c="48"/></text:span></text:p>
      <text:p text:style-name="P1"><text:span text:style-name="T2"/></text:p>
      <text:p text:style-name="P1"><text:span text:style-name="T2">Za:<text:s text:c="6"/>6</text:span></text:p>
      <text:p text:style-name="P1"><text:span text:style-name="T2"/></text:p>
      <text:p text:style-name="P1"><text:span text:style-name="T2">Proti: 0</text:span></text:p>
      <text:p text:style-name="P1"><text:span text:style-name="T2"/></text:p>
      <text:p text:style-name="P1"><text:span text:style-name="T2">Zdržal sa: 0</text:span></text:p>
      <text:p text:style-name="P1"><text:span text:style-name="T2"/></text:p>
      <text:p text:style-name="P1"><text:span text:style-name="T2">PhDr. Štefan Radačovský, starosta obce</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4-</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Uznesenie<text:s text:c="2"/>Obecného zastupiteľstva Chotča č. 161 zo dňa 06.09.2013</text:span></text:p>
      <text:p text:style-name="P1"><text:span text:style-name="T2"/></text:p>
      <text:p text:style-name="P1"><text:span text:style-name="T2">k bodu č. 8<text:s text:c="2"/>programu</text:span></text:p>
      <text:p text:style-name="P1"><text:span text:style-name="T2"/></text:p>
      <text:p text:style-name="P1"><text:span text:style-name="T2"><text:s/></text:span></text:p>
      <text:p text:style-name="P1"><text:span text:style-name="T2"/></text:p>
      <text:p text:style-name="P1"><text:span text:style-name="T2">OBECNÉ ZASTUPITEĽSTVO</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BERIE NA VEDOMIE:<text:s text:c="3"/>Informáciu lesného odborného hospodára<text:s text:c="2"/>o postupe prác v obecnom<text:s text:c="47"/>lese.</text:span></text:p>
      <text:p text:style-name="P1"><text:span text:style-name="T2"/></text:p>
      <text:p text:style-name="P1"><text:span text:style-name="T2"><text:s/></text:span></text:p>
      <text:p text:style-name="P1"><text:span text:style-name="T2"/></text:p>
      <text:p text:style-name="P1"><text:span text:style-name="T2"><text:s text:c="4"/>PhDr. Štefan Radačovský, starosta obce</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KONŠTATUJE:<text:s text:c="3"/>Pri terénnej obhliadke lesných porastov a skládky drevnej hmoty vykonanej<text:s text:c="33"/>dňa 24.08.2013 neboli<text:s text:c="2"/>zistené závažnejšie nedostatky ktoré by boli<text:s text:c="33"/>v rozpore s platným<text:s text:c="2"/>hospodárskym plánom.</text:span></text:p>
      <text:p text:style-name="P1"><text:span text:style-name="T2"/></text:p>
      <text:p text:style-name="P1"><text:span text:style-name="T2"><text:s/></text:span></text:p>
      <text:p text:style-name="P1"><text:span text:style-name="T2"/></text:p>
      <text:p text:style-name="P1"><text:span text:style-name="T2"><text:s text:c="4"/>PhDr. Štefan Radačovský, starosta obce</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UKLADA:</text:span></text:p>
      <text:p text:style-name="P1"><text:span text:style-name="T2"/></text:p>
      <text:p text:style-name="P1"><text:span text:style-name="T2"><text:s text:c="20"/>1.<text:s text:c="3"/>Jánovi Maliňákovi, lesnému odbornému hospodárovi, zvýšenú<text:s text:c="2"/>pozornosť<text:s text:c="28"/>venovať predaju drevnej hmoty s cieľom zvýšiť príjem obce z jej predaja do<text:s text:c="28"/>konca roka<text:s text:c="2"/>minimálne na 85% z ročného rozpočtu</text:span></text:p>
      <text:p text:style-name="P1"><text:span text:style-name="T2"/></text:p>
      <text:p text:style-name="P1"><text:span text:style-name="T2"><text:s text:c="20"/>2.<text:s text:c="3"/>Zabezpečiť najneskôr do 30.10. 2013 zahrnutie do LHP dvoch nových lesných<text:s text:c="27"/>plôch ktoré boli vytvorené zmenou kultúry TTP na lesný pozemok ( Žliabok<text:s text:c="26"/>a porast nad Zeleňakom).<text:s text:c="3"/></text:span></text:p>
      <text:p text:style-name="P1"><text:span text:style-name="T2"/></text:p>
      <text:p text:style-name="P1"><text:span text:style-name="T2"><text:s/></text:span></text:p>
      <text:p text:style-name="P1"><text:span text:style-name="T2"/></text:p>
      <text:p text:style-name="P1"><text:span text:style-name="T2">Za:<text:s text:c="2"/>6</text:span></text:p>
      <text:p text:style-name="P1"><text:span text:style-name="T2"/></text:p>
      <text:p text:style-name="P1"><text:span text:style-name="T2">Proti: 0<text:s text:c="2"/></text:span></text:p>
      <text:p text:style-name="P1"><text:span text:style-name="T2"/></text:p>
      <text:p text:style-name="P1"><text:span text:style-name="T2">Zdržal sa: 0<text:s text:c="5"/></text:span></text:p>
      <text:p text:style-name="P1"><text:span text:style-name="T2"/></text:p>
      <text:p text:style-name="P1"><text:span text:style-name="T2">PhDr. Štefan Radačovský, starosta obce</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5-</text:span></text:p>
      <text:p text:style-name="P1"><text:span text:style-name="T2"/></text:p>
      <text:p text:style-name="P1"><text:span text:style-name="T2"><text:s/></text:span></text:p>
      <text:p text:style-name="P1"><text:span text:style-name="T2"/></text:p>
      <text:p text:style-name="P1"><text:span text:style-name="T2">Uznesenie<text:s text:c="2"/>Obecného zastupiteľstva Chotča č. 162 zo dňa 06.09.2013</text:span></text:p>
      <text:p text:style-name="P1"><text:span text:style-name="T2"/></text:p>
      <text:p text:style-name="P1"><text:span text:style-name="T2">k bodu č. 9<text:s text:c="2"/>programu</text:span></text:p>
      <text:p text:style-name="P1"><text:span text:style-name="T2"/></text:p>
      <text:p text:style-name="P1"><text:span text:style-name="T2"><text:s/></text:span></text:p>
      <text:p text:style-name="P1"><text:span text:style-name="T2"/></text:p>
      <text:p text:style-name="P1"><text:span text:style-name="T2">OBECNÉ ZASTUPITEĽSTVO</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BERIE NA VEDOMIE:</text:span></text:p>
      <text:p text:style-name="P1"><text:span text:style-name="T2"/></text:p>
      <text:p text:style-name="P1"><text:span text:style-name="T2"><text:s text:c="30"/>- Informáciu o Zmluve o úvere,<text:s text:c="2"/>záložnej zmluve a zmluve<text:s text:c="33"/>o nenávratnej dotácií na odkúpenie<text:s text:c="2"/>Bytových domov 2x 7 b.j.</text:span></text:p>
      <text:p text:style-name="P1"><text:span text:style-name="T2"/></text:p>
      <text:p text:style-name="P1"><text:span text:style-name="T2">-<text:s text:c="10"/>Informáciu o postupe prác výstavby ČOV</text:span></text:p>
      <text:p text:style-name="P1"><text:span text:style-name="T2"/></text:p>
      <text:p text:style-name="P1"><text:span text:style-name="T2">-<text:s text:c="10"/>Informáciu o príprave krajskej súťaže<text:s text:c="2"/>Spievajúcich rodín na deň 13.10.2013</text:span></text:p>
      <text:p text:style-name="P1"><text:span text:style-name="T2"/></text:p>
      <text:p text:style-name="P1"><text:span text:style-name="T2"><text:s/></text:span></text:p>
      <text:p text:style-name="P1"><text:span text:style-name="T2"/></text:p>
      <text:p text:style-name="P1"><text:span text:style-name="T2"><text:s text:c="4"/>PhDr. Štefan Radačovský, starosta obce</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 text:c="27"/></text:span></text:p>
      <text:p text:style-name="P1"><text:span text:style-name="T2"/></text:p>
      <text:p text:style-name="P1"><text:span text:style-name="T2"><text:s/></text:span></text:p>
      <text:p text:style-name="P1"><text:span text:style-name="T2"/></text:p>
      <text:p text:style-name="P1"><text:span text:style-name="T2">SCHVAĽUJE:<text:s text:c="7"/></text:span></text:p>
      <text:p text:style-name="P1"><text:span text:style-name="T2"/></text:p>
      <text:p text:style-name="P1"><text:span text:style-name="T2"><text:s text:c="27"/>1.<text:s text:c="2"/>Pridelenie uvoľneného jeden a pol izbového bytu v bytovom dome č. 187 pre<text:s text:c="33"/>Melániu Juhovú a jej maloletú dcéru, bytom<text:s text:c="2"/>Chotča č. 18<text:s text:c="2"/></text:span></text:p>
      <text:p text:style-name="P1"><text:span text:style-name="T2"/></text:p>
      <text:p text:style-name="P1"><text:span text:style-name="T2"><text:s/></text:span></text:p>
      <text:p text:style-name="P1"><text:span text:style-name="T2"/></text:p>
      <text:p text:style-name="P1"><text:span text:style-name="T2"><text:s text:c="27"/>2. Finančné prostriedky na zakúpenie ceny starostu a organizačnú prípravu<text:s text:c="33"/>krajskej súťaže Spievajúcich rodín vo výške<text:s text:c="2"/>80 EUR</text:span></text:p>
      <text:p text:style-name="P1"><text:span text:style-name="T2"/></text:p>
      <text:p text:style-name="P1"><text:span text:style-name="T2"><text:s text:c="26"/></text:span></text:p>
      <text:p text:style-name="P1"><text:span text:style-name="T2"/></text:p>
      <text:p text:style-name="P1"><text:span text:style-name="T2"><text:s text:c="27"/>3. Záložnú zmluvu č. 0208-PRB-2013/Z účastníkov konania Ministerstvo<text:s text:c="32"/>dopravy, výstavby a regionálneho rozvoja SR a Obec Chotča<text:s text:c="2"/>ako aj návrh na<text:s text:c="32"/>vklad záložného práva k nehnuteľnosti Bytový dom – 7 b.j. súp., č. 187<text:s text:c="31"/>a Bytový dom – 7 b.j., súp.č. 188 v prospech záložného veriteľa<text:s text:c="2"/>Ministerstvo<text:s text:c="31"/>dopravy, výstavby a regionálneho rozvoja SR podľa uvedenej záložnej<text:s text:c="31"/>zmluvy.</text:span></text:p>
      <text:p text:style-name="P1"><text:span text:style-name="T2"/></text:p>
      <text:p text:style-name="P1"><text:span text:style-name="T2"><text:s/></text:span></text:p>
      <text:p text:style-name="P1"><text:span text:style-name="T2"/></text:p>
      <text:p text:style-name="P1"><text:span text:style-name="T2">Za:<text:s text:c="5"/>6 </text:span></text:p>
      <text:p text:style-name="P1"><text:span text:style-name="T2"/></text:p>
      <text:p text:style-name="P1"><text:span text:style-name="T2">Proti:<text:s text:c="2"/>0</text:span></text:p>
      <text:p text:style-name="P1"><text:span text:style-name="T2"/></text:p>
      <text:p text:style-name="P1"><text:span text:style-name="T2">Zdržal sa: 0</text:span></text:p>
      <text:p text:style-name="P1"><text:span text:style-name="T2"/></text:p>
      <text:p text:style-name="P1"><text:span text:style-name="T2">PhDr. Štefan Radačovský, starosta obce</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Zápisnica č. 22</text:span></text:p>
      <text:p text:style-name="P1"><text:span text:style-name="T2"/></text:p>
      <text:p text:style-name="P1"><text:span text:style-name="T2">z dvadsiateho druhého<text:s text:c="2"/>rokovania Obecné zastupiteľstva<text:s text:c="2"/>Chotča konaného dňa 06.09.2013</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Program:Podľa pozvánky</text:span></text:p>
      <text:p text:style-name="P1"><text:span text:style-name="T2"/></text:p>
      <text:p text:style-name="P1"><text:span text:style-name="T2">Prítomní : Viď prezenčná listina</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 text:c="4"/>Rokovanie<text:s text:c="2"/>obecného zastupiteľstva,<text:s text:c="2"/>otvoril a viedol<text:s text:c="2"/>starosta obce PhDr. Štefan Radačovský, ktorý pred schválením programu privítal na rokovaní všetkých prítomných poslancov a prizvaných hosti<text:s text:c="2"/>. V úvode ospravedlnil neúčasť kontrolóra obce s dôvodu služobnej cesty.</text:span></text:p>
      <text:p text:style-name="P1"><text:span text:style-name="T2"/></text:p>
      <text:p text:style-name="P1"><text:span text:style-name="T2"><text:s text:c="2"/>Program rokovania obecného zastupiteľstva predložený starostom obce bol schválený všetkými prítomnými poslancami.</text:span></text:p>
      <text:p text:style-name="P1"><text:span text:style-name="T2"/></text:p>
      <text:p text:style-name="P1"><text:span text:style-name="T2"><text:s/></text:span></text:p>
      <text:p text:style-name="P1"><text:span text:style-name="T2"/></text:p>
      <text:p text:style-name="P1"><text:span text:style-name="T2">K bodu 2:</text:span></text:p>
      <text:p text:style-name="P1"><text:span text:style-name="T2"/></text:p>
      <text:p text:style-name="P1"><text:span text:style-name="T2"><text:s/></text:span></text:p>
      <text:p text:style-name="P1"><text:span text:style-name="T2"/></text:p>
      <text:p text:style-name="P1"><text:span text:style-name="T2"><text:s text:c="3"/>Za overovateľov zápisnice z<text:s text:c="2"/>rokovania boli predsedajúcim doporučení<text:s text:c="2"/>poslanci Vladimír Čač a Milan Antoš. Za zapisovateľku bola starostom obce určená pani Emília Gojdičová.</text:span></text:p>
      <text:p text:style-name="P1"><text:span text:style-name="T2"/></text:p>
      <text:p text:style-name="P1"><text:span text:style-name="T2"><text:s/></text:span></text:p>
      <text:p text:style-name="P1"><text:span text:style-name="T2"/></text:p>
      <text:p text:style-name="P1"><text:span text:style-name="T2">K bodu 3:<text:s text:c="4"/></text:span></text:p>
      <text:p text:style-name="P1"><text:span text:style-name="T2"/></text:p>
      <text:p text:style-name="P1"><text:span text:style-name="T2"><text:s/></text:span></text:p>
      <text:p text:style-name="P1"><text:span text:style-name="T2"/></text:p>
      <text:p text:style-name="P1"><text:span text:style-name="T2"><text:s text:c="4"/>Za členov návrhovej komisie na návrh starostu obce boli verejným hlasovaním schválení poslanci:<text:s text:c="2"/>Miroslav Znoj. Oľga Bujdošová a Ing. Mária Mičková. </text:span></text:p>
      <text:p text:style-name="P1"><text:span text:style-name="T2"/></text:p>
      <text:p text:style-name="P1"><text:span text:style-name="T2"><text:s/></text:span></text:p>
      <text:p text:style-name="P1"><text:span text:style-name="T2"/></text:p>
      <text:p text:style-name="P1"><text:span text:style-name="T2">K bodu 4:<text:s text:c="8"/></text:span></text:p>
      <text:p text:style-name="P1"><text:span text:style-name="T2"/></text:p>
      <text:p text:style-name="P1"><text:span text:style-name="T2"><text:s/></text:span></text:p>
      <text:p text:style-name="P1"><text:span text:style-name="T2"/></text:p>
      <text:p text:style-name="P1"><text:span text:style-name="T2"><text:s text:c="5"/>Informáciu o plnení uznesenia z dvadsiateho prvého<text:s text:c="3"/>rokovania zastupiteľstva predložil pán Ján Čenger.<text:s text:c="2"/>Jeho vystúpenie doplnil starosta obce<text:s text:c="2"/>ktorý konštatoval, že všetky body uznesenia z predchádzajúceho rokovania OZ boli splnene.</text:span></text:p>
      <text:p text:style-name="P1"><text:span text:style-name="T2"/></text:p>
      <text:p text:style-name="P1"><text:span text:style-name="T2"><text:s/></text:span></text:p>
      <text:p text:style-name="P1"><text:span text:style-name="T2"/></text:p>
      <text:p text:style-name="P1"><text:span text:style-name="T2">K bodu 5:<text:s text:c="4"/></text:span></text:p>
      <text:p text:style-name="P1"><text:span text:style-name="T2"/></text:p>
      <text:p text:style-name="P1"><text:span text:style-name="T2"><text:s/></text:span></text:p>
      <text:p text:style-name="P1"><text:span text:style-name="T2"/></text:p>
      <text:p text:style-name="P1"><text:span text:style-name="T2"><text:s text:c="5"/>Informáciu o peňažných obratoch obce od ostatného rokovania obecného zastupiteľstva prítomným predložila pracovníčka OcÚ pani Gojdičová, ktorá zároveň zodpovedala na vznesené dotazy prítomných poslancov tykajúcich sa peňažných obratov.</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K bodu 6:<text:s text:c="3"/></text:span></text:p>
      <text:p text:style-name="P1"><text:span text:style-name="T2"/></text:p>
      <text:p text:style-name="P1"><text:span text:style-name="T2"><text:s/></text:span></text:p>
      <text:p text:style-name="P1"><text:span text:style-name="T2"/></text:p>
      <text:p text:style-name="P1"><text:span text:style-name="T2"><text:s text:c="4"/>Informáciu o plnení rozpočtu poslanci obdŕžali v písomnej podobe. Pred prerokovaním tohto bodu programu starosta obce prečítal stanovisko hlavného kontrolóra obce k plneniu rozpočtu obce za prvý polrok (viď príloha).</text:span></text:p>
      <text:p text:style-name="P1"><text:span text:style-name="T2"/></text:p>
      <text:p text:style-name="P1"><text:span text:style-name="T2">V rámci tohto bodu starosta konštatoval, že plnenie rozpočtu za hodnotené obdobie sa ukazuje ako vyrovnané no napriek tomu vyslovil nespokojnosť s tým že zatiaľ čo príjem obce je plnený</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2-</text:span></text:p>
      <text:p text:style-name="P1"><text:span text:style-name="T2"/></text:p>
      <text:p text:style-name="P1"><text:span text:style-name="T2"><text:s/></text:span></text:p>
      <text:p text:style-name="P1"><text:span text:style-name="T2"/></text:p>
      <text:p text:style-name="P1"><text:span text:style-name="T2">na 47,7% ale výdajová časť bežného rozpočtu je plnená na 53,9% aj keď sa obec nezadlžuje.</text:span></text:p>
      <text:p text:style-name="P1"><text:span text:style-name="T2"/></text:p>
      <text:p text:style-name="P1"><text:span text:style-name="T2">Starosta obce v ďalšej časti zodpovedal na otázky poslancov tykajúcich sa plnenia jednotlivých položiek a v závere doporučil poslancom predložený rozpočet schváliť s tým, že na nasledujúce rokovanie treba predložiť Rozpočtové opatrenia – úpravy rozpočtu v príjmovej a výdajovej časti tých položiek ktoré sú plnené<text:s text:c="2"/>vysoko. Vyhodnotenie rozpočtu viď príloha zápisnice.</text:span></text:p>
      <text:p text:style-name="P1"><text:span text:style-name="T2"/></text:p>
      <text:p text:style-name="P1"><text:span text:style-name="T2"><text:s text:c="3"/></text:span></text:p>
      <text:p text:style-name="P1"><text:span text:style-name="T2"/></text:p>
      <text:p text:style-name="P1"><text:span text:style-name="T2"><text:s text:c="33"/></text:span></text:p>
      <text:p text:style-name="P1"><text:span text:style-name="T2"/></text:p>
      <text:p text:style-name="P1"><text:span text:style-name="T2"><text:s text:c="4"/>K bodu 7:</text:span></text:p>
      <text:p text:style-name="P1"><text:span text:style-name="T2"/></text:p>
      <text:p text:style-name="P1"><text:span text:style-name="T2"><text:s/></text:span></text:p>
      <text:p text:style-name="P1"><text:span text:style-name="T2"/></text:p>
      <text:p text:style-name="P1"><text:span text:style-name="T2"><text:s text:c="8"/>V tomto bode riaditeľky materskej a základnej školy informovali o stave<text:s text:c="2"/>na úseku škôl po zahájení školského roka. Podľa ich informácie v základnej škole v 1. a 3. ročníku -<text:s text:c="2"/>9 žiakov, v 2. a 4. ročníku – 8.žiakov. V materskej škole je zapísaných 23 deti. 6 žiakov ZŠ je v hmotnej núdzi.</text:span></text:p>
      <text:p text:style-name="P1"><text:span text:style-name="T2"/></text:p>
      <text:p text:style-name="P1"><text:span text:style-name="T2">Starosta v rámci tohto bodu upozornil poslancov, že obec mesačne v roku 2012 doplácala na činnosť školy, ŠJ, ŠD a MŠ z prostriedkov obce 6.036,00 Eur a tento trend pokračuje aj v tomto roku preto požiadal v súvislosti s poklesom žiakov prijať niektoré racionalizačné opatrenia ktoré by mohli znížiť náklady na prevádzku školy bez toho aby bolo potrebné znižovať stav zamestnancov v škole (viď uznesenie). </text:span></text:p>
      <text:p text:style-name="P1"><text:span text:style-name="T2"/></text:p>
      <text:p text:style-name="P1"><text:span text:style-name="T2"><text:s/></text:span></text:p>
      <text:p text:style-name="P1"><text:span text:style-name="T2"/></text:p>
      <text:p text:style-name="P1"><text:span text:style-name="T2"><text:s text:c="5"/>K bodu 8: </text:span></text:p>
      <text:p text:style-name="P1"><text:span text:style-name="T2"/></text:p>
      <text:p text:style-name="P1"><text:span text:style-name="T2"><text:s/></text:span></text:p>
      <text:p text:style-name="P1"><text:span text:style-name="T2"/></text:p>
      <text:p text:style-name="P1"><text:span text:style-name="T2"><text:s text:c="9"/>V tomto bode programu rokovania o práci v obecných lesoch informoval LOH pán Maliňak. Pred jeho vystúpením starosta obce informoval, že na úseku obecných lesov za prvý polrok 2013 obec v príjmovej časti rozpočtu obce splnila na 21,5% z plánovaných ročných<text:s text:c="2"/>príjmov a preto požiadal LOH o vysvetlenie tohto stavu.</text:span></text:p>
      <text:p text:style-name="P1"><text:span text:style-name="T2"/></text:p>
      <text:p text:style-name="P1"><text:span text:style-name="T2">Pán Maliäak informoval, že aj keď sa vyťažilo za prvý polrok okolo 500 m3 drevnej hmoty a to najme z prebierky, jej kvalita bola slabá a obdobne aj jej speňaženie. Ďalej informoval, že pomerne veľké množstvo dreva bolo dané FO z obce ako palivové drevo a tam tiež cena je nízka teda aj príjem</text:span></text:p>
      <text:p text:style-name="P1"><text:span text:style-name="T2"/></text:p>
      <text:p text:style-name="P1"><text:span text:style-name="T2">V druhom polroku podľa neho treba vyťažiť ešte okolo 400 m3 a to rubnej ťažby preto predpokladá, že aj jej speňaženie bude vyššie.<text:s text:c="2"/></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K bodu 9:</text:span></text:p>
      <text:p text:style-name="P1"><text:span text:style-name="T2"/></text:p>
      <text:p text:style-name="P1"><text:span text:style-name="T2"><text:s/></text:span></text:p>
      <text:p text:style-name="P1"><text:span text:style-name="T2"/></text:p>
      <text:p text:style-name="P1"><text:span text:style-name="T2">V tomto bode rokovania bolo starostom obce zodpovedané na diskusné príspevky poslancov a prerokované tieto oblasti:</text:span></text:p>
      <text:p text:style-name="P1"><text:span text:style-name="T2"/></text:p>
      <text:p text:style-name="P1"><text:span text:style-name="T2"><text:s/></text:span></text:p>
      <text:p text:style-name="P1"><text:span text:style-name="T2"/></text:p>
      <text:p text:style-name="P1"><text:span text:style-name="T2">-<text:s text:c="10"/>informácia o doterajšom postupe obce pri zabezpečení úhrady postavených 2 x 7 BJ</text:span></text:p>
      <text:p text:style-name="P1"><text:span text:style-name="T2"/></text:p>
      <text:p text:style-name="P1"><text:span text:style-name="T2">-<text:s text:c="10"/>informácia o doterajšom priebehu prác výstavby nových 2x6 BJ</text:span></text:p>
      <text:p text:style-name="P1"><text:span text:style-name="T2"/></text:p>
      <text:p text:style-name="P1"><text:span text:style-name="T2">-<text:s text:c="10"/>informácia<text:s text:c="2"/>o prácach na ČOV a doterajšom čerpaní pridelenej dotácie na jej výstavbu pre rok 2013</text:span></text:p>
      <text:p text:style-name="P1"><text:span text:style-name="T2"/></text:p>
      <text:p text:style-name="P1"><text:span text:style-name="T2">-<text:s text:c="10"/>organizačná príprava krajskej súťaže spievajúcich rodín na deň 13.10.2013</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3-</text:span></text:p>
      <text:p text:style-name="P1"><text:span text:style-name="T2"/></text:p>
      <text:p text:style-name="P1"><text:span text:style-name="T2"><text:s/></text:span></text:p>
      <text:p text:style-name="P1"><text:span text:style-name="T2"/></text:p>
      <text:p text:style-name="P1"><text:span text:style-name="T2"><text:s text:c="2"/>K bodu 9:</text:span></text:p>
      <text:p text:style-name="P1"><text:span text:style-name="T2"/></text:p>
      <text:p text:style-name="P1"><text:span text:style-name="T2"><text:s/></text:span></text:p>
      <text:p text:style-name="P1"><text:span text:style-name="T2"/></text:p>
      <text:p text:style-name="P1"><text:span text:style-name="T2"><text:s text:c="4"/>V závere rokovania starosta obce prítomným poslancom poďakoval za aktívny prístup k rokovaniu,<text:s text:c="2"/>za účasť a rokovanie ukončil.</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Zapísala:<text:s text:c="2"/>Emília Gojdičová</text:span></text:p>
      <text:p text:style-name="P1"><text:span text:style-name="T2"/></text:p>
      <text:p text:style-name="P1"><text:span text:style-name="T2"><text:s/></text:span></text:p>
      <text:p text:style-name="P1"><text:span text:style-name="T2"/></text:p>
      <text:p text:style-name="P1"><text:span text:style-name="T2"><text:s text:c="80"/>Za správnosť:</text:span></text:p>
      <text:p text:style-name="P1"><text:span text:style-name="T2"/></text:p>
      <text:p text:style-name="P1"><text:span text:style-name="T2"><text:s/></text:span></text:p>
      <text:p text:style-name="P1"><text:span text:style-name="T2"/></text:p>
      <text:p text:style-name="P1"><text:span text:style-name="T2"><text:s text:c="107"/>PhDr. Štefan Radačovský</text:span></text:p>
      <text:p text:style-name="P1"><text:span text:style-name="T2"/></text:p>
      <text:p text:style-name="P1"><text:span text:style-name="T2"><text:s text:c="121"/>starosta obce</text:span></text:p>
      <text:p text:style-name="P1"><text:span text:style-name="T2"/></text:p>
      <text:p text:style-name="P1"><text:span text:style-name="T2">Overovatelia zápisnice:</text:span></text:p>
      <text:p text:style-name="P1"><text:span text:style-name="T2"/></text:p>
      <text:p text:style-name="P1"><text:span text:style-name="T2"><text:s text:c="26"/>Vladimír<text:s text:c="2"/>ČAČ<text:s text:c="7"/>:<text:s text:c="6"/>....................................</text:span></text:p>
      <text:p text:style-name="P1"><text:span text:style-name="T2"/></text:p>
      <text:p text:style-name="P1"><text:span text:style-name="T2"><text:s/></text:span></text:p>
      <text:p text:style-name="P1"><text:span text:style-name="T2"/></text:p>
      <text:p text:style-name="P1"><text:span text:style-name="T2"><text:s text:c="27"/>Milan<text:s text:c="2"/>ANTOŠ<text:s text:c="6"/>:<text:s text:c="6"/>..................................... </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Výpis</text:span></text:p>
      <text:p text:style-name="P1"><text:span text:style-name="T2"/></text:p>
      <text:p text:style-name="P1"><text:span text:style-name="T2">uznesenie<text:s text:c="2"/>Obecného zastupiteľstva Chotča č. 160 zo dňa 06.09.2013</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k bodu č. 7<text:s text:c="2"/>programu</text:span></text:p>
      <text:p text:style-name="P1"><text:span text:style-name="T2"/></text:p>
      <text:p text:style-name="P1"><text:span text:style-name="T2"><text:s/></text:span></text:p>
      <text:p text:style-name="P1"><text:span text:style-name="T2"/></text:p>
      <text:p text:style-name="P1"><text:span text:style-name="T2">OBECNÉ ZASTUPITEĽSTVO</text:span></text:p>
      <text:p text:style-name="P1"><text:span text:style-name="T2"/></text:p>
      <text:p text:style-name="P1"><text:span text:style-name="T2"><text:s/></text:span></text:p>
      <text:p text:style-name="P1"><text:span text:style-name="T2"/></text:p>
      <text:p text:style-name="P1"><text:span text:style-name="T2">BERIE NA VEDOMIE:<text:s text:c="3"/>Informácia o počte žiakov,<text:s text:c="2"/>zahájení školského roka a stave prípravy<text:s text:c="46"/>základnej<text:s text:c="2"/>i materskej<text:s text:c="2"/>školy na<text:s text:c="2"/>školský rok 2013/2014.</text:span></text:p>
      <text:p text:style-name="P1"><text:span text:style-name="T2"/></text:p>
      <text:p text:style-name="P1"><text:span text:style-name="T2"><text:s/></text:span></text:p>
      <text:p text:style-name="P1"><text:span text:style-name="T2"/></text:p>
      <text:p text:style-name="P1"><text:span text:style-name="T2"><text:s text:c="4"/>PhDr. Štefan Radačovský, starosta obce</text:span></text:p>
      <text:p text:style-name="P1"><text:span text:style-name="T2"/></text:p>
      <text:p text:style-name="P1"><text:span text:style-name="T2"><text:s/></text:span></text:p>
      <text:p text:style-name="P1"><text:span text:style-name="T2"/></text:p>
      <text:p text:style-name="P1"><text:span text:style-name="T2">SCHVAĽUJE:<text:s text:c="8"/>Na školský rok 2012/2013<text:s text:c="2"/>z dôvodu poklesu počtu žiakov v triedach základnej<text:s text:c="35"/>školy</text:span></text:p>
      <text:p text:style-name="P1"><text:span text:style-name="T2"/></text:p>
      <text:p text:style-name="P1"><text:span text:style-name="T2"><text:s text:c="27"/>1. Úpravu 100 % -ého<text:s text:c="2"/>úväzku vychovávateľke ŠKD takto. V ŠKD denne<text:s text:c="33"/>odpracuje 5 hodín a 2,5 hod<text:s text:c="2"/>si doplní<text:s text:c="2"/>odpracovaním v MŠ.</text:span></text:p>
      <text:p text:style-name="P1"><text:span text:style-name="T2"/></text:p>
      <text:p text:style-name="P1"><text:span text:style-name="T2"><text:s/></text:span></text:p>
      <text:p text:style-name="P1"><text:span text:style-name="T2"/></text:p>
      <text:p text:style-name="P1"><text:span text:style-name="T2"><text:s text:c="27"/>2. Zrušenie platby v základnej škole za hodiny nad základný úväzok ktoré<text:s text:c="32"/>doposiaľ boli vykazované<text:s text:c="2"/>ako nadčasové hodiny.</text:span></text:p>
      <text:p text:style-name="P1"><text:span text:style-name="T2"/></text:p>
      <text:p text:style-name="P1"><text:span text:style-name="T2"><text:s/></text:span></text:p>
      <text:p text:style-name="P1"><text:span text:style-name="T2"/></text:p>
      <text:p text:style-name="P1"><text:span text:style-name="T2"><text:s text:c="27"/>3. Zrušenie získaných kreditov pracovníkov<text:s text:c="2"/>základnej a materskej školy na<text:s text:c="32"/>platenie kreditového<text:s text:c="2"/>príplatku. Kredity sa zamestnancom priznávajú<text:s text:c="2"/>iba na<text:s text:c="32"/>použite vykonania I. atestácie.</text:span></text:p>
      <text:p text:style-name="P1"><text:span text:style-name="T2"/></text:p>
      <text:p text:style-name="P1"><text:span text:style-name="T2"><text:s/></text:span></text:p>
      <text:p text:style-name="P1"><text:span text:style-name="T2"/></text:p>
      <text:p text:style-name="P1"><text:span text:style-name="T2"><text:s text:c="26"/></text:span></text:p>
      <text:p text:style-name="P1"><text:span text:style-name="T2"/></text:p>
      <text:p text:style-name="P1"><text:span text:style-name="T2"><text:s text:c="48"/></text:span></text:p>
      <text:p text:style-name="P1"><text:span text:style-name="T2"/></text:p>
      <text:p text:style-name="P1"><text:span text:style-name="T2">Za:<text:s text:c="6"/>6</text:span></text:p>
      <text:p text:style-name="P1"><text:span text:style-name="T2"/></text:p>
      <text:p text:style-name="P1"><text:span text:style-name="T2">Proti: 0</text:span></text:p>
      <text:p text:style-name="P1"><text:span text:style-name="T2"/></text:p>
      <text:p text:style-name="P1"><text:span text:style-name="T2">Zdržal sa: 0</text:span></text:p>
      <text:p text:style-name="P1"><text:span text:style-name="T2"/></text:p>
      <text:p text:style-name="P1"><text:span text:style-name="T2">PhDr. Štefan Radačovský, starosta obce</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Za správnosť výpisu:<text:s text:c="51"/>PhDr. Štefan Radačovský,</text:span></text:p>
      <text:p text:style-name="P1"><text:span text:style-name="T2"/></text:p>
      <text:p text:style-name="P1"><text:span text:style-name="T2"><text:s text:c="108"/>starosta obce</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Výpis</text:span></text:p>
      <text:p text:style-name="P1"><text:span text:style-name="T2"/></text:p>
      <text:p text:style-name="P1"><text:span text:style-name="T2">uznesenie<text:s text:c="2"/>Obecného zastupiteľstva Chotča č. 160 zo dňa 06.09.2013</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k bodu č. 7<text:s text:c="2"/>programu</text:span></text:p>
      <text:p text:style-name="P1"><text:span text:style-name="T2"/></text:p>
      <text:p text:style-name="P1"><text:span text:style-name="T2"><text:s/></text:span></text:p>
      <text:p text:style-name="P1"><text:span text:style-name="T2"/></text:p>
      <text:p text:style-name="P1"><text:span text:style-name="T2">OBECNÉ ZASTUPITEĽSTVO</text:span></text:p>
      <text:p text:style-name="P1"><text:span text:style-name="T2"/></text:p>
      <text:p text:style-name="P1"><text:span text:style-name="T2"><text:s/></text:span></text:p>
      <text:p text:style-name="P1"><text:span text:style-name="T2"/></text:p>
      <text:p text:style-name="P1"><text:span text:style-name="T2">BERIE NA VEDOMIE:<text:s text:c="3"/>Informácia o počte žiakov,<text:s text:c="2"/>zahájení školského roka a stave prípravy<text:s text:c="46"/>základnej<text:s text:c="2"/>i materskej<text:s text:c="2"/>školy na<text:s text:c="2"/>školský rok 2013/2014.</text:span></text:p>
      <text:p text:style-name="P1"><text:span text:style-name="T2"/></text:p>
      <text:p text:style-name="P1"><text:span text:style-name="T2"><text:s/></text:span></text:p>
      <text:p text:style-name="P1"><text:span text:style-name="T2"/></text:p>
      <text:p text:style-name="P1"><text:span text:style-name="T2"><text:s text:c="4"/>PhDr. Štefan Radačovský, starosta obce</text:span></text:p>
      <text:p text:style-name="P1"><text:span text:style-name="T2"/></text:p>
      <text:p text:style-name="P1"><text:span text:style-name="T2"><text:s/></text:span></text:p>
      <text:p text:style-name="P1"><text:span text:style-name="T2"/></text:p>
      <text:p text:style-name="P1"><text:span text:style-name="T2">SCHVAĽUJE:<text:s text:c="7"/></text:span></text:p>
      <text:p text:style-name="P1"><text:span text:style-name="T2"/></text:p>
      <text:p text:style-name="P1"><text:span text:style-name="T2"><text:s text:c="26"/></text:span></text:p>
      <text:p text:style-name="P1"><text:span text:style-name="T2"/></text:p>
      <text:p text:style-name="P1"><text:span text:style-name="T2"><text:s text:c="27"/>4. Zvýšenie poplatku na stravne<text:s text:c="2"/>v školskej jedálni s účinnosťou od 01.09.2013</text:span></text:p>
      <text:p text:style-name="P1"><text:span text:style-name="T2"/></text:p>
      <text:p text:style-name="P1"><text:span text:style-name="T2"><text:s text:c="32"/>o 0,10 eur na každého stravníka.</text:span></text:p>
      <text:p text:style-name="P1"><text:span text:style-name="T2"/></text:p>
      <text:p text:style-name="P1"><text:span text:style-name="T2"><text:s text:c="48"/></text:span></text:p>
      <text:p text:style-name="P1"><text:span text:style-name="T2"/></text:p>
      <text:p text:style-name="P1"><text:span text:style-name="T2">Za:<text:s text:c="6"/>6</text:span></text:p>
      <text:p text:style-name="P1"><text:span text:style-name="T2"/></text:p>
      <text:p text:style-name="P1"><text:span text:style-name="T2">Proti: 0</text:span></text:p>
      <text:p text:style-name="P1"><text:span text:style-name="T2"/></text:p>
      <text:p text:style-name="P1"><text:span text:style-name="T2">Zdržal sa: 0</text:span></text:p>
      <text:p text:style-name="P1"><text:span text:style-name="T2"/></text:p>
      <text:p text:style-name="P1"><text:span text:style-name="T2">PhDr. Štefan Radačovský, starosta obce</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Za správnosť výpisu:<text:s text:c="51"/>PhDr. Štefan Radačovský,</text:span></text:p>
      <text:p text:style-name="P1"><text:span text:style-name="T2"/></text:p>
      <text:p text:style-name="P1"><text:span text:style-name="T2"><text:s text:c="108"/>starosta obce</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Výpis</text:span></text:p>
      <text:p text:style-name="P1"><text:span text:style-name="T2"/></text:p>
      <text:p text:style-name="P1"><text:span text:style-name="T2">uznesenie<text:s text:c="2"/>Obecného zastupiteľstva Chotča č. 162 zo dňa 06.09.2013</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k bodu č. 9<text:s text:c="2"/>programu</text:span></text:p>
      <text:p text:style-name="P1"><text:span text:style-name="T2"/></text:p>
      <text:p text:style-name="P1"><text:span text:style-name="T2"><text:s/></text:span></text:p>
      <text:p text:style-name="P1"><text:span text:style-name="T2"/></text:p>
      <text:p text:style-name="P1"><text:span text:style-name="T2">OBECNÉ ZASTUPITEĽSTVO</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BERIE NA VEDOMIE:</text:span></text:p>
      <text:p text:style-name="P1"><text:span text:style-name="T2"/></text:p>
      <text:p text:style-name="P1"><text:span text:style-name="T2"><text:s text:c="30"/>- Informáciu o Zmluve o úvere,<text:s text:c="2"/>záložnej zmluve a zmluve<text:s text:c="33"/>o nenávratnej dotácií na odkúpenie<text:s text:c="2"/>Bytových domov 2x 7 b.j.</text:span></text:p>
      <text:p text:style-name="P1"><text:span text:style-name="T2"/></text:p>
      <text:p text:style-name="P1"><text:span text:style-name="T2">-<text:s text:c="10"/>Informáciu o postupe prác výstavby ČOV</text:span></text:p>
      <text:p text:style-name="P1"><text:span text:style-name="T2"/></text:p>
      <text:p text:style-name="P1"><text:span text:style-name="T2">-<text:s text:c="10"/>Informáciu o príprave krajskej súťaže<text:s text:c="2"/>Spievajúcich rodín na deň 13.10.2013</text:span></text:p>
      <text:p text:style-name="P1"><text:span text:style-name="T2"/></text:p>
      <text:p text:style-name="P1"><text:span text:style-name="T2"><text:s/></text:span></text:p>
      <text:p text:style-name="P1"><text:span text:style-name="T2"/></text:p>
      <text:p text:style-name="P1"><text:span text:style-name="T2"><text:s text:c="4"/>PhDr. Štefan Radačovský, starosta obce</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 text:c="27"/></text:span></text:p>
      <text:p text:style-name="P1"><text:span text:style-name="T2"/></text:p>
      <text:p text:style-name="P1"><text:span text:style-name="T2"><text:s/></text:span></text:p>
      <text:p text:style-name="P1"><text:span text:style-name="T2"/></text:p>
      <text:p text:style-name="P1"><text:span text:style-name="T2">SCHVAĽUJE:<text:s text:c="35"/></text:span></text:p>
      <text:p text:style-name="P1"><text:span text:style-name="T2"/></text:p>
      <text:p text:style-name="P1"><text:span text:style-name="T2"><text:s text:c="27"/>3. Záložnú zmluvu č. 0208-PRB-2013/Z účastníkov konania Ministerstvo<text:s text:c="32"/>dopravy, výstavby a regionálneho rozvoja SR a Obec Chotča<text:s text:c="2"/>ako aj návrh na<text:s text:c="32"/>vklad záložného práva k nehnuteľnosti Bytový dom – 7 b.j. súp., č. 187<text:s text:c="32"/>a Bytový dom – 7 b.j., súp.č. 188 v prospech záložného veriteľa<text:s text:c="2"/>Ministerstvo<text:s text:c="32"/>dopravy, výstavby a regionálneho rozvoja SR podľa uvedenej záložnej<text:s text:c="32"/>zmluvy.</text:span></text:p>
      <text:p text:style-name="P1"><text:span text:style-name="T2"/></text:p>
      <text:p text:style-name="P1"><text:span text:style-name="T2"><text:s/></text:span></text:p>
      <text:p text:style-name="P1"><text:span text:style-name="T2"/></text:p>
      <text:p text:style-name="P1"><text:span text:style-name="T2">Za:<text:s text:c="5"/>6 </text:span></text:p>
      <text:p text:style-name="P1"><text:span text:style-name="T2"/></text:p>
      <text:p text:style-name="P1"><text:span text:style-name="T2">Proti:<text:s text:c="2"/>0</text:span></text:p>
      <text:p text:style-name="P1"><text:span text:style-name="T2"/></text:p>
      <text:p text:style-name="P1"><text:span text:style-name="T2">Zdržal sa: 0</text:span></text:p>
      <text:p text:style-name="P1"><text:span text:style-name="T2"/></text:p>
      <text:p text:style-name="P1"><text:span text:style-name="T2">PhDr. Štefan Radačovský, starosta obce</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Za správnosť výpisu:<text:s text:c="51"/>PhDr. Štefan Radačovský,</text:span></text:p>
      <text:p text:style-name="P1"><text:span text:style-name="T2"/></text:p>
      <text:p text:style-name="P1"><text:span text:style-name="T2"><text:s text:c="108"/>starosta obce</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Výpis</text:span></text:p>
      <text:p text:style-name="P1"><text:span text:style-name="T2"/></text:p>
      <text:p text:style-name="P1"><text:span text:style-name="T2">uznesenie<text:s text:c="2"/>Obecného zastupiteľstva Chotča č. 161 zo dňa 06.09.2013</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k bodu č. 8<text:s text:c="2"/>programu</text:span></text:p>
      <text:p text:style-name="P1"><text:span text:style-name="T2"/></text:p>
      <text:p text:style-name="P1"><text:span text:style-name="T2"><text:s/></text:span></text:p>
      <text:p text:style-name="P1"><text:span text:style-name="T2"/></text:p>
      <text:p text:style-name="P1"><text:span text:style-name="T2">OBECNÉ ZASTUPITEĽSTVO</text:span></text:p>
      <text:p text:style-name="P1"><text:span text:style-name="T2"/></text:p>
      <text:p text:style-name="P1"><text:span text:style-name="T2"><text:s/></text:span></text:p>
      <text:p text:style-name="P1"><text:span text:style-name="T2"/></text:p>
      <text:p text:style-name="P1"><text:span text:style-name="T2">BERIE NA VEDOMIE:<text:s text:c="3"/>Informáciu lesného odborného hospodára<text:s text:c="2"/>o postupe prác v obecnom<text:s text:c="47"/>lese.</text:span></text:p>
      <text:p text:style-name="P1"><text:span text:style-name="T2"/></text:p>
      <text:p text:style-name="P1"><text:span text:style-name="T2"><text:s/></text:span></text:p>
      <text:p text:style-name="P1"><text:span text:style-name="T2"/></text:p>
      <text:p text:style-name="P1"><text:span text:style-name="T2"><text:s text:c="4"/>PhDr. Štefan Radačovský, starosta obce</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KONŠTATUJE:<text:s text:c="3"/>Pri terénnej obhliadke lesných porastov a skládky drevnej hmoty vykonanej<text:s text:c="33"/>dňa 24.08.2013 neboli<text:s text:c="2"/>zistené závažnejšie nedostatky ktoré by boli<text:s text:c="33"/>v rozpore s platným<text:s text:c="2"/>hospodárskym plánom.</text:span></text:p>
      <text:p text:style-name="P1"><text:span text:style-name="T2"/></text:p>
      <text:p text:style-name="P1"><text:span text:style-name="T2"><text:s/></text:span></text:p>
      <text:p text:style-name="P1"><text:span text:style-name="T2"/></text:p>
      <text:p text:style-name="P1"><text:span text:style-name="T2"><text:s text:c="4"/>PhDr. Štefan Radačovský, starosta obce</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UKLADA:</text:span></text:p>
      <text:p text:style-name="P1"><text:span text:style-name="T2"/></text:p>
      <text:p text:style-name="P1"><text:span text:style-name="T2"><text:s text:c="20"/>1.<text:s text:c="3"/>Jánovi Maliňákovi, lesnému odbornému hospodárovi, zvýšenú<text:s text:c="2"/>pozornosť<text:s text:c="28"/>venovať predaju drevnej hmoty s cieľom zvýšiť príjem obce z jej predaja do<text:s text:c="28"/>konca roka<text:s text:c="2"/>minimálne na 85% z ročného rozpočtu</text:span></text:p>
      <text:p text:style-name="P1"><text:span text:style-name="T2"/></text:p>
      <text:p text:style-name="P1"><text:span text:style-name="T2"><text:s text:c="20"/>2.<text:s text:c="3"/>Zabezpečiť najneskôr do 30.10. 2013 zahrnutie do LHP dvoch nových lesných<text:s text:c="27"/>plôch ktoré boli vytvorené zmenou kultúry TTP na lesný pozemok ( Žliabok<text:s text:c="26"/>a porast nad Zeleňakom).<text:s text:c="3"/></text:span></text:p>
      <text:p text:style-name="P1"><text:span text:style-name="T2"/></text:p>
      <text:p text:style-name="P1"><text:span text:style-name="T2"><text:s/></text:span></text:p>
      <text:p text:style-name="P1"><text:span text:style-name="T2"/></text:p>
      <text:p text:style-name="P1"><text:span text:style-name="T2">Za:<text:s text:c="2"/>6</text:span></text:p>
      <text:p text:style-name="P1"><text:span text:style-name="T2"/></text:p>
      <text:p text:style-name="P1"><text:span text:style-name="T2">Proti:<text:s text:c="2"/>0</text:span></text:p>
      <text:p text:style-name="P1"><text:span text:style-name="T2"/></text:p>
      <text:p text:style-name="P1"><text:span text:style-name="T2">Zdržal sa: 0<text:s text:c="4"/></text:span></text:p>
      <text:p text:style-name="P1"><text:span text:style-name="T2"/></text:p>
      <text:p text:style-name="P1"><text:span text:style-name="T2">PhDr. Štefan Radačovský, starosta obce</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Za správnosť výpisu:<text:s text:c="51"/>PhDr. Štefan Radačovský,</text:span></text:p>
      <text:p text:style-name="P1"><text:span text:style-name="T2"/></text:p>
      <text:p text:style-name="P1"><text:span text:style-name="T2"><text:s text:c="108"/>starosta obce</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O B E C<text:s text:c="4"/>C H O T Č A,<text:s text:c="6"/>090<text:s text:c="2"/>21<text:s text:c="2"/>C H O T Č A </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V Chotči dňa: 30.10. 2013</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P O Z V Á N K A</text:span></text:p>
      <text:p text:style-name="P1"><text:span text:style-name="T2"/></text:p>
      <text:p text:style-name="P1"><text:span text:style-name="T2"><text:s/></text:span></text:p>
      <text:p text:style-name="P1"><text:span text:style-name="T2"/></text:p>
      <text:p text:style-name="P1"><text:span text:style-name="T2"><text:s text:c="5"/>V súlade s §-om 12 ods.1<text:s text:c="2"/>Zákona SNR č. 369/1990 Zb. o obecnom zriadení v znení neskorších predpisov zvolávam<text:s text:c="3"/>dvadsiate tretie<text:s text:c="3"/>zasadnutie obecného zastupiteľstva</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na deň<text:s text:c="2"/>08. november 2013 ( piatok)<text:s text:c="2"/>o 17.00<text:s text:c="2"/>hod. v zasadačke OcÚ</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na ktoré Vás týmto pozývam.</text:span></text:p>
      <text:p text:style-name="P1"><text:span text:style-name="T2"/></text:p>
      <text:p text:style-name="P1"><text:span text:style-name="T2"><text:s/></text:span></text:p>
      <text:p text:style-name="P1"><text:span text:style-name="T2"/></text:p>
      <text:p text:style-name="P1"><text:span text:style-name="T2">Program:<text:s text:c="7"/>1.<text:s text:c="2"/>Otvorenie</text:span></text:p>
      <text:p text:style-name="P1"><text:span text:style-name="T2"/></text:p>
      <text:p text:style-name="P1"><text:span text:style-name="T2"><text:s text:c="23"/>2.<text:s text:c="2"/>Určenie zapisovateľa a overovateľov zápisnice</text:span></text:p>
      <text:p text:style-name="P1"><text:span text:style-name="T2"/></text:p>
      <text:p text:style-name="P1"><text:span text:style-name="T2"><text:s text:c="23"/>3.<text:s text:c="2"/>Voľba členov návrhovej komisie</text:span></text:p>
      <text:p text:style-name="P1"><text:span text:style-name="T2"/></text:p>
      <text:p text:style-name="P1"><text:span text:style-name="T2"><text:s text:c="23"/>4.<text:s text:c="2"/>Informácia o plnení uznesenia z ostatného rokovania obecného<text:s text:c="2"/>zastupiteľstva</text:span></text:p>
      <text:p text:style-name="P1"><text:span text:style-name="T2"/></text:p>
      <text:p text:style-name="P1"><text:span text:style-name="T2"><text:s text:c="23"/>5.<text:s text:c="2"/>Informácia o peňažných obratoch od ostatného rokovania obecného<text:s text:c="29"/>zastupiteľstva </text:span></text:p>
      <text:p text:style-name="P1"><text:span text:style-name="T2"/></text:p>
      <text:p text:style-name="P1"><text:span text:style-name="T2"><text:s text:c="23"/>6.<text:s text:c="2"/>Návrh projektu pozemkových úprav v k.ú. obce Chotča<text:s text:c="2"/></text:span></text:p>
      <text:p text:style-name="P1"><text:span text:style-name="T2"/></text:p>
      <text:p text:style-name="P1"><text:span text:style-name="T2"><text:s text:c="23"/>7.<text:s text:c="2"/>Analýza sociálnej a ekonomickej štruktúry obce, stav nezamestnanosti jej<text:s text:c="29"/>obyvateľov</text:span></text:p>
      <text:p text:style-name="P1"><text:span text:style-name="T2"/></text:p>
      <text:p text:style-name="P1"><text:span text:style-name="T2"><text:s text:c="23"/>8.<text:s text:c="2"/>Práca OcÚ s prestarlými a sociálne odkázanými ľuďmi</text:span></text:p>
      <text:p text:style-name="P1"><text:span text:style-name="T2"/></text:p>
      <text:p text:style-name="P1"><text:span text:style-name="T2"><text:s text:c="23"/>9.<text:s text:c="2"/>Príprava Mikulášskych osláv v obci</text:span></text:p>
      <text:p text:style-name="P1"><text:span text:style-name="T2"/></text:p>
      <text:p text:style-name="P1"><text:span text:style-name="T2"><text:s text:c="23"/>8.<text:s text:c="2"/>Diskusia</text:span></text:p>
      <text:p text:style-name="P1"><text:span text:style-name="T2"/></text:p>
      <text:p text:style-name="P1"><text:span text:style-name="T2"><text:s text:c="23"/>9.<text:s text:c="2"/>Návrh na uznesenie</text:span></text:p>
      <text:p text:style-name="P1"><text:span text:style-name="T2"/></text:p>
      <text:p text:style-name="P1"><text:span text:style-name="T2"><text:s text:c="22"/>10.<text:s text:c="2"/>Záver.</text:span></text:p>
      <text:p text:style-name="P1"><text:span text:style-name="T2"/></text:p>
      <text:p text:style-name="P1"><text:span text:style-name="T2"><text:s text:c="20"/></text:span></text:p>
      <text:p text:style-name="P1"><text:span text:style-name="T2"/></text:p>
      <text:p text:style-name="P1"><text:span text:style-name="T2"><text:s text:c="6"/>Prácu si zariaďte tak, aby ste sa<text:s text:c="2"/>rokovania obecného zastupiteľstva mohli včas a nerušene zúčastniť.</text:span></text:p>
      <text:p text:style-name="P1"><text:span text:style-name="T2"/></text:p>
      <text:p text:style-name="P1"><text:span text:style-name="T2"><text:s/></text:span></text:p>
      <text:p text:style-name="P1"><text:span text:style-name="T2"/></text:p>
      <text:p text:style-name="P1"><text:span text:style-name="T2"><text:s text:c="22"/>S pozdravom</text:span></text:p>
      <text:p text:style-name="P1"><text:span text:style-name="T2"/></text:p>
      <text:p text:style-name="P1"><text:span text:style-name="T2"><text:s/></text:span></text:p>
      <text:p text:style-name="P1"><text:span text:style-name="T2"/></text:p>
      <text:p text:style-name="P1"><text:span text:style-name="T2"><text:s text:c="104"/>PhDr. Štefan Radačovský</text:span></text:p>
      <text:p text:style-name="P1"><text:span text:style-name="T2"/></text:p>
      <text:p text:style-name="P1"><text:span text:style-name="T2"><text:s text:c="120"/>starosta obce</text:span></text:p>
      <text:p text:style-name="P1"><text:span text:style-name="T2"/></text:p>
      <text:p text:style-name="P1"><text:span text:style-name="T2"><text:s text:c="130"/>v.r</text:span></text:p>
      <text:p text:style-name="P1"><text:span text:style-name="T2"/></text:p>
      <text:p text:style-name="P1"><text:span text:style-name="T2">Prizvaní:<text:s text:c="7"/>Štefan Šoltis, hlavný kontrolór obce</text:span></text:p>
      <text:p text:style-name="P1"><text:span text:style-name="T2"/></text:p>
      <text:p text:style-name="P1"><text:span text:style-name="T2"><text:s text:c="25"/>Ing. Ladislav Paňko, vedúci les. a pozem. odboru<text:s text:c="22"/></text:span></text:p>
      <text:p text:style-name="P1"><text:span text:style-name="T2"/></text:p>
      <text:p text:style-name="P1"><text:span text:style-name="T2"><text:s text:c="59"/>Okresného úradu Stropkov</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UZNESENIE</text:span></text:p>
      <text:p text:style-name="P1"><text:span text:style-name="T2"/></text:p>
      <text:p text:style-name="P1"><text:span text:style-name="T2">z dvadsiateho tretieho<text:s text:c="2"/>zasadnutia Obecného zastupiteľstva obce CHOTČA</text:span></text:p>
      <text:p text:style-name="P1"><text:span text:style-name="T2"/></text:p>
      <text:p text:style-name="P1"><text:span text:style-name="T2">zo dňa 08.11.2013</text:span></text:p>
      <text:p text:style-name="P1"><text:span text:style-name="T2"/></text:p>
      <text:p text:style-name="P1"><text:span text:style-name="T2"><text:s/></text:span></text:p>
      <text:p text:style-name="P1"><text:span text:style-name="T2"/></text:p>
      <text:p text:style-name="P1"><text:span text:style-name="T2">Obecné zastupiteľstvo na svojom dvadsiatom treťom zasadnutí prerokovalo tento program:</text:span></text:p>
      <text:p text:style-name="P1"><text:span text:style-name="T2"/></text:p>
      <text:p text:style-name="P1"><text:span text:style-name="T2"><text:s text:c="5"/></text:span></text:p>
      <text:p text:style-name="P1"><text:span text:style-name="T2"/></text:p>
      <text:p text:style-name="P1"><text:span text:style-name="T2"><text:s text:c="23"/>1.<text:s text:c="2"/>Otvorenie</text:span></text:p>
      <text:p text:style-name="P1"><text:span text:style-name="T2"/></text:p>
      <text:p text:style-name="P1"><text:span text:style-name="T2"><text:s text:c="23"/>2.<text:s text:c="2"/>Určenie zapisovateľa a overovateľov zápisnice</text:span></text:p>
      <text:p text:style-name="P1"><text:span text:style-name="T2"/></text:p>
      <text:p text:style-name="P1"><text:span text:style-name="T2"><text:s text:c="23"/>3.<text:s text:c="2"/>Voľba členov návrhovej komisie</text:span></text:p>
      <text:p text:style-name="P1"><text:span text:style-name="T2"/></text:p>
      <text:p text:style-name="P1"><text:span text:style-name="T2"><text:s text:c="23"/>4.<text:s text:c="2"/>Informácia o plnení uznesenia z ostatného rokovania obecného<text:s text:c="2"/>zastupiteľstva</text:span></text:p>
      <text:p text:style-name="P1"><text:span text:style-name="T2"/></text:p>
      <text:p text:style-name="P1"><text:span text:style-name="T2"><text:s text:c="23"/>5.<text:s text:c="2"/>Informácia o peňažných obratoch od ostatného rokovania obecného<text:s text:c="29"/>zastupiteľstva </text:span></text:p>
      <text:p text:style-name="P1"><text:span text:style-name="T2"/></text:p>
      <text:p text:style-name="P1"><text:span text:style-name="T2"><text:s text:c="23"/>6.<text:s text:c="2"/>Návrh projektu pozemkových úprav v k.ú. obce Chotča </text:span></text:p>
      <text:p text:style-name="P1"><text:span text:style-name="T2"/></text:p>
      <text:p text:style-name="P1"><text:span text:style-name="T2"><text:s text:c="23"/>7.<text:s text:c="2"/>Analýza sociálnej a ekonomickej štruktúry obce, stav nezamestnanosti jej<text:s text:c="29"/>obyvateľov</text:span></text:p>
      <text:p text:style-name="P1"><text:span text:style-name="T2"/></text:p>
      <text:p text:style-name="P1"><text:span text:style-name="T2"><text:s text:c="23"/>8.<text:s text:c="2"/>Práca OcÚ s prestarlými a sociálne odkázanými ľuďmi</text:span></text:p>
      <text:p text:style-name="P1"><text:span text:style-name="T2"/></text:p>
      <text:p text:style-name="P1"><text:span text:style-name="T2"><text:s text:c="23"/>9.<text:s text:c="2"/>Príprava Mikulášskych osláv v obci</text:span></text:p>
      <text:p text:style-name="P1"><text:span text:style-name="T2"/></text:p>
      <text:p text:style-name="P1"><text:span text:style-name="T2"><text:s text:c="23"/>10.<text:s text:c="2"/>Diskusia</text:span></text:p>
      <text:p text:style-name="P1"><text:span text:style-name="T2"/></text:p>
      <text:p text:style-name="P1"><text:span text:style-name="T2"><text:s text:c="23"/>11.<text:s text:c="2"/>Návrh na uznesenie</text:span></text:p>
      <text:p text:style-name="P1"><text:span text:style-name="T2"/></text:p>
      <text:p text:style-name="P1"><text:span text:style-name="T2"><text:s text:c="23"/>12.<text:s text:c="2"/>Záver.</text:span></text:p>
      <text:p text:style-name="P1"><text:span text:style-name="T2"/></text:p>
      <text:p text:style-name="P1"><text:span text:style-name="T2"><text:s text:c="26"/></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Uznesenie<text:s text:c="2"/>Obecného zastupiteľstva Chotča č. 164 zo dňa 08.11.2013</text:span></text:p>
      <text:p text:style-name="P1"><text:span text:style-name="T2"/></text:p>
      <text:p text:style-name="P1"><text:span text:style-name="T2">k bodu č.2programu</text:span></text:p>
      <text:p text:style-name="P1"><text:span text:style-name="T2"/></text:p>
      <text:p text:style-name="P1"><text:span text:style-name="T2"><text:s/></text:span></text:p>
      <text:p text:style-name="P1"><text:span text:style-name="T2"/></text:p>
      <text:p text:style-name="P1"><text:span text:style-name="T2">OBECNÉ ZASTUPITEĽSTVO</text:span></text:p>
      <text:p text:style-name="P1"><text:span text:style-name="T2"/></text:p>
      <text:p text:style-name="P1"><text:span text:style-name="T2"><text:s/></text:span></text:p>
      <text:p text:style-name="P1"><text:span text:style-name="T2"/></text:p>
      <text:p text:style-name="P1"><text:span text:style-name="T2">KONŠTATUJE:</text:span></text:p>
      <text:p text:style-name="P1"><text:span text:style-name="T2"/></text:p>
      <text:p text:style-name="P1"><text:span text:style-name="T2">Počet prítomných: 7</text:span></text:p>
      <text:p text:style-name="P1"><text:span text:style-name="T2"/></text:p>
      <text:p text:style-name="P1"><text:span text:style-name="T2">Ospravedlnený:<text:s text:c="5"/>0</text:span></text:p>
      <text:p text:style-name="P1"><text:span text:style-name="T2"/></text:p>
      <text:p text:style-name="P1"><text:span text:style-name="T2"><text:s/></text:span></text:p>
      <text:p text:style-name="P1"><text:span text:style-name="T2"/></text:p>
      <text:p text:style-name="P1"><text:span text:style-name="T2">URČUJE:</text:span></text:p>
      <text:p text:style-name="P1"><text:span text:style-name="T2"/></text:p>
      <text:p text:style-name="P1"><text:span text:style-name="T2">Overovateľov zápisnice:<text:s text:c="2"/>Ján Čenger, Oľga Bujdošová<text:s text:c="3"/></text:span></text:p>
      <text:p text:style-name="P1"><text:span text:style-name="T2"/></text:p>
      <text:p text:style-name="P1"><text:span text:style-name="T2">Zapisovateľku:<text:s text:c="2"/>páni E. Gojdičová</text:span></text:p>
      <text:p text:style-name="P1"><text:span text:style-name="T2"/></text:p>
      <text:p text:style-name="P1"><text:span text:style-name="T2"><text:s/></text:span></text:p>
      <text:p text:style-name="P1"><text:span text:style-name="T2"/></text:p>
      <text:p text:style-name="P1"><text:span text:style-name="T2">SCHVAĽUJE:</text:span></text:p>
      <text:p text:style-name="P1"><text:span text:style-name="T2"/></text:p>
      <text:p text:style-name="P1"><text:span text:style-name="T2">Program zasadnutia obecného zastupiteľstva Chotča</text:span></text:p>
      <text:p text:style-name="P1"><text:span text:style-name="T2"/></text:p>
      <text:p text:style-name="P1"><text:span text:style-name="T2">Za:<text:s text:c="5"/>7 </text:span></text:p>
      <text:p text:style-name="P1"><text:span text:style-name="T2"/></text:p>
      <text:p text:style-name="P1"><text:span text:style-name="T2">Proti: 0</text:span></text:p>
      <text:p text:style-name="P1"><text:span text:style-name="T2"/></text:p>
      <text:p text:style-name="P1"><text:span text:style-name="T2">Zdržal sa: 0</text:span></text:p>
      <text:p text:style-name="P1"><text:span text:style-name="T2"/></text:p>
      <text:p text:style-name="P1"><text:span text:style-name="T2">PhDr. Štefan Radačovský, starosta obce</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2-</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Uznesenie<text:s text:c="2"/>Obecného zastupiteľstva Chotča č. 165 zo dňa 08.11.2013</text:span></text:p>
      <text:p text:style-name="P1"><text:span text:style-name="T2"/></text:p>
      <text:p text:style-name="P1"><text:span text:style-name="T2">k bodu č. 3programu</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OBECNÉ ZASTUPITEĽSTVO</text:span></text:p>
      <text:p text:style-name="P1"><text:span text:style-name="T2"/></text:p>
      <text:p text:style-name="P1"><text:span text:style-name="T2">VOLÍ:</text:span></text:p>
      <text:p text:style-name="P1"><text:span text:style-name="T2"/></text:p>
      <text:p text:style-name="P1"><text:span text:style-name="T2">Návrhovú komisiu v zložení:<text:s text:c="5"/>Predseda –<text:s text:c="20"/>Ing. Mária Mičková </text:span></text:p>
      <text:p text:style-name="P1"><text:span text:style-name="T2"/></text:p>
      <text:p text:style-name="P1"><text:span text:style-name="T2"><text:s text:c="52"/>Člen<text:s text:c="7"/>-<text:s text:c="29"/>Milan Antoš </text:span></text:p>
      <text:p text:style-name="P1"><text:span text:style-name="T2"/></text:p>
      <text:p text:style-name="P1"><text:span text:style-name="T2"><text:s text:c="52"/>Člen<text:s text:c="7"/>-<text:s text:c="28"/>Vladimír Čač</text:span></text:p>
      <text:p text:style-name="P1"><text:span text:style-name="T2"/></text:p>
      <text:p text:style-name="P1"><text:span text:style-name="T2">Za:<text:s text:c="2"/>7</text:span></text:p>
      <text:p text:style-name="P1"><text:span text:style-name="T2"/></text:p>
      <text:p text:style-name="P1"><text:span text:style-name="T2">Proti: 0<text:s text:c="3"/></text:span></text:p>
      <text:p text:style-name="P1"><text:span text:style-name="T2"/></text:p>
      <text:p text:style-name="P1"><text:span text:style-name="T2">Zdržal sa: 0<text:s text:c="5"/></text:span></text:p>
      <text:p text:style-name="P1"><text:span text:style-name="T2"/></text:p>
      <text:p text:style-name="P1"><text:span text:style-name="T2">PhDr. Štefan Radačovský, starosta obce</text:span></text:p>
      <text:p text:style-name="P1"><text:span text:style-name="T2"/></text:p>
      <text:p text:style-name="P1"><text:span text:style-name="T2"><text:s/></text:span></text:p>
      <text:p text:style-name="P1"><text:span text:style-name="T2"/></text:p>
      <text:p text:style-name="P1"><text:span text:style-name="T2">Uznesenie<text:s text:c="2"/>Obecného zastupiteľstva Chotča č. 166 zo dňa 08.11.2013</text:span></text:p>
      <text:p text:style-name="P1"><text:span text:style-name="T2"/></text:p>
      <text:p text:style-name="P1"><text:span text:style-name="T2">k bodu č. 4programu</text:span></text:p>
      <text:p text:style-name="P1"><text:span text:style-name="T2"/></text:p>
      <text:p text:style-name="P1"><text:span text:style-name="T2"><text:s/></text:span></text:p>
      <text:p text:style-name="P1"><text:span text:style-name="T2"/></text:p>
      <text:p text:style-name="P1"><text:span text:style-name="T2">OBECNÉ ZASTUPITEĽSTVO</text:span></text:p>
      <text:p text:style-name="P1"><text:span text:style-name="T2"/></text:p>
      <text:p text:style-name="P1"><text:span text:style-name="T2"><text:s/></text:span></text:p>
      <text:p text:style-name="P1"><text:span text:style-name="T2"/></text:p>
      <text:p text:style-name="P1"><text:span text:style-name="T2">BERIE NA VEDOMIE:<text:s text:c="2"/>Informácia o plnení uznesení z dvadsiateho druhého<text:s text:c="2"/>rokovania<text:s text:c="42"/>obecného<text:s text:c="2"/>zastupiteľstva</text:span></text:p>
      <text:p text:style-name="P1"><text:span text:style-name="T2"/></text:p>
      <text:p text:style-name="P1"><text:span text:style-name="T2">PhDr. Štefan Radačovský, starosta obce</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Uznesenie<text:s text:c="2"/>Obecného zastupiteľstva Chotča č. 167 zo dňa 08.11.2013</text:span></text:p>
      <text:p text:style-name="P1"><text:span text:style-name="T2"/></text:p>
      <text:p text:style-name="P1"><text:span text:style-name="T2">k bodu č. 5<text:s text:c="2"/>programu</text:span></text:p>
      <text:p text:style-name="P1"><text:span text:style-name="T2"/></text:p>
      <text:p text:style-name="P1"><text:span text:style-name="T2"><text:s/></text:span></text:p>
      <text:p text:style-name="P1"><text:span text:style-name="T2"/></text:p>
      <text:p text:style-name="P1"><text:span text:style-name="T2">OBECNÉ ZASTUPITEĽSTVO</text:span></text:p>
      <text:p text:style-name="P1"><text:span text:style-name="T2"/></text:p>
      <text:p text:style-name="P1"><text:span text:style-name="T2"><text:s/></text:span></text:p>
      <text:p text:style-name="P1"><text:span text:style-name="T2"/></text:p>
      <text:p text:style-name="P1"><text:span text:style-name="T2">BERIE NA VEDOMIE: Informácia o peňažných obratoch od ostatného rokovania OZ</text:span></text:p>
      <text:p text:style-name="P1"><text:span text:style-name="T2"/></text:p>
      <text:p text:style-name="P1"><text:span text:style-name="T2">PhDr. Štefan Radačovský, starosta obce</text:span></text:p>
      <text:p text:style-name="P1"><text:span text:style-name="T2"/></text:p>
      <text:p text:style-name="P1"><text:span text:style-name="T2"><text:s/></text:span></text:p>
      <text:p text:style-name="P1"><text:span text:style-name="T2"/></text:p>
      <text:p text:style-name="P1"><text:span text:style-name="T2">Uznesenie<text:s text:c="2"/>Obecného zastupiteľstva Chotča č. 168 zo dňa 08.11.2013</text:span></text:p>
      <text:p text:style-name="P1"><text:span text:style-name="T2"/></text:p>
      <text:p text:style-name="P1"><text:span text:style-name="T2">k bodu č. 6<text:s text:c="2"/>programu</text:span></text:p>
      <text:p text:style-name="P1"><text:span text:style-name="T2"/></text:p>
      <text:p text:style-name="P1"><text:span text:style-name="T2"><text:s/></text:span></text:p>
      <text:p text:style-name="P1"><text:span text:style-name="T2"/></text:p>
      <text:p text:style-name="P1"><text:span text:style-name="T2">OBECNÉ ZASTUPITEĽSTVO</text:span></text:p>
      <text:p text:style-name="P1"><text:span text:style-name="T2"/></text:p>
      <text:p text:style-name="P1"><text:span text:style-name="T2"><text:s/></text:span></text:p>
      <text:p text:style-name="P1"><text:span text:style-name="T2"/></text:p>
      <text:p text:style-name="P1"><text:span text:style-name="T2">BERIE NA VEDOMIE:<text:s text:c="2"/>Informáciu pracovníka Pozemkového a lesného odboru Okresného úradu<text:s text:c="59"/>v Stropkove<text:s text:c="2"/>o príprave<text:s text:c="2"/>Návrhu projektu pozemkových úprav v k.ú. obce<text:s text:c="41"/>Chotča </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PhDr. Štefan Radačovský, starosta obce</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3-</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SCHVAĽUJE:</text:span></text:p>
      <text:p text:style-name="P1"><text:span text:style-name="T2"/></text:p>
      <text:p text:style-name="P1"><text:span text:style-name="T2"><text:s text:c="26"/>Realizáciu<text:s text:c="2"/>projektu<text:s text:c="2"/>pozemkových úprav v k.ú. Obce Chotča.</text:span></text:p>
      <text:p text:style-name="P1"><text:span text:style-name="T2"/></text:p>
      <text:p text:style-name="P1"><text:span text:style-name="T2"><text:s/></text:span></text:p>
      <text:p text:style-name="P1"><text:span text:style-name="T2"/></text:p>
      <text:p text:style-name="P1"><text:span text:style-name="T2">Za:<text:s text:c="4"/>7<text:s text:c="2"/></text:span></text:p>
      <text:p text:style-name="P1"><text:span text:style-name="T2"/></text:p>
      <text:p text:style-name="P1"><text:span text:style-name="T2">Proti: 0</text:span></text:p>
      <text:p text:style-name="P1"><text:span text:style-name="T2"/></text:p>
      <text:p text:style-name="P1"><text:span text:style-name="T2">Zdržal sa: 0</text:span></text:p>
      <text:p text:style-name="P1"><text:span text:style-name="T2"/></text:p>
      <text:p text:style-name="P1"><text:span text:style-name="T2">PhDr. Štefan Radačovský, starosta obce</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Uznesenie<text:s text:c="2"/>Obecného zastupiteľstva Chotča č. 169 zo dňa 08.11.2013</text:span></text:p>
      <text:p text:style-name="P1"><text:span text:style-name="T2"/></text:p>
      <text:p text:style-name="P1"><text:span text:style-name="T2">k bodu č. 7<text:s text:c="2"/>programu</text:span></text:p>
      <text:p text:style-name="P1"><text:span text:style-name="T2"/></text:p>
      <text:p text:style-name="P1"><text:span text:style-name="T2"><text:s/></text:span></text:p>
      <text:p text:style-name="P1"><text:span text:style-name="T2"/></text:p>
      <text:p text:style-name="P1"><text:span text:style-name="T2">OBECNÉ ZASTUPITEĽSTVO</text:span></text:p>
      <text:p text:style-name="P1"><text:span text:style-name="T2"/></text:p>
      <text:p text:style-name="P1"><text:span text:style-name="T2"><text:s/></text:span></text:p>
      <text:p text:style-name="P1"><text:span text:style-name="T2"/></text:p>
      <text:p text:style-name="P1"><text:span text:style-name="T2">BERIE NA VEDOMIE:<text:s text:c="3"/>Analýzu sociálnej a ekonomickej štruktúry obce i stav<text:s text:c="46"/>nezamestnanosti jej obyvateľov.</text:span></text:p>
      <text:p text:style-name="P1"><text:span text:style-name="T2"/></text:p>
      <text:p text:style-name="P1"><text:span text:style-name="T2"><text:s/></text:span></text:p>
      <text:p text:style-name="P1"><text:span text:style-name="T2"/></text:p>
      <text:p text:style-name="P1"><text:span text:style-name="T2"><text:s text:c="4"/>PhDr. Štefan Radačovský, starosta obce</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Uznesenie<text:s text:c="2"/>Obecného zastupiteľstva Chotča č. 170 zo dňa 08.11.2013</text:span></text:p>
      <text:p text:style-name="P1"><text:span text:style-name="T2"/></text:p>
      <text:p text:style-name="P1"><text:span text:style-name="T2">k bodu č. 8<text:s text:c="2"/>programu</text:span></text:p>
      <text:p text:style-name="P1"><text:span text:style-name="T2"/></text:p>
      <text:p text:style-name="P1"><text:span text:style-name="T2"><text:s/></text:span></text:p>
      <text:p text:style-name="P1"><text:span text:style-name="T2"/></text:p>
      <text:p text:style-name="P1"><text:span text:style-name="T2">OBECNÉ ZASTUPITEĽSTVO</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BERIE NA VEDOMIE:<text:s text:c="4"/>Informáciu starostu obce o práci OcÚ s prestarlými a sociálne<text:s text:c="46"/>odkázanými ľuďmi</text:span></text:p>
      <text:p text:style-name="P1"><text:span text:style-name="T2"/></text:p>
      <text:p text:style-name="P1"><text:span text:style-name="T2"><text:s/></text:span></text:p>
      <text:p text:style-name="P1"><text:span text:style-name="T2"/></text:p>
      <text:p text:style-name="P1"><text:span text:style-name="T2"><text:s text:c="4"/>PhDr. Štefan Radačovský, starosta obce</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4-</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Uznesenie<text:s text:c="2"/>Obecného zastupiteľstva Chotča č. 171 zo dňa 08.11.2013</text:span></text:p>
      <text:p text:style-name="P1"><text:span text:style-name="T2"/></text:p>
      <text:p text:style-name="P1"><text:span text:style-name="T2">k bodu č. 9<text:s text:c="2"/>programu</text:span></text:p>
      <text:p text:style-name="P1"><text:span text:style-name="T2"/></text:p>
      <text:p text:style-name="P1"><text:span text:style-name="T2"><text:s/></text:span></text:p>
      <text:p text:style-name="P1"><text:span text:style-name="T2"/></text:p>
      <text:p text:style-name="P1"><text:span text:style-name="T2">OBECNÉ ZASTUPITEĽSTVO</text:span></text:p>
      <text:p text:style-name="P1"><text:span text:style-name="T2"/></text:p>
      <text:p text:style-name="P1"><text:span text:style-name="T2"><text:s/></text:span></text:p>
      <text:p text:style-name="P1"><text:span text:style-name="T2"/></text:p>
      <text:p text:style-name="P1"><text:span text:style-name="T2"><text:s text:c="26"/></text:span></text:p>
      <text:p text:style-name="P1"><text:span text:style-name="T2"/></text:p>
      <text:p text:style-name="P1"><text:span text:style-name="T2">SCHVAĽUJE:<text:s text:c="7"/></text:span></text:p>
      <text:p text:style-name="P1"><text:span text:style-name="T2"/></text:p>
      <text:p text:style-name="P1"><text:span text:style-name="T2"><text:s text:c="27"/>1.<text:s text:c="2"/>Organizačnú prípravu osláv Mikuláša v obci na deň 08.12.2013 o 15.00 hod.</text:span></text:p>
      <text:p text:style-name="P1"><text:span text:style-name="T2"/></text:p>
      <text:p text:style-name="P1"><text:span text:style-name="T2"><text:s text:c="27"/>2. Finančné prostriedky<text:s text:c="3"/>vo výške 1,00 EUR na jedno dieťa na zakúpenie<text:s text:c="33"/>mikulášskeho darčeka pre všetky deti do 15 rokov<text:s text:c="3"/></text:span></text:p>
      <text:p text:style-name="P1"><text:span text:style-name="T2"/></text:p>
      <text:p text:style-name="P1"><text:span text:style-name="T2"><text:s text:c="75"/></text:span></text:p>
      <text:p text:style-name="P1"><text:span text:style-name="T2"/></text:p>
      <text:p text:style-name="P1"><text:span text:style-name="T2">Za:<text:s text:c="7"/>7</text:span></text:p>
      <text:p text:style-name="P1"><text:span text:style-name="T2"/></text:p>
      <text:p text:style-name="P1"><text:span text:style-name="T2">Proti:<text:s text:c="4"/>0</text:span></text:p>
      <text:p text:style-name="P1"><text:span text:style-name="T2"/></text:p>
      <text:p text:style-name="P1"><text:span text:style-name="T2">Zdržal sa: 0</text:span></text:p>
      <text:p text:style-name="P1"><text:span text:style-name="T2"/></text:p>
      <text:p text:style-name="P1"><text:span text:style-name="T2">PhDr. Štefan Radačovský, starosta obce</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Uznesenie<text:s text:c="2"/>Obecného zastupiteľstva Chotča č. 172 zo dňa 08.11.2013</text:span></text:p>
      <text:p text:style-name="P1"><text:span text:style-name="T2"/></text:p>
      <text:p text:style-name="P1"><text:span text:style-name="T2">k bodu č. 10<text:s text:c="2"/>programu</text:span></text:p>
      <text:p text:style-name="P1"><text:span text:style-name="T2"/></text:p>
      <text:p text:style-name="P1"><text:span text:style-name="T2"><text:s/></text:span></text:p>
      <text:p text:style-name="P1"><text:span text:style-name="T2"/></text:p>
      <text:p text:style-name="P1"><text:span text:style-name="T2">OBECNÉ ZASTUPITEĽSTVO</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BERIE NA VEDOMIE:<text:s text:c="4"/>1. Informáciu o žiadostiach obce o pridelenie dotácie na stavby<text:s text:c="51"/>“Kanalizácia a ČOV“ ako aj „Protipovodňová ochrana intravilánu<text:s text:c="54"/>obce“ na rok 2014</text:span></text:p>
      <text:p text:style-name="P1"><text:span text:style-name="T2"/></text:p>
      <text:p text:style-name="P1"><text:span text:style-name="T2"><text:s text:c="46"/>2. Informáciu o príprave ročnej inventarizácie majetku obce ku dňu<text:s text:c="51"/>31.12.2013</text:span></text:p>
      <text:p text:style-name="P1"><text:span text:style-name="T2"/></text:p>
      <text:p text:style-name="P1"><text:span text:style-name="T2"><text:s text:c="46"/>3. Informáciu o doterajšom stave príprav volieb poslancov<text:s text:c="51"/>a predsedu samosprávneho kraja<text:s text:c="2"/>na deň 9.11.2013</text:span></text:p>
      <text:p text:style-name="P1"><text:span text:style-name="T2"/></text:p>
      <text:p text:style-name="P1"><text:span text:style-name="T2"><text:s text:c="46"/>4. Žiadosť kurátorského rímskokatolíckeho zboru o poskytnutie<text:s text:c="52"/>dotácie z rozpočtu obce na opravu kaplnky.</text:span></text:p>
      <text:p text:style-name="P1"><text:span text:style-name="T2"/></text:p>
      <text:p text:style-name="P1"><text:span text:style-name="T2"><text:s/></text:span></text:p>
      <text:p text:style-name="P1"><text:span text:style-name="T2"/></text:p>
      <text:p text:style-name="P1"><text:span text:style-name="T2"><text:s text:c="4"/>PhDr. Štefan Radačovský, starosta obce</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SCHVAĽUJE:<text:s text:c="3"/>1. Komisiu na vykonanieročnej inventarizácie majetku obce v zložení:</text:span></text:p>
      <text:p text:style-name="P1"><text:span text:style-name="T2"/></text:p>
      <text:p text:style-name="P1"><text:span text:style-name="T2"><text:s text:c="45"/>Ing. Mária Mičková<text:s text:c="9"/>-<text:s text:c="3"/>predseda komisie</text:span></text:p>
      <text:p text:style-name="P1"><text:span text:style-name="T2"/></text:p>
      <text:p text:style-name="P1"><text:span text:style-name="T2"><text:s text:c="52"/>Ján<text:s text:c="6"/>Čenger<text:s text:c="11"/>-<text:s text:c="3"/>člen komisie</text:span></text:p>
      <text:p text:style-name="P1"><text:span text:style-name="T2"/></text:p>
      <text:p text:style-name="P1"><text:span text:style-name="T2"><text:s text:c="45"/>Mgr. Ľubica Bujdošová<text:s text:c="3"/>-<text:s text:c="3"/>členka komisie</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 text:c="44"/>Mgr. Dagmara Hančáková<text:s text:c="5"/>-<text:s text:c="2"/>členka komisie</text:span></text:p>
      <text:p text:style-name="P1"><text:span text:style-name="T2"/></text:p>
      <text:p text:style-name="P1"><text:span text:style-name="T2"><text:s text:c="54"/>Emília<text:s text:c="4"/>Gojdičová<text:s text:c="6"/>-<text:s text:c="3"/>členka komisie</text:span></text:p>
      <text:p text:style-name="P1"><text:span text:style-name="T2"/></text:p>
      <text:p text:style-name="P1"><text:span text:style-name="T2"><text:s/></text:span></text:p>
      <text:p text:style-name="P1"><text:span text:style-name="T2"/></text:p>
      <text:p text:style-name="P1"><text:span text:style-name="T2"><text:s text:c="28"/>2.<text:s text:c="2"/>Zakúpenie snehovej radlice s prostriedkov obecného rozpočtu na malotraktor slúžiaci<text:s text:c="35"/>pre kosenie ihriska na odhŕňanie<text:s text:c="2"/>snehu z obecných chodníkov.</text:span></text:p>
      <text:p text:style-name="P1"><text:span text:style-name="T2"/></text:p>
      <text:p text:style-name="P1"><text:span text:style-name="T2"><text:s/></text:span></text:p>
      <text:p text:style-name="P1"><text:span text:style-name="T2"/></text:p>
      <text:p text:style-name="P1"><text:span text:style-name="T2"><text:s text:c="28"/>3.<text:s text:c="2"/>Finančný príspevok z rozpočtu obce pre rímskokatolícky kostol na opravu kaplnky<text:s text:c="35"/>vo výške 600,00 EUR. </text:span></text:p>
      <text:p text:style-name="P1"><text:span text:style-name="T2"/></text:p>
      <text:p text:style-name="P1"><text:span text:style-name="T2"><text:s/></text:span></text:p>
      <text:p text:style-name="P1"><text:span text:style-name="T2"/></text:p>
      <text:p text:style-name="P1"><text:span text:style-name="T2"><text:s text:c="28"/>4.<text:s text:c="2"/>Úpravu základného plátu starostu obce schváleného uznesením číslo 33 dňa<text:s text:c="35"/>26.05.2011 takto.<text:s text:c="2"/>Základný plat určený násobkom 1,65 v zmysle §-u 4 ods. 7 sa<text:s text:c="35"/>zvyšuje z 22% na 30%<text:s text:c="2"/>Takto stanovená úprava platu platí<text:s text:c="2"/>od 01.11.2013.</text:span></text:p>
      <text:p text:style-name="P1"><text:span text:style-name="T2"/></text:p>
      <text:p text:style-name="P1"><text:span text:style-name="T2"><text:s text:c="10"/></text:span></text:p>
      <text:p text:style-name="P1"><text:span text:style-name="T2"/></text:p>
      <text:p text:style-name="P1"><text:span text:style-name="T2"><text:s text:c="26"/></text:span></text:p>
      <text:p text:style-name="P1"><text:span text:style-name="T2"/></text:p>
      <text:p text:style-name="P1"><text:span text:style-name="T2">Za:<text:s text:c="5"/>7 </text:span></text:p>
      <text:p text:style-name="P1"><text:span text:style-name="T2"/></text:p>
      <text:p text:style-name="P1"><text:span text:style-name="T2">Proti: 0</text:span></text:p>
      <text:p text:style-name="P1"><text:span text:style-name="T2"/></text:p>
      <text:p text:style-name="P1"><text:span text:style-name="T2">Zdržal sa: 0</text:span></text:p>
      <text:p text:style-name="P1"><text:span text:style-name="T2"/></text:p>
      <text:p text:style-name="P1"><text:span text:style-name="T2">PhDr. Štefan Radačovský, starosta obce</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UKLADA:<text:s text:c="3"/>Predsedovi a členom inventarizačnej komisie vykonať inventarizáciu majetku ku<text:s text:c="23"/>dňu 31.12.2013 a správu o jej výsledku predložiť na rokovanie obecného<text:s text:c="24"/>zastupiteľstva.</text:span></text:p>
      <text:p text:style-name="P1"><text:span text:style-name="T2"/></text:p>
      <text:p text:style-name="P1"><text:span text:style-name="T2"><text:s/></text:span></text:p>
      <text:p text:style-name="P1"><text:span text:style-name="T2"/></text:p>
      <text:p text:style-name="P1"><text:span text:style-name="T2">Za:<text:s text:c="5"/>7 </text:span></text:p>
      <text:p text:style-name="P1"><text:span text:style-name="T2"/></text:p>
      <text:p text:style-name="P1"><text:span text:style-name="T2">Proti:<text:s text:c="2"/>0</text:span></text:p>
      <text:p text:style-name="P1"><text:span text:style-name="T2"/></text:p>
      <text:p text:style-name="P1"><text:span text:style-name="T2">Zdržal sa: 0</text:span></text:p>
      <text:p text:style-name="P1"><text:span text:style-name="T2"/></text:p>
      <text:p text:style-name="P1"><text:span text:style-name="T2">PhDr. Štefan Radačovský, starosta obce</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Výpis</text:span></text:p>
      <text:p text:style-name="P1"><text:span text:style-name="T2"/></text:p>
      <text:p text:style-name="P1"><text:span text:style-name="T2">uznesenie<text:s text:c="2"/>Obecného zastupiteľstva Chotča č. 172 zo dňa 08.11.2013</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k bodu č. 10<text:s text:c="2"/>programu</text:span></text:p>
      <text:p text:style-name="P1"><text:span text:style-name="T2"/></text:p>
      <text:p text:style-name="P1"><text:span text:style-name="T2"><text:s/></text:span></text:p>
      <text:p text:style-name="P1"><text:span text:style-name="T2"/></text:p>
      <text:p text:style-name="P1"><text:span text:style-name="T2">OBECNÉ ZASTUPITEĽSTVO</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SCHVAĽUJE:</text:span></text:p>
      <text:p text:style-name="P1"><text:span text:style-name="T2"/></text:p>
      <text:p text:style-name="P1"><text:span text:style-name="T2"><text:s text:c="26"/>4.<text:s text:c="2"/>Úpravu základného plátu starostu obce schváleného uznesením číslo 33 dňa<text:s text:c="40"/>26.05.2011 takto.<text:s text:c="2"/>Základný plat určený násobkom 1,65 v zmysle §-u 4 ods. 7 sa<text:s text:c="40"/>zvyšuje z 22% na 30% . Takto stanovená úprava platu<text:s text:c="2"/>platí od 01.11.2013.</text:span></text:p>
      <text:p text:style-name="P1"><text:span text:style-name="T2"/></text:p>
      <text:p text:style-name="P1"><text:span text:style-name="T2"><text:s text:c="10"/></text:span></text:p>
      <text:p text:style-name="P1"><text:span text:style-name="T2"/></text:p>
      <text:p text:style-name="P1"><text:span text:style-name="T2"><text:s/></text:span></text:p>
      <text:p text:style-name="P1"><text:span text:style-name="T2"/></text:p>
      <text:p text:style-name="P1"><text:span text:style-name="T2">Za:<text:s text:c="4"/>7<text:s text:c="2"/></text:span></text:p>
      <text:p text:style-name="P1"><text:span text:style-name="T2"/></text:p>
      <text:p text:style-name="P1"><text:span text:style-name="T2">Proti: 0</text:span></text:p>
      <text:p text:style-name="P1"><text:span text:style-name="T2"/></text:p>
      <text:p text:style-name="P1"><text:span text:style-name="T2">Zdržal sa: 0</text:span></text:p>
      <text:p text:style-name="P1"><text:span text:style-name="T2"/></text:p>
      <text:p text:style-name="P1"><text:span text:style-name="T2">PhDr. Štefan Radačovský, starosta obce</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Za správnosť výpisu:<text:s text:c="51"/>PhDr. Štefan Radačovský,</text:span></text:p>
      <text:p text:style-name="P1"><text:span text:style-name="T2"/></text:p>
      <text:p text:style-name="P1"><text:span text:style-name="T2"><text:s text:c="108"/>starosta obce</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Zápisnica č. 23</text:span></text:p>
      <text:p text:style-name="P1"><text:span text:style-name="T2"/></text:p>
      <text:p text:style-name="P1"><text:span text:style-name="T2">z dvadsiateho tretieho<text:s text:c="2"/>rokovania Obecné zastupiteľstva<text:s text:c="2"/>Chotča konaného dňa 08.11.2013</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Program:Podľa pozvánky</text:span></text:p>
      <text:p text:style-name="P1"><text:span text:style-name="T2"/></text:p>
      <text:p text:style-name="P1"><text:span text:style-name="T2">Prítomní : Viď prezenčná listina</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 text:c="4"/>Rokovanie<text:s text:c="2"/>obecného zastupiteľstva,<text:s text:c="2"/>otvoril a viedol<text:s text:c="2"/>starosta obce PhDr. Štefan Radačovský, ktorý pred schválením programu privítal na rokovaní všetkých prítomných poslancov a zástupcu Okresného úradu v Stropkove. V úvode ospravedlnil neúčasť kontrolóra obce s dôvodu služobnej cesty.</text:span></text:p>
      <text:p text:style-name="P1"><text:span text:style-name="T2"/></text:p>
      <text:p text:style-name="P1"><text:span text:style-name="T2"><text:s text:c="2"/>Program rokovania obecného zastupiteľstva predložený starostom obce bol schválený všetkými prítomnými poslancami.</text:span></text:p>
      <text:p text:style-name="P1"><text:span text:style-name="T2"/></text:p>
      <text:p text:style-name="P1"><text:span text:style-name="T2"><text:s/></text:span></text:p>
      <text:p text:style-name="P1"><text:span text:style-name="T2"/></text:p>
      <text:p text:style-name="P1"><text:span text:style-name="T2">K bodu 2:</text:span></text:p>
      <text:p text:style-name="P1"><text:span text:style-name="T2"/></text:p>
      <text:p text:style-name="P1"><text:span text:style-name="T2"><text:s/></text:span></text:p>
      <text:p text:style-name="P1"><text:span text:style-name="T2"/></text:p>
      <text:p text:style-name="P1"><text:span text:style-name="T2"><text:s text:c="3"/>Za overovateľov zápisnice z<text:s text:c="2"/>rokovania boli predsedajúcim doporučení<text:s text:c="2"/>poslanci Ján Čenger a Oľga Bujdošová. Za zapisovateľku bola starostom obce určená pani Emília Gojdičová.</text:span></text:p>
      <text:p text:style-name="P1"><text:span text:style-name="T2"/></text:p>
      <text:p text:style-name="P1"><text:span text:style-name="T2"><text:s/></text:span></text:p>
      <text:p text:style-name="P1"><text:span text:style-name="T2"/></text:p>
      <text:p text:style-name="P1"><text:span text:style-name="T2">K bodu 3:<text:s text:c="4"/></text:span></text:p>
      <text:p text:style-name="P1"><text:span text:style-name="T2"/></text:p>
      <text:p text:style-name="P1"><text:span text:style-name="T2"><text:s/></text:span></text:p>
      <text:p text:style-name="P1"><text:span text:style-name="T2"/></text:p>
      <text:p text:style-name="P1"><text:span text:style-name="T2"><text:s text:c="4"/>Za členov návrhovej komisie na návrh starostu obce boli verejným hlasovaním schválení poslanci:<text:s text:c="2"/>Ing. Mária Mičková, Milan Antoš, Vladimír Čač. </text:span></text:p>
      <text:p text:style-name="P1"><text:span text:style-name="T2"/></text:p>
      <text:p text:style-name="P1"><text:span text:style-name="T2"><text:s/></text:span></text:p>
      <text:p text:style-name="P1"><text:span text:style-name="T2"/></text:p>
      <text:p text:style-name="P1"><text:span text:style-name="T2">K bodu 4:<text:s text:c="8"/></text:span></text:p>
      <text:p text:style-name="P1"><text:span text:style-name="T2"/></text:p>
      <text:p text:style-name="P1"><text:span text:style-name="T2"><text:s/></text:span></text:p>
      <text:p text:style-name="P1"><text:span text:style-name="T2"/></text:p>
      <text:p text:style-name="P1"><text:span text:style-name="T2"><text:s text:c="5"/>Informáciu o plnení uznesenia z dvadsiateho druhého<text:s text:c="3"/>rokovania zastupiteľstva predložil pán Miroslav Znoj.<text:s text:c="2"/>Jeho vystúpenie doplnil starosta obce<text:s text:c="2"/>ktorý konštatoval, že všetky body uznesenia z predchádzajúceho rokovania OZ boli splnene. Podrobnejšie starosta obce v tomto bode informoval o tom, že obec má urobené finančné vysporiadanie nákladov na zakúpenie 2x 7 BJ a to tým že obec dostala úver vo výške 514.219,- EUR, ktorý sa bude splácať z nájmu pričom ako povedal už bola uhradená prvá splátka tohto nájmu vo výške 1.653,93 EUR ,ďalej obci bola pridelená nenávratná dotácia vo výške 183.020,- EUR na kúpu bytov a 13.940,- EUR na zakúpenie technického vybavenia k týmto bytom. Z vlastných prostriedkov obec uhradila 15.153,04 EUR za TV k bytom. Všetky tieto finančné prostriedky boli uhradené dodávateľovi stavby PD Stropkov a na základe toho bol dňa 30.10.2013 zo strany starostu obce podaný návrh na vklad do katastra nehnuteľnosti na zmenu vlastníka uvedených bytových jednotiek.<text:s text:c="2"/></text:span></text:p>
      <text:p text:style-name="P1"><text:span text:style-name="T2"/></text:p>
      <text:p text:style-name="P1"><text:span text:style-name="T2"><text:s/></text:span></text:p>
      <text:p text:style-name="P1"><text:span text:style-name="T2"/></text:p>
      <text:p text:style-name="P1"><text:span text:style-name="T2">K bodu 5:<text:s text:c="4"/></text:span></text:p>
      <text:p text:style-name="P1"><text:span text:style-name="T2"/></text:p>
      <text:p text:style-name="P1"><text:span text:style-name="T2"><text:s/></text:span></text:p>
      <text:p text:style-name="P1"><text:span text:style-name="T2"/></text:p>
      <text:p text:style-name="P1"><text:span text:style-name="T2"><text:s text:c="5"/>Informáciu o peňažných obratoch obce od ostatného rokovania obecného zastupiteľstva prítomným predložila pracovníčka OcÚ pani Gojdičová, ktorá zároveň zodpovedala na vznesené dotazy prítomných poslancov tykajúcich sa peňažných obratov.</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2-</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K bodu 6:<text:s text:c="3"/></text:span></text:p>
      <text:p text:style-name="P1"><text:span text:style-name="T2"/></text:p>
      <text:p text:style-name="P1"><text:span text:style-name="T2"><text:s/></text:span></text:p>
      <text:p text:style-name="P1"><text:span text:style-name="T2"/></text:p>
      <text:p text:style-name="P1"><text:span text:style-name="T2"><text:s text:c="4"/>Opríprave<text:s text:c="2"/>Návrhu projektu pozemkových úprav v k.ú. obce<text:s text:c="2"/>Chotča členov obecného zastupiteľstva<text:s text:c="2"/>informoval pracovník Pozemkového a lesného odboru Okresného úradu<text:s text:c="16"/>v Stropkove pán Mgr. Roman Kudič. Vo svojom vystúpení sa zameral na vysvetlenie ďalšieho postupu prác ich úradu pri realizácií predloženého<text:s text:c="2"/>projektu ak tento uznesením schváli dnešné obecné zastupiteľstvo .<text:s text:c="2"/>Pred hlasovaním o prijatí uznesenia k tomuto bodu pán Kudič zodpovedaj aj na vznesené otázky zo strany poslancov.</text:span></text:p>
      <text:p text:style-name="P1"><text:span text:style-name="T2"/></text:p>
      <text:p text:style-name="P1"><text:span text:style-name="T2"><text:s text:c="2"/></text:span></text:p>
      <text:p text:style-name="P1"><text:span text:style-name="T2"/></text:p>
      <text:p text:style-name="P1"><text:span text:style-name="T2"><text:s text:c="33"/></text:span></text:p>
      <text:p text:style-name="P1"><text:span text:style-name="T2"/></text:p>
      <text:p text:style-name="P1"><text:span text:style-name="T2"><text:s text:c="4"/>K bodu 7:</text:span></text:p>
      <text:p text:style-name="P1"><text:span text:style-name="T2"/></text:p>
      <text:p text:style-name="P1"><text:span text:style-name="T2"><text:s text:c="23"/>Analýzu sociálno ekonomickej štruktúry a stavu nezamestnanosti v obci predložil starosta obce, ktorý okrem iného v tomto bode uviedol, že v obci k dnešnému dňu žije 558 obyvateľov čo oproti roku 2012 znamená nárast o 24 osôb. V priebehu tohto roka sa v obci narodilo 6 deti a zomrelo nám tiež 6 osôb. Prírastok obyvateľov bol zaznamenaný s obsadením nových bytových jednotiek ktoré obec postavila. Z celkového počtu obyvateľov je 276 žien a 281 mužov. Do 15 rokov má obec 96 deti čo je nárast oproti roku 2012 o 15 deti. Z celkového počtu obyvateľov obec má nad 60 rokov 119 osôb z čoho je 52 mužov a 67 žien.<text:s text:c="2"/>V obci máme 5 vdovcov ale aj 35 vdov.</text:span></text:p>
      <text:p text:style-name="P1"><text:span text:style-name="T2"/></text:p>
      <text:p text:style-name="P1"><text:span text:style-name="T2">Ekonomický aktívnych osôb obec má 343 ale čo je nepriaznivé evidujeme v obci 55 osôb nezamestnaných z toho až 29 osôb je nezamestnaných dlhodobo a 27 osôb je poberateľom dávky v hmotnej núdzi. V súvislosti stým starosta informoval, že od 1.1.2014 začne platiť nový zákon o dávke v hmotnej núdze a to budú aj zvýšené nároky na prácu obecného úradu najmä pri prideľovaní prác pre poberateľov tejto dávky.</text:span></text:p>
      <text:p text:style-name="P1"><text:span text:style-name="T2"/></text:p>
      <text:p text:style-name="P1"><text:span text:style-name="T2"><text:s/></text:span></text:p>
      <text:p text:style-name="P1"><text:span text:style-name="T2"/></text:p>
      <text:p text:style-name="P1"><text:span text:style-name="T2"><text:s text:c="4"/>V ďalšej časti tohto bodu starosta informoval, že obec eviduje 188čísiel domov pričom z toho je<text:s text:c="2"/>150 rodinných domov obývaných, 10 rodinných domov neobývaných a 3 bytové domy v ktorých máme 18 obecných nájomných bytov. 25 objektov máme vedené ako ostatné stavby ktorými sú školy, obecný úrad, KSB, DS, kostoly, kuríny a iné stavby.<text:s text:c="6"/></text:span></text:p>
      <text:p text:style-name="P1"><text:span text:style-name="T2"/></text:p>
      <text:p text:style-name="P1"><text:span text:style-name="T2"><text:s/></text:span></text:p>
      <text:p text:style-name="P1"><text:span text:style-name="T2"/></text:p>
      <text:p text:style-name="P1"><text:span text:style-name="T2"><text:s text:c="5"/>K bodu 8: </text:span></text:p>
      <text:p text:style-name="P1"><text:span text:style-name="T2"/></text:p>
      <text:p text:style-name="P1"><text:span text:style-name="T2"><text:s text:c="23"/>V tomto bode starosta obce informoval o práci obecného úradu s osamelými a prestarlými obyvateľmi. Konštatoval, že v obci evidujeme 10 osamelo žijúcich osôb nad 60 rokov. Z uvedených osôb nie je ani jeden prípad ktorý by si vyžadoval osobitnú pozornosť.<text:s text:c="2"/>Obec pre dôchodcov zabezpečuje príspevok na stravovanie v školskej jedálni ktorý využíva 11 osôb. Tiež poskytuje príspevok na zakúpenie vecného daru pri životných jubileách nad 70 rokov<text:s text:c="7"/></text:span></text:p>
      <text:p text:style-name="P1"><text:span text:style-name="T2"/></text:p>
      <text:p text:style-name="P1"><text:span text:style-name="T2"><text:s/></text:span></text:p>
      <text:p text:style-name="P1"><text:span text:style-name="T2"/></text:p>
      <text:p text:style-name="P1"><text:span text:style-name="T2">K bodu 9:</text:span></text:p>
      <text:p text:style-name="P1"><text:span text:style-name="T2"/></text:p>
      <text:p text:style-name="P1"><text:span text:style-name="T2"><text:s/></text:span></text:p>
      <text:p text:style-name="P1"><text:span text:style-name="T2"/></text:p>
      <text:p text:style-name="P1"><text:span text:style-name="T2"><text:s text:c="5"/>V tomto bode rokovania bola prerokovaná organizačná príprava mikulášskych osláv pre deti na deň 8.12.2013 o 15. hod.</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3-</text:span></text:p>
      <text:p text:style-name="P1"><text:span text:style-name="T2"/></text:p>
      <text:p text:style-name="P1"><text:span text:style-name="T2"><text:s/></text:span></text:p>
      <text:p text:style-name="P1"><text:span text:style-name="T2"/></text:p>
      <text:p text:style-name="P1"><text:span text:style-name="T2"><text:s text:c="2"/>K bodu 10: </text:span></text:p>
      <text:p text:style-name="P1"><text:span text:style-name="T2"/></text:p>
      <text:p text:style-name="P1"><text:span text:style-name="T2"><text:s text:c="23"/>V rámci tohto bodu bolo okrem diskusných príspevkoch prerokované:</text:span></text:p>
      <text:p text:style-name="P1"><text:span text:style-name="T2"/></text:p>
      <text:p text:style-name="P1"><text:span text:style-name="T2"><text:s text:c="21"/></text:span></text:p>
      <text:p text:style-name="P1"><text:span text:style-name="T2"/></text:p>
      <text:p text:style-name="P1"><text:span text:style-name="T2">-<text:s text:c="10"/>podanie žiadosti obce na rok 2014 na Kanalizáciu a ČOV a na Protipovodňovú ochranu intravilánu obce</text:span></text:p>
      <text:p text:style-name="P1"><text:span text:style-name="T2"/></text:p>
      <text:p text:style-name="P1"><text:span text:style-name="T2">-<text:s text:c="11"/>Príprava ročnej inventarizácie majetku obce</text:span></text:p>
      <text:p text:style-name="P1"><text:span text:style-name="T2"/></text:p>
      <text:p text:style-name="P1"><text:span text:style-name="T2">-<text:s text:c="10"/>Informácia o príprave volieb do PSK v obci na deň 9.11.2013</text:span></text:p>
      <text:p text:style-name="P1"><text:span text:style-name="T2"/></text:p>
      <text:p text:style-name="P1"><text:span text:style-name="T2">-<text:s text:c="10"/>Žiadosť rímskokatolíckeho kurátorského zboru o príspevok na opravu kaplnky</text:span></text:p>
      <text:p text:style-name="P1"><text:span text:style-name="T2"/></text:p>
      <text:p text:style-name="P1"><text:span text:style-name="T2">-<text:s text:c="10"/>Zaqkúpenie odhrňovacej radlice na sneh na kosačku ktorá slúži na kosenie trávy športového areálu.</text:span></text:p>
      <text:p text:style-name="P1"><text:span text:style-name="T2"/></text:p>
      <text:p text:style-name="P1"><text:span text:style-name="T2">-<text:s text:c="10"/>Návrh na úpravu základného platu starostu obce </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 text:c="2"/>K bodu 11: </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 text:c="4"/>V závere rokovania starosta obce prítomným poslancom poďakoval za aktívny prístup k rokovaniu,<text:s text:c="2"/>za účasť a rokovanie ukončil.</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Zapísala:<text:s text:c="2"/>Emília Gojdičová</text:span></text:p>
      <text:p text:style-name="P1"><text:span text:style-name="T2"/></text:p>
      <text:p text:style-name="P1"><text:span text:style-name="T2"><text:s/></text:span></text:p>
      <text:p text:style-name="P1"><text:span text:style-name="T2"/></text:p>
      <text:p text:style-name="P1"><text:span text:style-name="T2"><text:s text:c="80"/>Za správnosť:</text:span></text:p>
      <text:p text:style-name="P1"><text:span text:style-name="T2"/></text:p>
      <text:p text:style-name="P1"><text:span text:style-name="T2"><text:s/></text:span></text:p>
      <text:p text:style-name="P1"><text:span text:style-name="T2"/></text:p>
      <text:p text:style-name="P1"><text:span text:style-name="T2"><text:s text:c="107"/>PhDr. Štefan Radačovský</text:span></text:p>
      <text:p text:style-name="P1"><text:span text:style-name="T2"/></text:p>
      <text:p text:style-name="P1"><text:span text:style-name="T2"><text:s text:c="121"/>starosta obce</text:span></text:p>
      <text:p text:style-name="P1"><text:span text:style-name="T2"/></text:p>
      <text:p text:style-name="P1"><text:span text:style-name="T2">Overovatelia zápisnice:</text:span></text:p>
      <text:p text:style-name="P1"><text:span text:style-name="T2"/></text:p>
      <text:p text:style-name="P1"><text:span text:style-name="T2"><text:s text:c="26"/>Ján<text:s text:c="2"/>ČENGER<text:s text:c="10"/>:<text:s text:c="6"/>....................................</text:span></text:p>
      <text:p text:style-name="P1"><text:span text:style-name="T2"/></text:p>
      <text:p text:style-name="P1"><text:span text:style-name="T2"><text:s/></text:span></text:p>
      <text:p text:style-name="P1"><text:span text:style-name="T2"/></text:p>
      <text:p text:style-name="P1"><text:span text:style-name="T2"><text:s text:c="26"/>Oľga BUJDOŠOVÁ:<text:s text:c="6"/>..................................... </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Rokovanie OZ dňa: 13.12.2013</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Vážené panie poslankyne, páni poslanci, vážení hostia ,</text:span></text:p>
      <text:p text:style-name="P1"><text:span text:style-name="T2"/></text:p>
      <text:p text:style-name="P1"><text:span text:style-name="T2"><text:s/></text:span></text:p>
      <text:p text:style-name="P1"><text:span text:style-name="T2"/></text:p>
      <text:p text:style-name="P1"><text:span text:style-name="T2"><text:s text:c="5"/>Do konca tohto<text:s text:c="2"/>kalendárneho roka ostáva už iba osemnásť dní. Máme za sebou tri štvrtiny<text:s text:c="2"/>volebného obdobia na ktorý sme od voličov dostali mandát spravovať záležitosti obce .</text:span></text:p>
      <text:p text:style-name="P1"><text:span text:style-name="T2"/></text:p>
      <text:p text:style-name="P1"><text:span text:style-name="T2">Preto aj keď dnešné naše rokovanie zastupiteľstva ma skôr taký sviatočný charakter je dôvod stručne zhodnotiť ako sa nám v pomalý končiacom roku darilo plniť úlohy ktoré sme si stanovili.</text:span></text:p>
      <text:p text:style-name="P1"><text:span text:style-name="T2"/></text:p>
      <text:p text:style-name="P1"><text:span text:style-name="T2"><text:s/></text:span></text:p>
      <text:p text:style-name="P1"><text:span text:style-name="T2"/></text:p>
      <text:p text:style-name="P1"><text:span text:style-name="T2"><text:s text:c="5"/>Hneď v úvode treba povedať že rok 2013 nebol z hľadiska finančných podmienok pre našu prácu lepší ako rok 2012 aj keď sme to očakávali. V tomto roku nedošlo k navyšeniu podielových dani pre obce a čo bolo zle, že rok 2013 bol rokom v ktorom Úrad vlády SR ani MF SR neposkytovalo pre obce žiadne dotácie tak ako to bolo po iné roky.</text:span></text:p>
      <text:p text:style-name="P1"><text:span text:style-name="T2"/></text:p>
      <text:p text:style-name="P1"><text:span text:style-name="T2">Tak ako sa vyvíjal nepriaznivý stav v podielových daniach pre obce v priebehu roka<text:s text:c="2"/>tak isto bolo veľmi nepriazniva situácia v príspevkoch<text:s text:c="2"/>štátu na prenesené kompetencie na úseku školstva v tom, že<text:s text:c="2"/>dotácie štátu na školu nám nepostačujú ani na úhradu mzdových prostriedkov zamestnancov školy<text:s text:c="2"/>. Prácu nám tiež sťažovalo a doposiaľ sťažuje nie najlepšie rozhodnutie Ministerstva školstva<text:s text:c="2"/>SR o spôsobe dotácií na krúžkovú činnosť pre žiakov ZŠ.<text:s text:c="2"/>Zákon jednoznačne hovorí, že obce môže (ale nemusí) poskytnúť z prostriedkov obce príspevok na krúžkovú činnosť. Žiaľ doterajšia skúsenosť ktorú máme so stropkovskými školami je taká, že sa snažia tento stav využiť aj na to aby im obce<text:s text:c="2"/>uhrádzali aj také náklady ktoré s krúžkovou činnosťou nesúvisia. Mrzí ma osobne aj poznatok, že niektorí triedni učitelia využívajú<text:s text:c="2"/>skutočnosť, že obce nechcú platiť za krúžky, ako nátlak na rodičov s tým, že ich doslova strašia, že krúžky si rodičia budú platiť sami.</text:span></text:p>
      <text:p text:style-name="P1"><text:span text:style-name="T2"/></text:p>
      <text:p text:style-name="P1"><text:span text:style-name="T2"><text:s/></text:span></text:p>
      <text:p text:style-name="P1"><text:span text:style-name="T2"/></text:p>
      <text:p text:style-name="P1"><text:span text:style-name="T2"><text:s text:c="5"/>Dámy a páni, toto všetko ale aj celý rad ďalších problémov kládlo a kladie na prácu zastupiteľstva mimoriadne nároky najmä v tom, nájsť kompromis a ujednotiť si názor pri určení priorít práce<text:s text:c="2"/>tak, aby sme si správne stanovili čo treba riešiť prednostne a čo z hľadiska dôležitosti určíme na riešenie neskôr.</text:span></text:p>
      <text:p text:style-name="P1"><text:span text:style-name="T2"/></text:p>
      <text:p text:style-name="P1"><text:span text:style-name="T2">V tejto súvislosti chcem oceniť skutočnosť, že členovia OZ doposiaľ vždy našli spoločnú reč a i pri problémoch ktoré nám prácu sťažovali sa nám podarilo v tomto roku zabezpečiť život v obci k spokojnosti väčšiny jej obyvateľov. Oceňujem skutočnosť, že sme neboli nútení v tomto roku prijímať žiadne reštrikčné opatrenia ktoré by nejakým spôsobom mali dopad na zvýšenie akýchkoľvek poplatkov či dani od našich obyvateľov. Tento trend chceme zachovať aj v nasledujúcom roku.</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 text:c="4"/>Všetky otázky ktoré súviseli so životom obce sme v priebehu roka riešili na rokovaniach obecného zastupiteľstva ktoré sa zišlo sedem krát z čoho jedno rokovanie bolo výjazdové. Rokovania sa konali v súlade s kalendárnym plánom práce ktorý bol schválený koncom roka 2012. Aj keď zákon o obecnom zriadení ukladá<text:s text:c="2"/>rokovania zastupiteľstiev zvolať<text:s text:c="2"/>najmenej ráz za tri mesiace náš systém rokovaní<text:s text:c="2"/>raz za dva mesiaca potvrdil, že<text:s text:c="2"/>je vždy dosť problémov v obci, ktoré si vyžadujú kolektívne riešenie a preto aj v ďalšom období bude správne túto periodicitu rokovaní dodržiavať aj naďalej.<text:s text:c="11"/></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2-</text:span></text:p>
      <text:p text:style-name="P1"><text:span text:style-name="T2"/></text:p>
      <text:p text:style-name="P1"><text:span text:style-name="T2"><text:s/></text:span></text:p>
      <text:p text:style-name="P1"><text:span text:style-name="T2"/></text:p>
      <text:p text:style-name="P1"><text:span text:style-name="T2"><text:s text:c="5"/>Účasť na rokovaniach zastupiteľstva bola aj v tomto roku veľmi dobra. Panie poslankyne Ing .M. Mičková a Oľga Bujdošová<text:s text:c="2"/>vykázali 100%-u účasť na rokovaniach. Na jednom rokovaní zastupiteľstva chybali pani poslanci M. Antoš, J. Čenger, V. Čač a M. Znoj Dvakrát na rokovaní chýbala pani poslankyňa Mgr. M. Lipáková. Každá neúčasť na rokovaní bola ospravedlnená. Účasť i aktivita poslancov na rokovaniach zastupiteľstva je dôkazom zodpovedného prístupu k výkonu funkcie starostu začo Vám patri moje poďakovanie.</text:span></text:p>
      <text:p text:style-name="P1"><text:span text:style-name="T2"/></text:p>
      <text:p text:style-name="P1"><text:span text:style-name="T2">Na rokovaniach zastupiteľstva sme v priebehu roka prijali 43 uznesení. Plnenie všetkých uznesení bolo pravidelne kontrolované na rokovania zastupiteľstvo. Obsah týchto uznesení sa tykal najme úloh ktoré boli predmetom rokovaní jednotlivých zastupiteľstiev ale dotýkali sa aj ďalších okruhov života v obci.</text:span></text:p>
      <text:p text:style-name="P1"><text:span text:style-name="T2"/></text:p>
      <text:p text:style-name="P1"><text:span text:style-name="T2"><text:s/></text:span></text:p>
      <text:p text:style-name="P1"><text:span text:style-name="T2"/></text:p>
      <text:p text:style-name="P1"><text:span text:style-name="T2"><text:s text:c="5"/>Aby práca OZ nevybočovala z legislatívnych noriem na to v zmysle zákona o obecnom zriadení<text:s text:c="2"/>dohľadať obecný kontrolór. Pravda je, že pán Šoltís dlhodobo v priebehu roka bol práce neschopný<text:s text:c="2"/>a tiež u neho došlo k zmene trvalého zamestnania čo mu bránilo zúčastňovať sa rokovaní zastupiteľstva. Napriek tomu bol v kontakte s obecným úradom a bol nápomocný pri posudzovaní či už prípravy, resp. vyhodnotenia rozpočtu alebo iných úloh. V ďalšom období bude potrebné z jeho<text:s text:c="2"/>strany, ak o výkon funkcie má záujem,<text:s text:c="2"/>pravidelnejšie sa zúčastňovať rokovaní zastupiteľstva lebo priamy kontakt je najdôležitejší pri riešení operatívnych problémov ktoré sa vyskytnú.<text:s text:c="4"/></text:span></text:p>
      <text:p text:style-name="P1"><text:span text:style-name="T2"/></text:p>
      <text:p text:style-name="P1"><text:span text:style-name="T2"><text:s/></text:span></text:p>
      <text:p text:style-name="P1"><text:span text:style-name="T2"/></text:p>
      <text:p text:style-name="P1"><text:span text:style-name="T2">Dámy a pani<text:s text:c="2"/></text:span></text:p>
      <text:p text:style-name="P1"><text:span text:style-name="T2"/></text:p>
      <text:p text:style-name="P1"><text:span text:style-name="T2"><text:s text:c="5"/>Ak by som mal všeobecne<text:s text:c="2"/>zhodnotiť rok 2013 z pohľadu vývoja našej obce dovolím si povedať, že to bol rok v celku dobrý. Nepostihli nás mimoriadne extrémne udalosti až na dve menšie záplavy z prívalových vôd ktoré síce spôsobili drobnejšie škody na majetku<text:s text:c="2"/>ľudí, ale<text:s text:c="2"/>som rad že výraznejším škodám zabránila protipovodňová ochrana ktorá zachytila hlavný nápor vody. Škody boli spôsobené najme tam kde protipovodňová ochrana nie je ukončená.</text:span></text:p>
      <text:p text:style-name="P1"><text:span text:style-name="T2"/></text:p>
      <text:p text:style-name="P1"><text:span text:style-name="T2">V obci dnes evidujeme 564 obyvateľov. V rámci prirodzených prírastkov sa narodilo 6 deti a sedem ľudí nám zomrelo. Osobne má teší, že po viac ako desať rokoch kedy sme zaznamenávali sústavný pokles obyvateľov v tomto roku nastal obrat a zaznamenali sme nárast o 30 osôb. To potvrdzuje, že naše rozhodnutie tykajúce sa výstavby nájomných obecných bytov bolo správne. Spokojnosť dnes môžme vyjadriť aj s tým že sa nám podarilo získať finančné prostriedky na úhradu už postavených bytových domov a voči dodávateľovi nemáme žiadne záväzky.</text:span></text:p>
      <text:p text:style-name="P1"><text:span text:style-name="T2"/></text:p>
      <text:p text:style-name="P1"><text:span text:style-name="T2">Pripomínam, že na byty sme dostali úver vo výške 514.219 eur, ktorý mesačne vo výške 1.653,93 eur budeme splácať z nájmu od nájomníkov po dobu 30 rokov. Ďalej sme na byty získali nenávratnú dotáciu vo výške 183.020 eur a na<text:s text:c="2"/>TV k bytom nenávratnu dotáciu vo výške 13.940 eur<text:s text:c="2"/>a obec na TV doplatila z vlastných 15.153,04 eur.</text:span></text:p>
      <text:p text:style-name="P1"><text:span text:style-name="T2"/></text:p>
      <text:p text:style-name="P1"><text:span text:style-name="T2"><text:s/></text:span></text:p>
      <text:p text:style-name="P1"><text:span text:style-name="T2"/></text:p>
      <text:p text:style-name="P1"><text:span text:style-name="T2"><text:s text:c="5"/>V tomto roku sme začali s výstavbou dvoch ďalších nájomných bytov v ktorých bude desať bytov trojizbových a dva byty jednoizbové. Pri výstavbe týchto bytov budeme mať z rozpočtu obce vyššie výdavky a to z toho dôvodu, že inžinierske siete od hlavných rozvodov treba rozšíriť do väčšej vzdialenosti ako pri prvých bytovkách a tieto náklady musí zaplatiť obec. Predpokladáme, že nové nájomné byty pre nájomníkov by mali byť ukončené najneskôr do</text:span></text:p>
      <text:p text:style-name="P1"><text:span text:style-name="T2"/></text:p>
      <text:p text:style-name="P1"><text:span text:style-name="T2">šiesteho mesiaca roku 2014.</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3-</text:span></text:p>
      <text:p text:style-name="P1"><text:span text:style-name="T2"/></text:p>
      <text:p text:style-name="P1"><text:span text:style-name="T2"><text:s text:c="5"/>V priebehu roka sa nám podarilo získať z Envirofondu<text:s text:c="2"/>200 tisíc eur<text:s text:c="2"/>s ktorých sme začali s výstavbou ČOV. K dnešnému dňu za túto sumu a 5-%-ný podiel financií z obce máme urobené stavebné práce a nainštalovanú časť technológie. K úplnému sfunkčneniu ČOV potrebujeme zhruba okolo 70 tis eur a zariadenie by mohlo fungovať. Naše rozhodnutie začať v tomto roku s prácami na čističke vychádza zo zámeru postupne uviesť do prevádzky<text:s text:c="2"/>tie časti kanalizácie ktoré sú zrealizované a zároveň umožniť obyvateľom nielen našej obce ale aj obyvateľom obci okolitých, za určitý poplatok,<text:s text:c="3"/>likvidáciu odpadu zo žúmp súkromných. Ak by sa nám toto podarilo mohli by sme na ČOV vytvoriť aspoň jedno pracovné miesto.<text:s text:c="15"/></text:span></text:p>
      <text:p text:style-name="P1"><text:span text:style-name="T2"/></text:p>
      <text:p text:style-name="P1"><text:span text:style-name="T2"><text:s text:c="152"/></text:span></text:p>
      <text:p text:style-name="P1"><text:span text:style-name="T2"/></text:p>
      <text:p text:style-name="P1"><text:span text:style-name="T2"><text:s text:c="7"/>Vážnym problémom ktorému sme v priebehu roka venovali pozornosť bola činnosť a fungovanie základnej školy. Hovorím o vážnom probléme školy preto, že nastal tu rapídny pokles žiakov a následne aj pokles dotácií pre školu na prenesené kompetencie. Na rokovaní zastupiteľstva sme prijali rozhodnutie udržať činnosť školy aj za cenu zvýšenia nákladov na jej činnosť z prostriedkov obce a to preto, že tento nepriaznivý stav poklesu žiakov by sa v horizonte dvoch rokov mohol<text:s text:c="2"/>zlepšiť.<text:s text:c="2"/>Už od mesiaca november dostávame na školy iba 2.071 EUR<text:s text:c="2"/>čo je o viac ako 1 000 eur menej ako to bolo v priebehu ostatných mesiacoch.</text:span></text:p>
      <text:p text:style-name="P1"><text:span text:style-name="T2"/></text:p>
      <text:p text:style-name="P1"><text:span text:style-name="T2">Poskytnuté finančné prostriedky na prenesené kompetencie školy nám nevykrývajú ani náklady na mzdy keď mesačne pre zamestnancov školy, škôlky, ŠJ, ŠD a ďalším zamestnancom potrebujeme viac ako šesť tisíc eur. Iba pre informáciu<text:s text:c="2"/>v roku 2012 sme z rozpočtu obce na školu prispeli celkom viac ako 72 000 eur.</text:span></text:p>
      <text:p text:style-name="P1"><text:span text:style-name="T2"/></text:p>
      <text:p text:style-name="P1"><text:span text:style-name="T2">5 malotriedok v tomto školskom roku už neotvorilo svoje brány.</text:span></text:p>
      <text:p text:style-name="P1"><text:span text:style-name="T2"/></text:p>
      <text:p text:style-name="P1"><text:span text:style-name="T2">Štvrtého decembra<text:s text:c="3"/>poslanci NR schválili novelu školského zákona podľa ktorej štát od nového školského roka bude dotovať iba tie malo triedne školy ktoré budú mať v prvom ročníku minimálne 11 žiakov a 2 až 4. ročníku minimálne 13 žiakov. Podľa nového zákona v jednu triedu sa môžu spojiť najviac dva ročníky a musí tam byť minimálny počet 12. žiakov. Aj keď túto podmienku nespĺňame<text:s text:c="2"/>napriek terajšiemu nepriaznivému stavu som stále<text:s text:c="2"/>optimista. Verím, že deti v škole bude pribúdať. Pribúdajú nám obyvatelia i v MŠ mame celkom dobrý počet žiakov. Rezort školstva tiež ponecháva možnosť menšieho počtu žiakov v triedach v prípade že si ju obec bude financovať. Zatiaľ sa nám to darí.<text:s text:c="2"/></text:span></text:p>
      <text:p text:style-name="P1"><text:span text:style-name="T2"/></text:p>
      <text:p text:style-name="P1"><text:span text:style-name="T2">Aký stav bude v ďalšom období záleží od finančných možnosti obce ako sa budú vyvíjať ale i od toho či štát podľa novelizovaného zákona<text:s text:c="2"/>školám ktoré nebudú mať minimálny počet žiakov poskytne finančný príspevok aspoň z časti tak ako doposiaľ alebo všetky náklady musí uhradiť obec z vlastných prostriedkov. Toto nám zatiaľ nie je známe a preto aj náš rozpočet ráta s dotáciou na školu počas celého nového kalendárneho roka tak ako doposiaľ.<text:s text:c="2"/>Ale ak štát obci neprispeje žiadnou dotáciou na školu bude aj v našich podmienkach veľmi ťažké udržať školu v takom stave ak doteraz.<text:s text:c="3"/></text:span></text:p>
      <text:p text:style-name="P1"><text:span text:style-name="T2"/></text:p>
      <text:p text:style-name="P1"><text:span text:style-name="T2"><text:s text:c="4"/>Jednou z možnosti, ktorá by nám mala vylepšovať finančnú situáciu je dôslednej zhodnocovanie majetku obce. Tu vidím najviac možnosti v oblasti obecných lesov. Je pravda, v tomto roku sme v lesoch vyťažili množstvo drevnej hmoty tak ako to stanovil LHP ale príjem obce za drevnú hmotu bol slabý.<text:s text:c="2"/>Jednou z príčin nízkeho speňaženia je kvalita drevnej hmoty ktorá bola prevažne z prebierky ale hlavne skutočnosť , že sme viac ako štyristo m3 drevnej hmoty predali ako palivové drevo naším obyvateľom a tam zisk obce bol veľmi slabý. Za m3 dreva to podľa schváleného cenníka činí<text:s text:c="2"/>iba 20,00 eur . Tato skutočnosť si vyžaduje v ďalšom období prijať také opatrenia aby príjem z hospodárenia v lesoch sa výraznejšie zvýšil.</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4-</text:span></text:p>
      <text:p text:style-name="P1"><text:span text:style-name="T2"/></text:p>
      <text:p text:style-name="P1"><text:span text:style-name="T2"><text:s text:c="4"/>Aktívnu činnosť už tradične v obci vyvíjajú dve spoločenské organizácie a to ÚŽS a ŠK. Oceňujem ich podiel na organizovaní spoločensko- kultúrnych či športových podujatí v obci a za vykonanú prácu chcem všetkým členom týchto organizácií vysloviť poďakovanie.</text:span></text:p>
      <text:p text:style-name="P1"><text:span text:style-name="T2"/></text:p>
      <text:p text:style-name="P1"><text:span text:style-name="T2"><text:s/></text:span></text:p>
      <text:p text:style-name="P1"><text:span text:style-name="T2"/></text:p>
      <text:p text:style-name="P1"><text:span text:style-name="T2"><text:s text:c="4"/>Chcem vysloviť presvedčenie, že aj v nasledujúcom roku zo strany obce bude spoločenským organizaciam venovaná primeraná podpora a pomoc potrebná k ich činnosti. Mrzí ma, že pozitívne nie je možné zhodnotiť ani v tomto roku činnosť Dobrovoľných hasičov obci. Táto organizácia dlhodobo stagnuje čo je na škodu veci lebo dobrovoľné hasičstvo sa u nás tešilo vždy veľkému záujmu. Očakávam, že v roku 2014 zo strany nás všetkých bude vyvinutá taká aktivita aby táto významná organizácia začala fungovať.<text:s text:c="6"/></text:span></text:p>
      <text:p text:style-name="P1"><text:span text:style-name="T2"/></text:p>
      <text:p text:style-name="P1"><text:span text:style-name="T2"><text:s/></text:span></text:p>
      <text:p text:style-name="P1"><text:span text:style-name="T2"/></text:p>
      <text:p text:style-name="P1"><text:span text:style-name="T2">Dámy a pani,</text:span></text:p>
      <text:p text:style-name="P1"><text:span text:style-name="T2"/></text:p>
      <text:p text:style-name="P1"><text:span text:style-name="T2">O úlohách ich plnení i zámeroch by sme mohli takto hovoriť dlho ale myslím si, že dnes to nie je potrebné. Tieto veci pravidelne preberáme na rokovaniach zastupiteľstva.</text:span></text:p>
      <text:p text:style-name="P1"><text:span text:style-name="T2"/></text:p>
      <text:p text:style-name="P1"><text:span text:style-name="T2">Dnes využívam svoje vystúpenie k tomu aby som poďakoval poslancom OZ, riaditeľkám a zamestnancom základnej a materskej školy, LOH, pracovníčkam OcÚ a MzÚ, pracovníkom MOS<text:s text:c="2"/>predsedom a členom spoločenských organizácií, teda všetkým ktorí sa v priebehu roka aktívne podieľali na plnení úloh obce.</text:span></text:p>
      <text:p text:style-name="P1"><text:span text:style-name="T2"/></text:p>
      <text:p text:style-name="P1"><text:span text:style-name="T2">Chcem sa Vám poďakovať za pomoc i podporu ktorú som v priebehu roka pociťoval z Vašej strany a to ma oprávňuje k tvrdeniu, že<text:s text:c="2"/>aj v poslednom roku nášho volebného obdobia sa nám<text:s text:c="2"/>podarí splniť úlohy tak, aby sme na záver roka mohli s čistým svedomím konštatovať, že volebný zámer tohto volebného obdobia sme splnili.</text:span></text:p>
      <text:p text:style-name="P1"><text:span text:style-name="T2"/></text:p>
      <text:p text:style-name="P1"><text:span text:style-name="T2"><text:s/></text:span></text:p>
      <text:p text:style-name="P1"><text:span text:style-name="T2"/></text:p>
      <text:p text:style-name="P1"><text:span text:style-name="T2"><text:s text:c="4"/>Sme v závere roka 2013 a o pár dní vstúpime do posledného roku nášho volebného obdobia.</text:span></text:p>
      <text:p text:style-name="P1"><text:span text:style-name="T2"/></text:p>
      <text:p text:style-name="P1"><text:span text:style-name="T2">Okrem toho že to bude rok v ktorom sa budú konať voľby prezidenta, voľby europoslancov a voľby nových obecných samospráv chcem zdôrazniť, že to bude aj rok veľmi náročný pre našu prácu ak chceme aby s ňou bola spokojnosť keď nie u všetkých, tak aspoň u väčšine našich občanov.</text:span></text:p>
      <text:p text:style-name="P1"><text:span text:style-name="T2"/></text:p>
      <text:p text:style-name="P1"><text:span text:style-name="T2">Výsledok našej práce bude závisieť od finančných možnosti obce. Dnes sme schválili hlavný a najdôležitejší dokument obce ktorým je rozpočet je postavený na rovnakej úrovni ako v roku 2013. Nezohľadňuje infláciu a rast cien ktoré sa v priebehu roka môžu vyskytnuť čo znamená, že v porovnaní s týmto rokom budeme nútení škrtať niektoré výdaje.</text:span></text:p>
      <text:p text:style-name="P1"><text:span text:style-name="T2"/></text:p>
      <text:p text:style-name="P1"><text:span text:style-name="T2">To si od poslancov bude vyžadovať maximálne zvažovať čo bude skutočnou prioritou v tom zmysle aby, ak sa už niečo zrealizuje<text:s text:c="2"/>a<text:s text:c="2"/>zaplatí aby z toho mala úžitok väčšina a na strane druhej čo bude musieť byt odsunuté na realizáciu neskôr. Bude to náročné a preto o pochopenie pri predkladaní<text:s text:c="2"/>finančných požiadaviek na nový rok chcem poprosiť aj všetkých zamestnancov,<text:s text:c="2"/>spoločenské organizácie, kurátorské zbory , že nie všetko čo sa bude chcieť<text:s text:c="2"/>bude možné aj splniť.</text:span></text:p>
      <text:p text:style-name="P1"><text:span text:style-name="T2"/></text:p>
      <text:p text:style-name="P1"><text:span text:style-name="T2">Nechcem aby<text:s text:c="2"/>toto moje konštatovanie vyznelo pesimistický, to nie. Chcem iba zdôrazniť, že aj keď sme doteraz boli šetrní v budúcom roku budeme musieť byť viac lebo inú možnosť nám realita nedáva.</text:span></text:p>
      <text:p text:style-name="P1"><text:span text:style-name="T2"/></text:p>
      <text:p text:style-name="P1"><text:span text:style-name="T2"><text:s text:c="4"/>Napriek tejto nie najlepšej východiskovej reality na budúci rok som ale presvedčený , že je v silách poslancov<text:s text:c="2"/>OZ a ich kolektívnom rozhodovaní dostatok schopnosti na to aby sme sa aj v záverečnom roku volebného obdobia v obci nestagnovali<text:s text:c="2"/>ale posúvali sa dopredu. To je hlavný zámer našej práce v budúcom roku. Verím tiež, že v napĺňaní tohto zámeru<text:s text:c="2"/>poslancov a starostu obce<text:s text:c="2"/>zamestnanci obce a všetci ktorí akýmkoľvek spôsobom sa na<text:s text:c="2"/>rozvoji obce podieľajú, nenechajú osamotených a každý z nás urobí maximum preto aby sme zámery roku 2014 úspešne splnili .</text:span></text:p>
      <text:p text:style-name="P1"><text:span text:style-name="T2"/></text:p>
      <text:p text:style-name="P1"><text:span text:style-name="T2"><text:s/></text:span></text:p>
      <text:p text:style-name="P1"><text:span text:style-name="T2"/></text:p>
      <text:p text:style-name="P1"><text:span text:style-name="T2">-5-</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 text:c="4"/>K tomu si spoločne zaželajme veľa pevného zdravia, dobré medziľudské vzťahy, chuti do práce aby sme v roku 2014 dosiahli také výsledky s ktorých budeme mať spoločnú radosť a ktoré budú na prospech našej obce.</text:span></text:p>
      <text:p text:style-name="P1"><text:span text:style-name="T2"/></text:p>
      <text:p text:style-name="P1"><text:span text:style-name="T2"><text:s/></text:span></text:p>
      <text:p text:style-name="P1"><text:span text:style-name="T2"/></text:p>
      <text:p text:style-name="P1"><text:span text:style-name="T2">Dámy a páni</text:span></text:p>
      <text:p text:style-name="P1"><text:span text:style-name="T2"/></text:p>
      <text:p text:style-name="P1"><text:span text:style-name="T2"><text:s/></text:span></text:p>
      <text:p text:style-name="P1"><text:span text:style-name="T2"/></text:p>
      <text:p text:style-name="P1"><text:span text:style-name="T2"><text:s text:c="5"/>O osem dní budeme v kruhu svojich rodím sláviť nádherné vianočné sviatky, sviatky pokoja a mieru.</text:span></text:p>
      <text:p text:style-name="P1"><text:span text:style-name="T2"/></text:p>
      <text:p text:style-name="P1"><text:span text:style-name="T2">Do sviatkov sa zrejme už asi v takom zložení<text:s text:c="3"/>nestretneme preto v závere svojho vystúpenia chcem poželať<text:s text:c="3"/>Vám, Vaším rodinám prijemné prežitie týchto<text:s text:c="2"/>sviatkov.</text:span></text:p>
      <text:p text:style-name="P1"><text:span text:style-name="T2"/></text:p>
      <text:p text:style-name="P1"><text:span text:style-name="T2">Želám Vám veľa pevného zdravia ,rodinnej pohody a splnenie všetkých predsavzatí i zámerov ktoré chcete dosiahnuť v roku 2014.</text:span></text:p>
      <text:p text:style-name="P1"><text:span text:style-name="T2"/></text:p>
      <text:p text:style-name="P1"><text:span text:style-name="T2"><text:s/></text:span></text:p>
      <text:p text:style-name="P1"><text:span text:style-name="T2"/></text:p>
      <text:p text:style-name="P1"><text:span text:style-name="T2"><text:s text:c="5"/>V novom roku<text:s text:c="2"/>prajem Vám i sebe radosť zo života, ktorý niekedy sa nám zdá síce<text:s text:c="2"/>ťažký ale na druhej strane<text:s text:c="2"/>je taký krátky, že bola by ho škoda premárniť nepodstatnými vecami a je preto skutočne iba na každom z nás či dokážeme byť k sebe, k svojím blízkym úprimní , spravodliví a tolerantní do takej miery aby sme si vedeli život spríjemniť.</text:span></text:p>
      <text:p text:style-name="P1"><text:span text:style-name="T2"/></text:p>
      <text:p text:style-name="P1"><text:span text:style-name="T2"><text:s text:c="11"/></text:span></text:p>
      <text:p text:style-name="P1"><text:span text:style-name="T2"/></text:p>
      <text:p text:style-name="P1"><text:span text:style-name="T2"><text:s/></text:span></text:p>
      <text:p text:style-name="P1"><text:span text:style-name="T2"/></text:p>
      <text:p text:style-name="P1"><text:span text:style-name="T2">Ďakujem za pozornosť.</text:span></text:p>
      <text:p text:style-name="P1"><text:span text:style-name="T2"/></text:p>
      <text:p text:style-name="P1"><text:span text:style-name="T2"><text:s text:c="3"/></text:span></text:p>
      <text:p text:style-name="P1"><text:span text:style-name="T2"/></text:p>
      <text:p text:style-name="P1"><text:span text:style-name="T2"><text:s text:c="14"/></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KALENDÁRNY<text:s text:c="2"/>PLÁN<text:s text:c="2"/>PRÁCE</text:span></text:p>
      <text:p text:style-name="P1"><text:span text:style-name="T2"/></text:p>
      <text:p text:style-name="P1"><text:span text:style-name="T2">OBECNÉHO<text:s text:c="2"/>ZASTUPITEĽSTVA<text:s text:c="2"/>CHOTČA<text:s text:c="2"/>NA<text:s text:c="2"/>ROK<text:s text:c="2"/>2014</text:span></text:p>
      <text:p text:style-name="P1"><text:span text:style-name="T2"/></text:p>
      <text:p text:style-name="P1"><text:span text:style-name="T2">–––––––––––––––––––––––––––––––––––––––––––––––––––––––––––––––––-</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 text:c="5"/>Kalendárny plán práce v jednotlivých mesiacoch poukazuje iba na hlavné úlohy ktoré je potrebné prerokovať.</text:span></text:p>
      <text:p text:style-name="P1"><text:span text:style-name="T2"/></text:p>
      <text:p text:style-name="P1"><text:span text:style-name="T2">Na každom rokovaní obecného zastupiteľstva budú prejednávané úlohy tykajúce sa plnenia uznesení z predchádzajúceho rokovania zastupiteľstva. Stálym<text:s text:c="2"/>bodom programu rokovania obecného zastupiteľstva bude aj informácia o peňažných obratoch z rozpočtu obce za uplynulé obdobie.</text:span></text:p>
      <text:p text:style-name="P1"><text:span text:style-name="T2"/></text:p>
      <text:p text:style-name="P1"><text:span text:style-name="T2">Okrem týchto úloh bude program rokovania<text:s text:c="2"/>doplňovaný i o aktuálne úlohy ktoré bude potrebné na tom ktorom rokovaní zastupiteľstva prerokovať.</text:span></text:p>
      <text:p text:style-name="P1"><text:span text:style-name="T2"/></text:p>
      <text:p text:style-name="P1"><text:span text:style-name="T2">V prípade potreby prerokovania mimoriadnych úloh, ktoré sa v priebehu roka vyskytnú bude zvolané mimoriadne rokovanie obecného zastupiteľstva. </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HLAVNÉ BODY PROGRAMU<text:s text:c="2"/>ROKOVANÍA<text:s text:c="2"/>OBECNÉHO<text:s text:c="2"/>ZASTUPITEĽSTVA<text:s text:c="7"/></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Február 2014<text:s text:c="9"/>1.<text:s text:c="2"/>Vyhodnotenie plnenia rozpočtu obce za<text:s text:c="2"/>rok 2013</text:span></text:p>
      <text:p text:style-name="P1"><text:span text:style-name="T2"/></text:p>
      <text:p text:style-name="P1"><text:span text:style-name="T2"><text:s text:c="33"/>2.<text:s text:c="2"/>Vyhodnotenie hospodárenia v obecných lesoch za rok 2013 a schválenie</text:span></text:p>
      <text:p text:style-name="P1"><text:span text:style-name="T2"/></text:p>
      <text:p text:style-name="P1"><text:span text:style-name="T2"><text:s text:c="39"/>plánu práce v obecnom lese na rok 2014</text:span></text:p>
      <text:p text:style-name="P1"><text:span text:style-name="T2"/></text:p>
      <text:p text:style-name="P1"><text:span text:style-name="T2"><text:s text:c="33"/>3.<text:s text:c="2"/>Správa inventarizačnej komisie o výsledku inventúry majetku obce<text:s text:c="40"/>k 31.12.2013<text:s text:c="3"/></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Marec 2014<text:s text:c="11"/>1.<text:s text:c="2"/>Informácia o práci základnej a materskej školy</text:span></text:p>
      <text:p text:style-name="P1"><text:span text:style-name="T2"/></text:p>
      <text:p text:style-name="P1"><text:span text:style-name="T2"><text:s text:c="31"/>2.<text:s text:c="2"/>Zhodnotenie vývozu separovaného odpadu, TKO a spolupráce s m.p.<text:s text:c="49"/>SLUŽBA</text:span></text:p>
      <text:p text:style-name="P1"><text:span text:style-name="T2"/></text:p>
      <text:p text:style-name="P1"><text:span text:style-name="T2"><text:s text:c="32"/>3.<text:s text:c="2"/>Informácia o platení dane z nehnuteľnosti za rok 2014</text:span></text:p>
      <text:p text:style-name="P1"><text:span text:style-name="T2"/></text:p>
      <text:p text:style-name="P1"><text:span text:style-name="T2"><text:s text:c="32"/></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Máj 2014<text:s text:c="15"/>1.<text:s text:c="2"/>Zhodnotenie pripravenosti ŠK na novú futbalovú sezónu</text:span></text:p>
      <text:p text:style-name="P1"><text:span text:style-name="T2"/></text:p>
      <text:p text:style-name="P1"><text:span text:style-name="T2"><text:s text:c="32"/>2. Informácia o investičných aktivitách obce</text:span></text:p>
      <text:p text:style-name="P1"><text:span text:style-name="T2"/></text:p>
      <text:p text:style-name="P1"><text:span text:style-name="T2"><text:s text:c="32"/>3. Práca s kurátorskými zbormi a úlohy na správe cintorínov</text:span></text:p>
      <text:p text:style-name="P1"><text:span text:style-name="T2"/></text:p>
      <text:p text:style-name="P1"><text:span text:style-name="T2"><text:s text:c="32"/>4. Príprava športovo kultúrneho popoludnia </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Júl 2014<text:s text:c="18"/>1.<text:s text:c="2"/>Vyhodnotenie plnenia rozpočtu obce za prvý polrok 2014</text:span></text:p>
      <text:p text:style-name="P1"><text:span text:style-name="T2"/></text:p>
      <text:p text:style-name="P1"><text:span text:style-name="T2"><text:s text:c="32"/>2.<text:s text:c="3"/>Práca s mládežou a vyhodnotenie činnosti KM</text:span></text:p>
      <text:p text:style-name="P1"><text:span text:style-name="T2"/></text:p>
      <text:p text:style-name="P1"><text:span text:style-name="T2"><text:s text:c="32"/>3.<text:s text:c="2"/>Zhodnotenie práce malých obecných služieb a prác na protipovodňovej<text:s text:c="46"/>ochrane obce a výstavby obecnej kanalizácie</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2-</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September 2014<text:s text:c="4"/>1.<text:s text:c="2"/>Zhodnotenie pripravenosti základnej a materskej školy na školský rok<text:s text:c="42"/>2014/2015</text:span></text:p>
      <text:p text:style-name="P1"><text:span text:style-name="T2"/></text:p>
      <text:p text:style-name="P1"><text:span text:style-name="T2"><text:s text:c="32"/>2.<text:s text:c="2"/>Práca OcÚ s prestárlymi a sociálne odkázanými ľuďmi</text:span></text:p>
      <text:p text:style-name="P1"><text:span text:style-name="T2"/></text:p>
      <text:p text:style-name="P1"><text:span text:style-name="T2"><text:s text:c="32"/>3.<text:s text:c="2"/>Zhodnotenie podnikateľských aktivít v obci a plnenie nájomných zmlúv</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November 2014<text:s text:c="6"/>1.<text:s text:c="2"/>Analýza sociálnej a ekonomickej štruktúry obce, stav zamestnanosti jej<text:s text:c="38"/>obyvateľov</text:span></text:p>
      <text:p text:style-name="P1"><text:span text:style-name="T2"/></text:p>
      <text:p text:style-name="P1"><text:span text:style-name="T2"><text:s text:c="32"/>2.<text:s text:c="2"/>Zhodnotenie stavu hospodárenia v obecnom lese</text:span></text:p>
      <text:p text:style-name="P1"><text:span text:style-name="T2"/></text:p>
      <text:p text:style-name="P1"><text:span text:style-name="T2"><text:s text:c="32"/>3.<text:s text:c="2"/>Príprava ročnej inventarizácie majetku obce</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December 2014<text:s text:c="6"/>1.<text:s text:c="2"/>Zhodnotenie prace obecného úradu a poslancov OZ pri plnení volebného<text:s text:c="38"/>obdobia 2011 -<text:s text:c="2"/>2014</text:span></text:p>
      <text:p text:style-name="P1"><text:span text:style-name="T2"/></text:p>
      <text:p text:style-name="P1"><text:span text:style-name="T2"><text:s text:c="32"/>2.<text:s text:c="2"/>Prerokovanie a schválenie návrhu rozpočtu obce na rok 2015</text:span></text:p>
      <text:p text:style-name="P1"><text:span text:style-name="T2"/></text:p>
      <text:p text:style-name="P1"><text:span text:style-name="T2"><text:s text:c="32"/>3.<text:s text:c="2"/>Schválenie kalendárneho plánu práce OZ na rok 2015</text:span></text:p>
      <text:p text:style-name="P1"><text:span text:style-name="T2"/></text:p>
      <text:p text:style-name="P1"><text:span text:style-name="T2"><text:s text:c="32"/>4.<text:s text:c="2"/>Príprava ustanovujúceho rokovania novozvoleného obecného<text:s text:c="39"/>zastupiteľstva </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Prerokované a schválené na rokovaní Obecného zastupiteľstva Chotča</text:span></text:p>
      <text:p text:style-name="P1"><text:span text:style-name="T2"/></text:p>
      <text:p text:style-name="P1"><text:span text:style-name="T2"><text:s/></text:span></text:p>
      <text:p text:style-name="P1"><text:span text:style-name="T2"/></text:p>
      <text:p text:style-name="P1"><text:span text:style-name="T2">dňa:<text:s text:c="2"/>13.12.2013</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 text:c="92"/>PhDr. Štefan Radačovský,</text:span></text:p>
      <text:p text:style-name="P1"><text:span text:style-name="T2"/></text:p>
      <text:p text:style-name="P1"><text:span text:style-name="T2"><text:s text:c="107"/>starosta obce</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O B E C<text:s text:c="4"/>C H O T Č A,<text:s text:c="6"/>090<text:s text:c="2"/>21<text:s text:c="2"/>C H O T Č A </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V Chotči dňa 05.12. 2013</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P O Z V Á N K A</text:span></text:p>
      <text:p text:style-name="P1"><text:span text:style-name="T2"/></text:p>
      <text:p text:style-name="P1"><text:span text:style-name="T2"><text:s/></text:span></text:p>
      <text:p text:style-name="P1"><text:span text:style-name="T2"/></text:p>
      <text:p text:style-name="P1"><text:span text:style-name="T2"><text:s text:c="5"/>V súlade s §-om 12 ods.1<text:s text:c="2"/>Zákona SNR č. 369/1990 Zb. o obecnom zriadení v znení neskorších predpisov zvolávam slávnostné dvadsiate štvrté<text:s text:c="2"/>zasadnutie obecného zastupiteľstva</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na deň<text:s text:c="2"/>13. decembra 2012 ( piatok)<text:s text:c="2"/>o 16.00<text:s text:c="2"/>hod. v Klube mladých KD</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na ktoré Vás týmto pozývam.</text:span></text:p>
      <text:p text:style-name="P1"><text:span text:style-name="T2"/></text:p>
      <text:p text:style-name="P1"><text:span text:style-name="T2"><text:s/></text:span></text:p>
      <text:p text:style-name="P1"><text:span text:style-name="T2"/></text:p>
      <text:p text:style-name="P1"><text:span text:style-name="T2">Program:<text:s text:c="7"/>1.<text:s text:c="2"/>Otvorenie</text:span></text:p>
      <text:p text:style-name="P1"><text:span text:style-name="T2"/></text:p>
      <text:p text:style-name="P1"><text:span text:style-name="T2"><text:s text:c="23"/>2.<text:s text:c="2"/>Určenie zapisovateľa a overovateľov zápisnice</text:span></text:p>
      <text:p text:style-name="P1"><text:span text:style-name="T2"/></text:p>
      <text:p text:style-name="P1"><text:span text:style-name="T2"><text:s text:c="23"/>3.<text:s text:c="2"/>Voľba členov návrhovej komisie</text:span></text:p>
      <text:p text:style-name="P1"><text:span text:style-name="T2"/></text:p>
      <text:p text:style-name="P1"><text:span text:style-name="T2"><text:s text:c="23"/>4.<text:s text:c="2"/>Informácia o plnení uznesenia z ostatného rokovania obecného<text:s text:c="2"/>zastupiteľstva</text:span></text:p>
      <text:p text:style-name="P1"><text:span text:style-name="T2"/></text:p>
      <text:p text:style-name="P1"><text:span text:style-name="T2"><text:s text:c="23"/>5.<text:s text:c="2"/>Informácia o peňažných obratoch od ostatného rokovania obecného<text:s text:c="29"/>zastupiteľstva </text:span></text:p>
      <text:p text:style-name="P1"><text:span text:style-name="T2"/></text:p>
      <text:p text:style-name="P1"><text:span text:style-name="T2"><text:s text:c="23"/>6.Schválenie rozpočtu obce na rok 2014</text:span></text:p>
      <text:p text:style-name="P1"><text:span text:style-name="T2"/></text:p>
      <text:p text:style-name="P1"><text:span text:style-name="T2"><text:s text:c="23"/>7. Schválenie kalendárneho plánu práce OZ na rok 2014</text:span></text:p>
      <text:p text:style-name="P1"><text:span text:style-name="T2"/></text:p>
      <text:p text:style-name="P1"><text:span text:style-name="T2"><text:s text:c="23"/>8. Zhodnotenie prace obecného úradu,<text:s text:c="2"/>poslancov OZ a zamestnancov obce na<text:s text:c="29"/>plnení úloh roku 2013</text:span></text:p>
      <text:p text:style-name="P1"><text:span text:style-name="T2"/></text:p>
      <text:p text:style-name="P1"><text:span text:style-name="T2"><text:s text:c="23"/>9.<text:s text:c="2"/>Diskusia</text:span></text:p>
      <text:p text:style-name="P1"><text:span text:style-name="T2"/></text:p>
      <text:p text:style-name="P1"><text:span text:style-name="T2"><text:s text:c="21"/>10.<text:s text:c="2"/>Návrh na uznesenie</text:span></text:p>
      <text:p text:style-name="P1"><text:span text:style-name="T2"/></text:p>
      <text:p text:style-name="P1"><text:span text:style-name="T2"><text:s text:c="21"/>11.<text:s text:c="2"/>Záver.</text:span></text:p>
      <text:p text:style-name="P1"><text:span text:style-name="T2"/></text:p>
      <text:p text:style-name="P1"><text:span text:style-name="T2"><text:s text:c="20"/></text:span></text:p>
      <text:p text:style-name="P1"><text:span text:style-name="T2"/></text:p>
      <text:p text:style-name="P1"><text:span text:style-name="T2"><text:s text:c="6"/>Prácu si zariaďte tak, aby ste sa<text:s text:c="2"/>rokovania obecného zastupiteľstva mohli včas a nerušene zúčastniť.</text:span></text:p>
      <text:p text:style-name="P1"><text:span text:style-name="T2"/></text:p>
      <text:p text:style-name="P1"><text:span text:style-name="T2"><text:s/></text:span></text:p>
      <text:p text:style-name="P1"><text:span text:style-name="T2"/></text:p>
      <text:p text:style-name="P1"><text:span text:style-name="T2"><text:s text:c="22"/>S pozdravom</text:span></text:p>
      <text:p text:style-name="P1"><text:span text:style-name="T2"/></text:p>
      <text:p text:style-name="P1"><text:span text:style-name="T2"><text:s/></text:span></text:p>
      <text:p text:style-name="P1"><text:span text:style-name="T2"/></text:p>
      <text:p text:style-name="P1"><text:span text:style-name="T2"><text:s text:c="104"/>PhDr. Štefan Radačovský</text:span></text:p>
      <text:p text:style-name="P1"><text:span text:style-name="T2"/></text:p>
      <text:p text:style-name="P1"><text:span text:style-name="T2"><text:s text:c="118"/>starosta obce<text:s text:c="274"/>v.r.</text:span></text:p>
      <text:p text:style-name="P1"><text:span text:style-name="T2"/></text:p>
      <text:p text:style-name="P1"><text:span text:style-name="T2">Prizvaní:<text:s text:c="2"/>Štefan Šoltis, hlavný kontrolór obce</text:span></text:p>
      <text:p text:style-name="P1"><text:span text:style-name="T2"/></text:p>
      <text:p text:style-name="P1"><text:span text:style-name="T2"><text:s text:c="18"/>Ján Maliňak, LOH</text:span></text:p>
      <text:p text:style-name="P1"><text:span text:style-name="T2"/></text:p>
      <text:p text:style-name="P1"><text:span text:style-name="T2"><text:s text:c="18"/>Milan Hančák, predseda ŠK</text:span></text:p>
      <text:p text:style-name="P1"><text:span text:style-name="T2"/></text:p>
      <text:p text:style-name="P1"><text:span text:style-name="T2"><text:s text:c="18"/>Zamestnanci ZŠ, MŠ a Mz</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UZNESENIE</text:span></text:p>
      <text:p text:style-name="P1"><text:span text:style-name="T2"/></text:p>
      <text:p text:style-name="P1"><text:span text:style-name="T2">z dvadsiateho štvrtého<text:s text:c="2"/>zasadnutia Obecného zastupiteľstva obce CHOTČA</text:span></text:p>
      <text:p text:style-name="P1"><text:span text:style-name="T2"/></text:p>
      <text:p text:style-name="P1"><text:span text:style-name="T2">zo dňa 13.12.2013</text:span></text:p>
      <text:p text:style-name="P1"><text:span text:style-name="T2"/></text:p>
      <text:p text:style-name="P1"><text:span text:style-name="T2"><text:s/></text:span></text:p>
      <text:p text:style-name="P1"><text:span text:style-name="T2"/></text:p>
      <text:p text:style-name="P1"><text:span text:style-name="T2">Obecné zastupiteľstvo na svojom dvadsiatom štvrtom zasadnutí prerokovalo tento program:</text:span></text:p>
      <text:p text:style-name="P1"><text:span text:style-name="T2"/></text:p>
      <text:p text:style-name="P1"><text:span text:style-name="T2"><text:s text:c="5"/></text:span></text:p>
      <text:p text:style-name="P1"><text:span text:style-name="T2"/></text:p>
      <text:p text:style-name="P1"><text:span text:style-name="T2"><text:s text:c="23"/>1.<text:s text:c="2"/>Otvorenie</text:span></text:p>
      <text:p text:style-name="P1"><text:span text:style-name="T2"/></text:p>
      <text:p text:style-name="P1"><text:span text:style-name="T2"><text:s text:c="23"/>2.<text:s text:c="2"/>Určenie zapisovateľa a overovateľov zápisnice</text:span></text:p>
      <text:p text:style-name="P1"><text:span text:style-name="T2"/></text:p>
      <text:p text:style-name="P1"><text:span text:style-name="T2"><text:s text:c="23"/>3.<text:s text:c="2"/>Voľba členov návrhovej komisie</text:span></text:p>
      <text:p text:style-name="P1"><text:span text:style-name="T2"/></text:p>
      <text:p text:style-name="P1"><text:span text:style-name="T2"><text:s text:c="23"/>4.<text:s text:c="2"/>Informácia o plnení uznesenia z ostatného rokovania obecného<text:s text:c="2"/>zastupiteľstva</text:span></text:p>
      <text:p text:style-name="P1"><text:span text:style-name="T2"/></text:p>
      <text:p text:style-name="P1"><text:span text:style-name="T2"><text:s text:c="23"/>5.<text:s text:c="2"/>Informácia o peňažných obratoch od ostatného rokovania obecného<text:s text:c="29"/>zastupiteľstva </text:span></text:p>
      <text:p text:style-name="P1"><text:span text:style-name="T2"/></text:p>
      <text:p text:style-name="P1"><text:span text:style-name="T2"><text:s text:c="23"/>6.Schválenie návrhu rozpočtu obce na rok 2014</text:span></text:p>
      <text:p text:style-name="P1"><text:span text:style-name="T2"/></text:p>
      <text:p text:style-name="P1"><text:span text:style-name="T2"><text:s text:c="23"/>7. Schválenie kalendárneho plánu práce OZ na rok 2014</text:span></text:p>
      <text:p text:style-name="P1"><text:span text:style-name="T2"/></text:p>
      <text:p text:style-name="P1"><text:span text:style-name="T2"><text:s text:c="23"/>8. Zhodnotenie prace obecného úradu,<text:s text:c="2"/>poslancov OZ a zamestnancov obce na<text:s text:c="29"/>plnení úloh roku 2013</text:span></text:p>
      <text:p text:style-name="P1"><text:span text:style-name="T2"/></text:p>
      <text:p text:style-name="P1"><text:span text:style-name="T2"><text:s text:c="23"/>9.<text:s text:c="2"/>Diskusia</text:span></text:p>
      <text:p text:style-name="P1"><text:span text:style-name="T2"/></text:p>
      <text:p text:style-name="P1"><text:span text:style-name="T2"><text:s text:c="21"/>10.<text:s text:c="2"/>Návrh na uznesenie</text:span></text:p>
      <text:p text:style-name="P1"><text:span text:style-name="T2"/></text:p>
      <text:p text:style-name="P1"><text:span text:style-name="T2"><text:s text:c="21"/>11.<text:s text:c="2"/>Záver.</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Uznesenie<text:s text:c="2"/>Obecného zastupiteľstva Chotča č. 173 zo dňa 13.12.2013</text:span></text:p>
      <text:p text:style-name="P1"><text:span text:style-name="T2"/></text:p>
      <text:p text:style-name="P1"><text:span text:style-name="T2">k bodu č.2programu</text:span></text:p>
      <text:p text:style-name="P1"><text:span text:style-name="T2"/></text:p>
      <text:p text:style-name="P1"><text:span text:style-name="T2"><text:s/></text:span></text:p>
      <text:p text:style-name="P1"><text:span text:style-name="T2"/></text:p>
      <text:p text:style-name="P1"><text:span text:style-name="T2">OBECNÉ ZASTUPITEĽSTVO</text:span></text:p>
      <text:p text:style-name="P1"><text:span text:style-name="T2"/></text:p>
      <text:p text:style-name="P1"><text:span text:style-name="T2"><text:s/></text:span></text:p>
      <text:p text:style-name="P1"><text:span text:style-name="T2"/></text:p>
      <text:p text:style-name="P1"><text:span text:style-name="T2">KONŠTATUJE:</text:span></text:p>
      <text:p text:style-name="P1"><text:span text:style-name="T2"/></text:p>
      <text:p text:style-name="P1"><text:span text:style-name="T2">Počet prítomných: 6</text:span></text:p>
      <text:p text:style-name="P1"><text:span text:style-name="T2"/></text:p>
      <text:p text:style-name="P1"><text:span text:style-name="T2">Ospravedlnený:<text:s text:c="5"/>1</text:span></text:p>
      <text:p text:style-name="P1"><text:span text:style-name="T2"/></text:p>
      <text:p text:style-name="P1"><text:span text:style-name="T2"><text:s/></text:span></text:p>
      <text:p text:style-name="P1"><text:span text:style-name="T2"/></text:p>
      <text:p text:style-name="P1"><text:span text:style-name="T2">URČUJE:</text:span></text:p>
      <text:p text:style-name="P1"><text:span text:style-name="T2"/></text:p>
      <text:p text:style-name="P1"><text:span text:style-name="T2">Overovateľov zápisnice:<text:s text:c="2"/>Vladimír Čač,<text:s text:c="2"/>Milan Antoš<text:s text:c="3"/></text:span></text:p>
      <text:p text:style-name="P1"><text:span text:style-name="T2"/></text:p>
      <text:p text:style-name="P1"><text:span text:style-name="T2">Zapisovateľku:<text:s text:c="2"/>páni E. Gojdičová</text:span></text:p>
      <text:p text:style-name="P1"><text:span text:style-name="T2"/></text:p>
      <text:p text:style-name="P1"><text:span text:style-name="T2"><text:s/></text:span></text:p>
      <text:p text:style-name="P1"><text:span text:style-name="T2"/></text:p>
      <text:p text:style-name="P1"><text:span text:style-name="T2">SCHVAĽUJE:</text:span></text:p>
      <text:p text:style-name="P1"><text:span text:style-name="T2"/></text:p>
      <text:p text:style-name="P1"><text:span text:style-name="T2">Program zasadnutia obecného zastupiteľstva Chotča</text:span></text:p>
      <text:p text:style-name="P1"><text:span text:style-name="T2"/></text:p>
      <text:p text:style-name="P1"><text:span text:style-name="T2">Za:<text:s text:c="4"/>6<text:s text:c="2"/></text:span></text:p>
      <text:p text:style-name="P1"><text:span text:style-name="T2"/></text:p>
      <text:p text:style-name="P1"><text:span text:style-name="T2">Proti: 0</text:span></text:p>
      <text:p text:style-name="P1"><text:span text:style-name="T2"/></text:p>
      <text:p text:style-name="P1"><text:span text:style-name="T2">Zdržal sa:<text:s text:c="2"/>0</text:span></text:p>
      <text:p text:style-name="P1"><text:span text:style-name="T2"/></text:p>
      <text:p text:style-name="P1"><text:span text:style-name="T2">PhDr. Štefan Radačovský, starosta obce</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Uznesenie<text:s text:c="2"/>Obecného zastupiteľstva Chotča č. 174 zo dňa 13.12.2013</text:span></text:p>
      <text:p text:style-name="P1"><text:span text:style-name="T2"/></text:p>
      <text:p text:style-name="P1"><text:span text:style-name="T2">k bodu č. 3programu</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OBECNÉ ZASTUPITEĽSTVO</text:span></text:p>
      <text:p text:style-name="P1"><text:span text:style-name="T2"/></text:p>
      <text:p text:style-name="P1"><text:span text:style-name="T2">VOLÍ:</text:span></text:p>
      <text:p text:style-name="P1"><text:span text:style-name="T2"/></text:p>
      <text:p text:style-name="P1"><text:span text:style-name="T2">Návrhovú komisiu v zložení:<text:s text:c="5"/>Predseda –<text:s text:c="20"/>Ján Čenger </text:span></text:p>
      <text:p text:style-name="P1"><text:span text:style-name="T2"/></text:p>
      <text:p text:style-name="P1"><text:span text:style-name="T2"><text:s/></text:span></text:p>
      <text:p text:style-name="P1"><text:span text:style-name="T2"/></text:p>
      <text:p text:style-name="P1"><text:span text:style-name="T2"><text:s text:c="52"/>Člen<text:s text:c="7"/>-<text:s text:c="21"/>Miroslav Znoj </text:span></text:p>
      <text:p text:style-name="P1"><text:span text:style-name="T2"/></text:p>
      <text:p text:style-name="P1"><text:span text:style-name="T2"><text:s text:c="52"/>Člen<text:s text:c="7"/>-<text:s text:c="21"/>Olga Bujdošová</text:span></text:p>
      <text:p text:style-name="P1"><text:span text:style-name="T2"/></text:p>
      <text:p text:style-name="P1"><text:span text:style-name="T2">Za:<text:s text:c="2"/>6</text:span></text:p>
      <text:p text:style-name="P1"><text:span text:style-name="T2"/></text:p>
      <text:p text:style-name="P1"><text:span text:style-name="T2">Proti: 0<text:s text:c="4"/></text:span></text:p>
      <text:p text:style-name="P1"><text:span text:style-name="T2"/></text:p>
      <text:p text:style-name="P1"><text:span text:style-name="T2">Zdržal sa: 0<text:s text:c="6"/></text:span></text:p>
      <text:p text:style-name="P1"><text:span text:style-name="T2"/></text:p>
      <text:p text:style-name="P1"><text:span text:style-name="T2">PhDr. Štefan Radačovský, starosta obce</text:span></text:p>
      <text:p text:style-name="P1"><text:span text:style-name="T2"/></text:p>
      <text:p text:style-name="P1"><text:span text:style-name="T2"><text:s/></text:span></text:p>
      <text:p text:style-name="P1"><text:span text:style-name="T2"/></text:p>
      <text:p text:style-name="P1"><text:span text:style-name="T2">Uznesenie<text:s text:c="2"/>Obecného zastupiteľstva Chotča č. 175 zo dňa 13.12.2013</text:span></text:p>
      <text:p text:style-name="P1"><text:span text:style-name="T2"/></text:p>
      <text:p text:style-name="P1"><text:span text:style-name="T2">k bodu č. 4programu</text:span></text:p>
      <text:p text:style-name="P1"><text:span text:style-name="T2"/></text:p>
      <text:p text:style-name="P1"><text:span text:style-name="T2"><text:s/></text:span></text:p>
      <text:p text:style-name="P1"><text:span text:style-name="T2"/></text:p>
      <text:p text:style-name="P1"><text:span text:style-name="T2">OBECNÉ ZASTUPITEĽSTVO</text:span></text:p>
      <text:p text:style-name="P1"><text:span text:style-name="T2"/></text:p>
      <text:p text:style-name="P1"><text:span text:style-name="T2"><text:s/></text:span></text:p>
      <text:p text:style-name="P1"><text:span text:style-name="T2"/></text:p>
      <text:p text:style-name="P1"><text:span text:style-name="T2">BERIE NA VEDOMIE:<text:s text:c="2"/>Informácia o plnení uznesení z dvadsiateho tretieho<text:s text:c="2"/>rokovania<text:s text:c="42"/>obecného<text:s text:c="2"/>zastupiteľstva</text:span></text:p>
      <text:p text:style-name="P1"><text:span text:style-name="T2"/></text:p>
      <text:p text:style-name="P1"><text:span text:style-name="T2">PhDr. Štefan Radačovský, starosta obce</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Uznesenie<text:s text:c="2"/>Obecného zastupiteľstva Chotča č. 176 zo dňa 13.12.2013</text:span></text:p>
      <text:p text:style-name="P1"><text:span text:style-name="T2"/></text:p>
      <text:p text:style-name="P1"><text:span text:style-name="T2">k bodu č. 5<text:s text:c="2"/>programu</text:span></text:p>
      <text:p text:style-name="P1"><text:span text:style-name="T2"/></text:p>
      <text:p text:style-name="P1"><text:span text:style-name="T2"><text:s/></text:span></text:p>
      <text:p text:style-name="P1"><text:span text:style-name="T2"/></text:p>
      <text:p text:style-name="P1"><text:span text:style-name="T2">OBECNÉ ZASTUPITEĽSTVO</text:span></text:p>
      <text:p text:style-name="P1"><text:span text:style-name="T2"/></text:p>
      <text:p text:style-name="P1"><text:span text:style-name="T2"><text:s/></text:span></text:p>
      <text:p text:style-name="P1"><text:span text:style-name="T2"/></text:p>
      <text:p text:style-name="P1"><text:span text:style-name="T2">BERIE NA VEDOMIE: Informácia o peňažných obratoch od ostatného rokovania OZ</text:span></text:p>
      <text:p text:style-name="P1"><text:span text:style-name="T2"/></text:p>
      <text:p text:style-name="P1"><text:span text:style-name="T2">PhDr. Štefan Radačovský, starosta obce</text:span></text:p>
      <text:p text:style-name="P1"><text:span text:style-name="T2"/></text:p>
      <text:p text:style-name="P1"><text:span text:style-name="T2"><text:s/></text:span></text:p>
      <text:p text:style-name="P1"><text:span text:style-name="T2"/></text:p>
      <text:p text:style-name="P1"><text:span text:style-name="T2">Uznesenie<text:s text:c="2"/>Obecného zastupiteľstva Chotča č. 177 zo dňa 13.12.2013</text:span></text:p>
      <text:p text:style-name="P1"><text:span text:style-name="T2"/></text:p>
      <text:p text:style-name="P1"><text:span text:style-name="T2">k bodu č. 6<text:s text:c="2"/>programu</text:span></text:p>
      <text:p text:style-name="P1"><text:span text:style-name="T2"/></text:p>
      <text:p text:style-name="P1"><text:span text:style-name="T2"><text:s/></text:span></text:p>
      <text:p text:style-name="P1"><text:span text:style-name="T2"/></text:p>
      <text:p text:style-name="P1"><text:span text:style-name="T2">OBECNÉ ZASTUPITEĽSTVO</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SCHVAĽUJE:</text:span></text:p>
      <text:p text:style-name="P1"><text:span text:style-name="T2"/></text:p>
      <text:p text:style-name="P1"><text:span text:style-name="T2"><text:s text:c="16"/>1. Návrh rozpočtu obce na rok 2014 bez pripomienok. Úpravu rozpočtu obce na rok<text:s text:c="22"/>2013.</text:span></text:p>
      <text:p text:style-name="P1"><text:span text:style-name="T2"/></text:p>
      <text:p text:style-name="P1"><text:span text:style-name="T2"><text:s/></text:span></text:p>
      <text:p text:style-name="P1"><text:span text:style-name="T2"/></text:p>
      <text:p text:style-name="P1"><text:span text:style-name="T2"><text:s text:c="17"/>2. Zostavenie a predkladanie rozpočtu obce bez programovej štruktúry</text:span></text:p>
      <text:p text:style-name="P1"><text:span text:style-name="T2"/></text:p>
      <text:p text:style-name="P1"><text:span text:style-name="T2"><text:s/></text:span></text:p>
      <text:p text:style-name="P1"><text:span text:style-name="T2"/></text:p>
      <text:p text:style-name="P1"><text:span text:style-name="T2"><text:s text:c="5"/>3.<text:s text:c="2"/>Investičný zámer obce – Kúpa 12 b.j. CHOTČA- obecné nájomné byty ( 6 b.j.<text:s text:c="12"/>blok A, 6 b.j. blok B) a technickej vybavenosti<text:s text:c="2"/>k 12 B.J.</text:span></text:p>
      <text:p text:style-name="P1"><text:span text:style-name="T2"/></text:p>
      <text:p text:style-name="P1"><text:span text:style-name="T2"><text:s/></text:span></text:p>
      <text:p text:style-name="P1"><text:span text:style-name="T2"/></text:p>
      <text:p text:style-name="P1"><text:span text:style-name="T2">-<text:s text:c="10"/>Stavby bytového domu s 12 b.j. Chotča – obecné nájomné byty ( 6 b.j. blok A, 6 b.j. blok B),ktorá bude postavená na pozemku registra C KN parcela č. 216/1, 217, 218/1, 219/1, 220/1, 221/1, 223/1, 226/1, 226/2, o výmere 8131 m2, druh pozemku: zastavané plochy a nádvoria a TTP, zapísaného na LV č. 1, katastrálne územie Chotča, za kúpnu cenu, ktorá sa určí ako súčin súčtu podlahovej plochy všetkých bytov, ktoré sa budú nachádzať v bytovom dome (podlahovou plochou bytu sa na tento účel rozumie súčet plochy všetkých<text:s text:c="2"/>obytných miestností bytu, plochy príslušenstva bytu a plochy lodžií, balkónov a terás) a ceny za 1 m2 podlahovej plochy bytu vo výške do 880 EUR/m2 , čo</text:span></text:p>
      <text:p text:style-name="P1"><text:span text:style-name="T2"/></text:p>
      <text:p text:style-name="P1"><text:span text:style-name="T2"><text:s/></text:span></text:p>
      <text:p text:style-name="P1"><text:span text:style-name="T2"/></text:p>
      <text:p text:style-name="P1"><text:span text:style-name="T2">-<text:s text:c="10"/>pri predpokladanej výmere podlahovej plochy všetkých bytov v bytovom dome 706,30 m2 predstavuje kúpnu cenu vo výške 621 541,17 EUR; byty v bytovom dome budú slúžiť ako nájomné obecné byty bežného štandardu,</text:span></text:p>
      <text:p text:style-name="P1"><text:span text:style-name="T2"/></text:p>
      <text:p text:style-name="P1"><text:span text:style-name="T2">-<text:s text:c="10"/>Súvisiacej technickej vybavenosti k vyššie uvedenému bytovému<text:s text:c="2"/>domu, ktorá bude vybudovaná na pozemkoch registra C KN parcela č. 216/1, 217, 218/1, 219/1, 220/1, 221/1, 223/1, 226/1, 226/2 zapísaných na LV č. 1 a situovaných v katastrálnom území Chotča, a to :</text:span></text:p>
      <text:p text:style-name="P1"><text:span text:style-name="T2"/></text:p>
      <text:p text:style-name="P1"><text:span text:style-name="T2">o<text:s text:c="3"/>Vodovodná prípojka<text:s text:c="2"/>vo výške za kúpnu cenu vo výške 7 152,00 Eur.</text:span></text:p>
      <text:p text:style-name="P1"><text:span text:style-name="T2"/></text:p>
      <text:p text:style-name="P1"><text:span text:style-name="T2">o<text:s text:c="4"/>Kanalizačná prípojka za kúpnu cenu vo 14 136 ,00Eur </text:span></text:p>
      <text:p text:style-name="P1"><text:span text:style-name="T2"/></text:p>
      <text:p text:style-name="P1"><text:span text:style-name="T2">o<text:s text:c="4"/>Odstavné plochy s napojením na miestnu komunikáciuza kúpnu cenu vo výške 13 836,00 Eur</text:span></text:p>
      <text:p text:style-name="P1"><text:span text:style-name="T2"/></text:p>
      <text:p text:style-name="P1"><text:span text:style-name="T2">a to všetko od budúceho predávajúceho (investora) –<text:s text:c="2"/>Podielnicke družstvo Ondava Stropkov, Šarišská ulica, Stropkov, IČO: 31708722 , ktorý zabezpečí výstavbu vyššie uvedených objektov na svoje náklady.</text:span></text:p>
      <text:p text:style-name="P1"><text:span text:style-name="T2"/></text:p>
      <text:p text:style-name="P1"><text:span text:style-name="T2"><text:s/></text:span></text:p>
      <text:p text:style-name="P1"><text:span text:style-name="T2"/></text:p>
      <text:p text:style-name="P1"><text:span text:style-name="T2">4. účel, na ktorý bude žiadaná:</text:span></text:p>
      <text:p text:style-name="P1"><text:span text:style-name="T2"/></text:p>
      <text:p text:style-name="P1"><text:span text:style-name="T2"><text:s/></text:span></text:p>
      <text:p text:style-name="P1"><text:span text:style-name="T2"/></text:p>
      <text:p text:style-name="P1"><text:span text:style-name="T2">-<text:s text:c="10"/>podpora zo Štátneho fondu rozvoja bývania (ďalej len „ŠFRB“) – U413 – kúpa nájomných bytov v bytovom dome,</text:span></text:p>
      <text:p text:style-name="P1"><text:span text:style-name="T2"/></text:p>
      <text:p text:style-name="P1"><text:span text:style-name="T2">-<text:s text:c="10"/>podpora z Ministerstva dopravy, výstavby a regionálneho rozvoja Slovenskej republiky (ďalej len „MDV a RR SR) – kúpa nájomných bytov bežného štandardu v bytovom dome nasledovne:</text:span></text:p>
      <text:p text:style-name="P1"><text:span text:style-name="T2"/></text:p>
      <text:p text:style-name="P1"><text:span text:style-name="T2">Blok A</text:span></text:p>
      <text:p text:style-name="P1"><text:span text:style-name="T2"/></text:p>
      <text:p text:style-name="P1"><text:span text:style-name="T2">Byt č.1,<text:s text:c="2"/>1. NP, 1 izbový, podlahová plocha 32,85 m2</text:span></text:p>
      <text:p text:style-name="P1"><text:span text:style-name="T2"/></text:p>
      <text:p text:style-name="P1"><text:span text:style-name="T2">Byt č.2,<text:s text:c="2"/>1. NP, 2 izbový, podlahová plocha 64,06 m2</text:span></text:p>
      <text:p text:style-name="P1"><text:span text:style-name="T2"/></text:p>
      <text:p text:style-name="P1"><text:span text:style-name="T2">Byt č.3,<text:s text:c="2"/>2. NP, 3 izbový, podlahová plocha 64,06 m2</text:span></text:p>
      <text:p text:style-name="P1"><text:span text:style-name="T2"/></text:p>
      <text:p text:style-name="P1"><text:span text:style-name="T2">Byt č.4,<text:s text:c="2"/>2. NP, 3 izbový, podlahová plocha 64,06 m2</text:span></text:p>
      <text:p text:style-name="P1"><text:span text:style-name="T2"/></text:p>
      <text:p text:style-name="P1"><text:span text:style-name="T2">Byt č.5,<text:s text:c="2"/>3. NP, 3 izbový, podlahová plocha 64,06 m2</text:span></text:p>
      <text:p text:style-name="P1"><text:span text:style-name="T2"/></text:p>
      <text:p text:style-name="P1"><text:span text:style-name="T2">Byt č.6<text:s text:c="3"/>3. NP, 3 izbový, podlahová plocha 64,06 m2</text:span></text:p>
      <text:p text:style-name="P1"><text:span text:style-name="T2"/></text:p>
      <text:p text:style-name="P1"><text:span text:style-name="T2">Blok B</text:span></text:p>
      <text:p text:style-name="P1"><text:span text:style-name="T2"/></text:p>
      <text:p text:style-name="P1"><text:span text:style-name="T2">Byt č.1,<text:s text:c="2"/>1. NP, 1 izbový, podlahová plocha 32,85 m2</text:span></text:p>
      <text:p text:style-name="P1"><text:span text:style-name="T2"/></text:p>
      <text:p text:style-name="P1"><text:span text:style-name="T2">Byt č.2,<text:s text:c="2"/>1. NP, 2 izbový, podlahová plocha 64,06 m2</text:span></text:p>
      <text:p text:style-name="P1"><text:span text:style-name="T2"/></text:p>
      <text:p text:style-name="P1"><text:span text:style-name="T2">Byt č.3,<text:s text:c="2"/>2. NP, 3 izbový, podlahová plocha 64,06 m2</text:span></text:p>
      <text:p text:style-name="P1"><text:span text:style-name="T2"/></text:p>
      <text:p text:style-name="P1"><text:span text:style-name="T2">Byt č.4,<text:s text:c="2"/>2. NP, 3 izbový, podlahová plocha 64,06 m2</text:span></text:p>
      <text:p text:style-name="P1"><text:span text:style-name="T2"/></text:p>
      <text:p text:style-name="P1"><text:span text:style-name="T2">Byt č.5,<text:s text:c="2"/>3. NP, 3 izbový, podlahová plocha 64,06 m2</text:span></text:p>
      <text:p text:style-name="P1"><text:span text:style-name="T2"/></text:p>
      <text:p text:style-name="P1"><text:span text:style-name="T2">Byt č.6<text:s text:c="3"/>3. NP, 3 izbový, podlahová plocha 64,06 m2</text:span></text:p>
      <text:p text:style-name="P1"><text:span text:style-name="T2"/></text:p>
      <text:p text:style-name="P1"><text:span text:style-name="T2"><text:s/></text:span></text:p>
      <text:p text:style-name="P1"><text:span text:style-name="T2"/></text:p>
      <text:p text:style-name="P1"><text:span text:style-name="T2">-<text:s text:c="11"/>a kúpa technickej vybavenosti podmieňujúcej kúpu a užívanie nájomných bytov v bytovom dome;</text:span></text:p>
      <text:p text:style-name="P1"><text:span text:style-name="T2"/></text:p>
      <text:p text:style-name="P1"><text:span text:style-name="T2"><text:s/></text:span></text:p>
      <text:p text:style-name="P1"><text:span text:style-name="T2"/></text:p>
      <text:p text:style-name="P1"><text:span text:style-name="T2">5.<text:s text:c="9"/>spôsob financovania kúpy bytového domu:</text:span></text:p>
      <text:p text:style-name="P1"><text:span text:style-name="T2"/></text:p>
      <text:p text:style-name="P1"><text:span text:style-name="T2">-<text:s text:c="10"/>úver zo ŠFRB na kúpu nájomných bytov v bytovom dome návratnej čiastky vo výške 70 %<text:s text:c="2"/>z obstarávacej ceny,</text:span></text:p>
      <text:p text:style-name="P1"><text:span text:style-name="T2"/></text:p>
      <text:p text:style-name="P1"><text:span text:style-name="T2">-<text:s text:c="10"/>dotácia z MDV a RR SR na kúpu nájomných bytov v bytovom dome nenávratnej dotácie<text:s text:c="2"/>vo výške 30 % z<text:s text:c="2"/>obstarávacej ceny,</text:span></text:p>
      <text:p text:style-name="P1"><text:span text:style-name="T2"/></text:p>
      <text:p text:style-name="P1"><text:span text:style-name="T2">-<text:s text:c="10"/>vlastné zdroje z rozpočtu obce Chotča, ktoré splátky budú uhrádzané z prenájmu bytov.</text:span></text:p>
      <text:p text:style-name="P1"><text:span text:style-name="T2"/></text:p>
      <text:p text:style-name="P1"><text:span text:style-name="T2">-<text:s text:c="11"/></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4-</text:span></text:p>
      <text:p text:style-name="P1"><text:span text:style-name="T2"/></text:p>
      <text:p text:style-name="P1"><text:span text:style-name="T2">6.<text:s text:c="9"/>spôsob financovania kúpy technickej vybavenosti, a to:</text:span></text:p>
      <text:p text:style-name="P1"><text:span text:style-name="T2"/></text:p>
      <text:p text:style-name="P1"><text:span text:style-name="T2">- Vodovodná prípojka.</text:span></text:p>
      <text:p text:style-name="P1"><text:span text:style-name="T2"/></text:p>
      <text:p text:style-name="P1"><text:span text:style-name="T2">-<text:s text:c="2"/>Kanalizačná prípojka </text:span></text:p>
      <text:p text:style-name="P1"><text:span text:style-name="T2"/></text:p>
      <text:p text:style-name="P1"><text:span text:style-name="T2">-<text:s text:c="2"/>Odstavné plochy s napojením na miestnu komunikáciu</text:span></text:p>
      <text:p text:style-name="P1"><text:span text:style-name="T2"/></text:p>
      <text:p text:style-name="P1"><text:span text:style-name="T2"><text:s/></text:span></text:p>
      <text:p text:style-name="P1"><text:span text:style-name="T2"/></text:p>
      <text:p text:style-name="P1"><text:span text:style-name="T2">-<text:s text:c="10"/>dotácia z MDV a RR SR na kúpu technickej vybavenosti podmieňujúcej kúpu a užívanie nájomných bytov v bytovom dome<text:s text:c="2"/>a to formou nenávratnej dotácie vo výške 70 %<text:s text:c="2"/>z obstarávacej ceny</text:span></text:p>
      <text:p text:style-name="P1"><text:span text:style-name="T2"/></text:p>
      <text:p text:style-name="P1"><text:span text:style-name="T2">-<text:s text:c="10"/>vlastné zdroje z rozpočtu obce Chotča vo výške<text:s text:c="2"/>30 % z<text:s text:c="2"/>obstarávacej ceny</text:span></text:p>
      <text:p text:style-name="P1"><text:span text:style-name="T2"/></text:p>
      <text:p text:style-name="P1"><text:span text:style-name="T2">-<text:s text:c="11"/></text:span></text:p>
      <text:p text:style-name="P1"><text:span text:style-name="T2"/></text:p>
      <text:p text:style-name="P1"><text:span text:style-name="T2">7.<text:s text:c="9"/>predloženie žiadosti o úver zo ŠFRB na kúpu nájomných bytov v bytovom dome<text:s text:c="13"/>označenom v ods. I. za podmienok uvedených najmä v zákone č. 150/2013 Z. z.<text:s text:c="11"/>a súvisiacich predpisoch a uzatvorenie úverovej zmluvy, záložnej zmluvy a ostatných<text:s text:c="11"/>súvisiacich zmlúv zo ŠFRB a zároveň podanie žiadosti o poskytnutie dotácie z MDV a RR<text:s text:c="11"/>SR na kúpu nájomných bytov v bytovom dome označenom v ods. 1. a kúpu technickej<text:s text:c="11"/>vybavenosti podmieňujúcej kúpu a užívanie nájomných bytov v bytovom dome<text:s text:c="10"/>označenom v ods. I., a to za podmienok stanovených najmä v zákone č. 443/2010 Z. z.<text:s text:c="10"/>a súvisiacich predpisoch a uzatvorenie zmluvy o poskytnutí dotácie, záložnej zmluvy<text:s text:c="10"/>a ostatných súvisiacich<text:s text:c="2"/>zmlúv s MDV a RR SR,</text:span></text:p>
      <text:p text:style-name="P1"><text:span text:style-name="T2"/></text:p>
      <text:p text:style-name="P1"><text:span text:style-name="T2"><text:s/></text:span></text:p>
      <text:p text:style-name="P1"><text:span text:style-name="T2"/></text:p>
      <text:p text:style-name="P1"><text:span text:style-name="T2"><text:s/>8.<text:s text:c="8"/>spôsob zabezpečenia záväzku obce Chotča voči ŠFRBzriadením záložného práva ku<text:s text:c="12"/>kupovanej nehnuteľnosti – Stavby bytového domu so 12 bytovými jednotkami v obci<text:s text:c="11"/>Chotča, ktorá bude vybudovaná na pozemku registra C KN parcela č. 216/1, 217, 218/1,<text:s text:c="11"/>219/1, 220/1, 221/1, 223/1, 226/1, 226/2, o výmere 8131 m2, druh pozemku: zastavané<text:s text:c="11"/>plochy a nádvoria a TTP, zapísaného na LV č. 1, katastrálne územie Chotča<text:s text:c="12"/>a k prípadným ďalším nehnuteľnostiam vo vlastníctve obce Chotča.</text:span></text:p>
      <text:p text:style-name="P1"><text:span text:style-name="T2"/></text:p>
      <text:p text:style-name="P1"><text:span text:style-name="T2"><text:s/></text:span></text:p>
      <text:p text:style-name="P1"><text:span text:style-name="T2"/></text:p>
      <text:p text:style-name="P1"><text:span text:style-name="T2">9.<text:s text:c="9"/>prijatie záväzku obce Chotča:</text:span></text:p>
      <text:p text:style-name="P1"><text:span text:style-name="T2"/></text:p>
      <text:p text:style-name="P1"><text:span text:style-name="T2"><text:s text:c="10"/>- dodržať nájomný charakter bytov v bytovom dome po dobu lehoty splatnosti úveru zo<text:s text:c="14"/>ŠFRB najmenej však po dobu 30 rokov,</text:span></text:p>
      <text:p text:style-name="P1"><text:span text:style-name="T2"/></text:p>
      <text:p text:style-name="P1"><text:span text:style-name="T2"><text:s text:c="10"/>- zriadiť záložné právo na nájomné byty v bytovom dome v prospech ŠFRB,</text:span></text:p>
      <text:p text:style-name="P1"><text:span text:style-name="T2"/></text:p>
      <text:p text:style-name="P1"><text:span text:style-name="T2"><text:s text:c="10"/>- dodržať pri prenájme nájomných bytov v bytovom dome ustanovenia osobitného<text:s text:c="15"/>predpisu (§ 22 zákona č. 443/2010 Z.z. o dotáciách na rozvoj bývania a o sociálnom<text:s text:c="15"/>bývaní);</text:span></text:p>
      <text:p text:style-name="P1"><text:span text:style-name="T2"/></text:p>
      <text:p text:style-name="P1"><text:span text:style-name="T2"><text:s/></text:span></text:p>
      <text:p text:style-name="P1"><text:span text:style-name="T2"/></text:p>
      <text:p text:style-name="P1"><text:span text:style-name="T2">10.<text:s text:c="7"/>zapracovanie splátok úveru zo ŠFRB do rozpočtu obce Chotčapočas trvania<text:s text:c="13"/>zmluvného vzťahu so ŠFRB a záväzok obce Chotča vyčleňovať v budúcich rokoch<text:s text:c="13"/>finančné prostriedky v rozpočte obce na splátky úveru zo ŠFRB a zabezpečiť splácanie<text:s text:c="13"/>poskytnutého úveru zo ŠFRB počas celej doby jeho splatnosti;</text:span></text:p>
      <text:p text:style-name="P1"><text:span text:style-name="T2"/></text:p>
      <text:p text:style-name="P1"><text:span text:style-name="T2"><text:s/></text:span></text:p>
      <text:p text:style-name="P1"><text:span text:style-name="T2"/></text:p>
      <text:p text:style-name="P1"><text:span text:style-name="T2">11.</text:span></text:p>
      <text:p text:style-name="P1"><text:span text:style-name="T2"/></text:p>
      <text:p text:style-name="P1"><text:span text:style-name="T2">-<text:s text:c="10"/>nájomný charakter bytov v bytovom dome po dobu lehoty splatnosti úveru, najmenej však po dobu 30 rokov,</text:span></text:p>
      <text:p text:style-name="P1"><text:span text:style-name="T2"/></text:p>
      <text:p text:style-name="P1"><text:span text:style-name="T2">-<text:s text:c="10"/>zriadenie záložného práva k nadobúdanej nehnuteľnosti (nehnuteľnostiam) a k vyššie uvedeným nehnuteľnostiam vo vlastníctve obce Chotča v prospech MDV a RR SR a ŠFRB,</text:span></text:p>
      <text:p text:style-name="P1"><text:span text:style-name="T2"/></text:p>
      <text:p text:style-name="P1"><text:span text:style-name="T2">-<text:s text:c="10"/>uzatvorenie poistných zmlúv za účelom poistenia kupovaného majetku a majetku vo vlastníctve obce Chotča,</text:span></text:p>
      <text:p text:style-name="P1"><text:span text:style-name="T2"/></text:p>
      <text:p text:style-name="P1"><text:span text:style-name="T2"><text:s/></text:span></text:p>
      <text:p text:style-name="P1"><text:span text:style-name="T2"/></text:p>
      <text:p text:style-name="P1"><text:span text:style-name="T2">-5-</text:span></text:p>
      <text:p text:style-name="P1"><text:span text:style-name="T2"/></text:p>
      <text:p text:style-name="P1"><text:span text:style-name="T2"><text:s/></text:span></text:p>
      <text:p text:style-name="P1"><text:span text:style-name="T2"/></text:p>
      <text:p text:style-name="P1"><text:span text:style-name="T2">-<text:s text:c="10"/>uzatvorenie kúpnej zmluvy (resp. kúpnych zmlúv), na základe ktorej obec Chotča<text:s text:c="2"/>odkúpi majetok uvedený vyššie od budúceho predávajúceho Podielnicke družstvo Ondava Stropkov, Šarišská ulica, 091 01 Stropkov, IČO: a schvaľuje nadobudnutie tohto majetku do vlastníctva obce Chotča,</text:span></text:p>
      <text:p text:style-name="P1"><text:span text:style-name="T2"/></text:p>
      <text:p text:style-name="P1"><text:span text:style-name="T2">-<text:s text:c="10"/>kúpu ostatnej (ďalšej) technickej vybavenosti k bytovému domu neuvedenej v ods. 1) (v prípade, že táto bude vybudovaná a/alebo prevádzaná) za kúpnu cenu vo výške všeobecnej hodnoty tejto technickej vybavenosti určenej znaleckým posudkom s tým, že kúpna cena technickej vybavenosti bude v prípade možnosti a splnenia zákonných podmienok prioritne spolufinancovaná z finančných prostriedkov získaných formou dotácie Z MDV a RR SR na kúpu technickej vybavenosti podmieňujúcej kúpu a užívanie nájomných bytov v bytovom dome, pričom v tomto prípade sa zároveň schvaľuje podanie žiadosti o poskytnutie dotácie z MDV a RR SR na kúpu technickej vybavenosti za podmienok stanovených najmä v zákone č. 443/2010 Z. z. a súvisiacich zmlúv s MDV a RR SR;</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A.<text:s text:c="4"/>Súhlasí</text:span></text:p>
      <text:p text:style-name="P1"><text:span text:style-name="T2"/></text:p>
      <text:p text:style-name="P1"><text:span text:style-name="T2"><text:s/></text:span></text:p>
      <text:p text:style-name="P1"><text:span text:style-name="T2"/></text:p>
      <text:p text:style-name="P1"><text:span text:style-name="T2">-<text:s text:c="11"/>so všetkými vyššie uvedenými bodmi<text:s text:c="2"/>v bode A v ods. 1. až 9</text:span></text:p>
      <text:p text:style-name="P1"><text:span text:style-name="T2"/></text:p>
      <text:p text:style-name="P1"><text:span text:style-name="T2"><text:s/></text:span></text:p>
      <text:p text:style-name="P1"><text:span text:style-name="T2"/></text:p>
      <text:p text:style-name="P1"><text:span text:style-name="T2"><text:s text:c="5"/>-<text:s text:c="6"/>aby starosta obce Chotča podpísal v mene obce Chotča<text:s text:c="2"/>Zmluvu o budúcej kúpnej<text:s text:c="12"/>zmluvy medzi budúcim predávajúcim – subjektom<text:s text:c="2"/>Podielnicke družstvo Ondava<text:s text:c="12"/>Stropkov, Šarišská ulica, 091 01 Stropkov, IČO: 31708722 a budúcim kupujúcim – obcou<text:s text:c="12"/>Chotča, Chotča 3, 090 21 Chotča, IČO: 00330507 v súvislosti s odkúpením bytového<text:s text:c="12"/>domu – 12 b.j. – obecné nájomné byty ( 6 b.j. blok A, 6 b.j. blok B).. a súvisiacej<text:s text:c="13"/>technickej vybavenosti podľa špecifikácie uvedenej v ods. A a B, a aby dohodol obsah<text:s text:c="13"/>predmetnej zmluvy a zároveň poveruje starostu obce Chotča na vyššie uvedené úkony a<text:s text:c="13"/>zároveň schvaľuje všetky zmeny a doplnenia vyššie uvedenej zmluvy, ktoré budú<text:s text:c="13"/>potrebné, vhodné alebo účelné a to najmä z dôvodu zmeny právnej úpravy, zmien v<text:s text:c="13"/>procese realizácie stavby a iných dôležitých skutočností,</text:span></text:p>
      <text:p text:style-name="P1"><text:span text:style-name="T2"/></text:p>
      <text:p text:style-name="P1"><text:span text:style-name="T2">-<text:s text:c="10"/>aby starosta obce Chotča uskutočnil všetky úkony potrebné najmä k nadobudnutiu<text:s text:c="12"/>bytového domu – 12 b.j. Chotča – obecné nájomné byty ( 6 b.j. blok A, 6 b.j. blok B) a<text:s text:c="12"/>súvisiacej technickej vybavenosti podľa špecifikácie uvedenej v ods. A a B do vlastníctva<text:s text:c="12"/>obce Chotča od predávajúceho – Podielnicke družstvo Ondava Stropkov, Šarišská ulica,<text:s text:c="12"/>091 01 Stropkov, IČO: 31708722, k úhrade kúpnej ceny tohto majetku a k získaniu<text:s text:c="12"/>finančných prostriedkov zo ŠFRB a MDV a RR SR na kúpu tohto majetku a poveruje<text:s text:c="12"/>starostu obce Chotča k vykonaniu všetkých týchto úkonov,</text:span></text:p>
      <text:p text:style-name="P1"><text:span text:style-name="T2"/></text:p>
      <text:p text:style-name="P1"><text:span text:style-name="T2"><text:s/></text:span></text:p>
      <text:p text:style-name="P1"><text:span text:style-name="T2"/></text:p>
      <text:p text:style-name="P1"><text:span text:style-name="T2"><text:s text:c="5"/>-<text:s text:c="6"/>so zmenou, úpravou alebo doplnením skutočností uvedených uzneseniach A a B v<text:s text:c="12"/>rozsahu, ktorý bude potrebný, vhodný alebo účelný najmä pre úspešné odkúpenie hore<text:s text:c="11"/>uvedeného majetku a pre úhradu kúpnej ceny tohto majetku a tieto zmeny, úpravy alebo<text:s text:c="11"/>doplnenia schvaľuje.</text:span></text:p>
      <text:p text:style-name="P1"><text:span text:style-name="T2"/></text:p>
      <text:p text:style-name="P1"><text:span text:style-name="T2"><text:s/></text:span></text:p>
      <text:p text:style-name="P1"><text:span text:style-name="T2"/></text:p>
      <text:p text:style-name="P1"><text:span text:style-name="T2">Za:<text:s text:c="3"/>6<text:s text:c="3"/></text:span></text:p>
      <text:p text:style-name="P1"><text:span text:style-name="T2"/></text:p>
      <text:p text:style-name="P1"><text:span text:style-name="T2">Proti: 0</text:span></text:p>
      <text:p text:style-name="P1"><text:span text:style-name="T2"/></text:p>
      <text:p text:style-name="P1"><text:span text:style-name="T2">Zdržal sa: 0</text:span></text:p>
      <text:p text:style-name="P1"><text:span text:style-name="T2"/></text:p>
      <text:p text:style-name="P1"><text:span text:style-name="T2">PhDr. Štefan Radačovský, starosta obce</text:span></text:p>
      <text:p text:style-name="P1"><text:span text:style-name="T2"/></text:p>
      <text:p text:style-name="P1"><text:span text:style-name="T2"><text:s/></text:span></text:p>
      <text:p text:style-name="P1"><text:span text:style-name="T2"/></text:p>
      <text:p text:style-name="P1"><text:span text:style-name="T2">-6-</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Uznesenie<text:s text:c="2"/>Obecného zastupiteľstva Chotča č. 178 zo dňa 13.12.2013</text:span></text:p>
      <text:p text:style-name="P1"><text:span text:style-name="T2"/></text:p>
      <text:p text:style-name="P1"><text:span text:style-name="T2">k bodu č. 7<text:s text:c="2"/>programu</text:span></text:p>
      <text:p text:style-name="P1"><text:span text:style-name="T2"/></text:p>
      <text:p text:style-name="P1"><text:span text:style-name="T2"><text:s/></text:span></text:p>
      <text:p text:style-name="P1"><text:span text:style-name="T2"/></text:p>
      <text:p text:style-name="P1"><text:span text:style-name="T2">OBECNÉ ZASTUPITEĽSTVO</text:span></text:p>
      <text:p text:style-name="P1"><text:span text:style-name="T2"/></text:p>
      <text:p text:style-name="P1"><text:span text:style-name="T2"><text:s/></text:span></text:p>
      <text:p text:style-name="P1"><text:span text:style-name="T2"/></text:p>
      <text:p text:style-name="P1"><text:span text:style-name="T2">SCHVAĽUJE:<text:s text:c="3"/>Kalendárny plán práce obecného zastupiteľstva na rok 2014</text:span></text:p>
      <text:p text:style-name="P1"><text:span text:style-name="T2"/></text:p>
      <text:p text:style-name="P1"><text:span text:style-name="T2"><text:s/></text:span></text:p>
      <text:p text:style-name="P1"><text:span text:style-name="T2"/></text:p>
      <text:p text:style-name="P1"><text:span text:style-name="T2">Za: 6<text:s text:c="5"/></text:span></text:p>
      <text:p text:style-name="P1"><text:span text:style-name="T2"/></text:p>
      <text:p text:style-name="P1"><text:span text:style-name="T2">Proti: 0</text:span></text:p>
      <text:p text:style-name="P1"><text:span text:style-name="T2"/></text:p>
      <text:p text:style-name="P1"><text:span text:style-name="T2">Zdržal sa: 0</text:span></text:p>
      <text:p text:style-name="P1"><text:span text:style-name="T2"/></text:p>
      <text:p text:style-name="P1"><text:span text:style-name="T2"><text:s text:c="4"/>PhDr. Štefan Radačovský, starosta obce</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Uznesenie<text:s text:c="2"/>Obecného zastupiteľstva Chotča č. 179 zo dňa 13.12.2013</text:span></text:p>
      <text:p text:style-name="P1"><text:span text:style-name="T2"/></text:p>
      <text:p text:style-name="P1"><text:span text:style-name="T2">k bodu č. 8<text:s text:c="2"/>programu</text:span></text:p>
      <text:p text:style-name="P1"><text:span text:style-name="T2"/></text:p>
      <text:p text:style-name="P1"><text:span text:style-name="T2"><text:s/></text:span></text:p>
      <text:p text:style-name="P1"><text:span text:style-name="T2"/></text:p>
      <text:p text:style-name="P1"><text:span text:style-name="T2">OBECNÉ ZASTUPITEĽSTVO</text:span></text:p>
      <text:p text:style-name="P1"><text:span text:style-name="T2"/></text:p>
      <text:p text:style-name="P1"><text:span text:style-name="T2">BERIE NA VEDOMIE:<text:s text:c="4"/>Zhodnotenie prace obecného úradu,<text:s text:c="2"/>poslancov OZ a zamestnancov<text:s text:c="47"/>obce na<text:s text:c="3"/>plnení úloh roku 2013</text:span></text:p>
      <text:p text:style-name="P1"><text:span text:style-name="T2"/></text:p>
      <text:p text:style-name="P1"><text:span text:style-name="T2"><text:s/></text:span></text:p>
      <text:p text:style-name="P1"><text:span text:style-name="T2"/></text:p>
      <text:p text:style-name="P1"><text:span text:style-name="T2"><text:s text:c="4"/>PhDr. Štefan Radačovský, starosta obce</text:span></text:p>
      <text:p text:style-name="P1"><text:span text:style-name="T2"/></text:p>
      <text:p text:style-name="P1"><text:span text:style-name="T2"><text:s/></text:span></text:p>
      <text:p text:style-name="P1"><text:span text:style-name="T2"/></text:p>
      <text:p text:style-name="P1"><text:span text:style-name="T2">Uznesenie<text:s text:c="2"/>Obecného zastupiteľstva Chotča č. 180 zo dňa 13.12.2013</text:span></text:p>
      <text:p text:style-name="P1"><text:span text:style-name="T2"/></text:p>
      <text:p text:style-name="P1"><text:span text:style-name="T2">k bodu č. 9<text:s text:c="2"/>programu</text:span></text:p>
      <text:p text:style-name="P1"><text:span text:style-name="T2"/></text:p>
      <text:p text:style-name="P1"><text:span text:style-name="T2"><text:s/></text:span></text:p>
      <text:p text:style-name="P1"><text:span text:style-name="T2"/></text:p>
      <text:p text:style-name="P1"><text:span text:style-name="T2">OBECNÉ ZASTUPITEĽSTVO</text:span></text:p>
      <text:p text:style-name="P1"><text:span text:style-name="T2"/></text:p>
      <text:p text:style-name="P1"><text:span text:style-name="T2"><text:s text:c="18"/></text:span></text:p>
      <text:p text:style-name="P1"><text:span text:style-name="T2"/></text:p>
      <text:p text:style-name="P1"><text:span text:style-name="T2">SCHVAĽUJE:<text:s text:c="2"/>1. Organizačnú prípravu 21.ročníka obecného plesu na deň 18.01.2014 so<text:s text:c="34"/>začiatkom o 18.00 hod.</text:span></text:p>
      <text:p text:style-name="P1"><text:span text:style-name="T2"/></text:p>
      <text:p text:style-name="P1"><text:span text:style-name="T2"><text:s/></text:span></text:p>
      <text:p text:style-name="P1"><text:span text:style-name="T2"/></text:p>
      <text:p text:style-name="P1"><text:span text:style-name="T2"><text:s text:c="30"/>2.<text:s text:c="2"/>Vyčlenenie finančných prostriedkov z rozpočtu obce na dofinancovanie<text:s text:c="55"/>nákladov na prípravu obecného plesu do výšky<text:s text:c="2"/>500,- EUR</text:span></text:p>
      <text:p text:style-name="P1"><text:span text:style-name="T2"/></text:p>
      <text:p text:style-name="P1"><text:span text:style-name="T2"><text:s/></text:span></text:p>
      <text:p text:style-name="P1"><text:span text:style-name="T2"/></text:p>
      <text:p text:style-name="P1"><text:span text:style-name="T2">Za:<text:s text:c="5"/>6</text:span></text:p>
      <text:p text:style-name="P1"><text:span text:style-name="T2"/></text:p>
      <text:p text:style-name="P1"><text:span text:style-name="T2">Proti: 0</text:span></text:p>
      <text:p text:style-name="P1"><text:span text:style-name="T2"/></text:p>
      <text:p text:style-name="P1"><text:span text:style-name="T2">Zdržal sa: 0</text:span></text:p>
      <text:p text:style-name="P1"><text:span text:style-name="T2"/></text:p>
      <text:p text:style-name="P1"><text:span text:style-name="T2"><text:s text:c="4"/>PhDr. Štefan Radačovský, starosta obce</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Zápisnica č. 24</text:span></text:p>
      <text:p text:style-name="P1"><text:span text:style-name="T2"/></text:p>
      <text:p text:style-name="P1"><text:span text:style-name="T2">z dvadsiateho štvrtého<text:s text:c="2"/>rokovania Obecné zastupiteľstva<text:s text:c="2"/>Chotča konaného dňa 13.12.2013</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Program:Podľa pozvánky</text:span></text:p>
      <text:p text:style-name="P1"><text:span text:style-name="T2"/></text:p>
      <text:p text:style-name="P1"><text:span text:style-name="T2">Prítomní : Viď prezenčná listina</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 text:c="4"/>Rokovanie<text:s text:c="2"/>obecného zastupiteľstva,<text:s text:c="2"/>otvoril a viedol<text:s text:c="2"/>starosta obce PhDr. Štefan Radačovský, ktorý pred schválením programu privítal na rokovaní všetkých prítomných poslancov a zástupcu Okresného úradu v Stropkove. V úvode ospravedlnil neúčasť kontrolóra obce s dôvodu služobnej cesty a poslankyne pani Lipákovej z dôvodu zahraničnej cesty.</text:span></text:p>
      <text:p text:style-name="P1"><text:span text:style-name="T2"/></text:p>
      <text:p text:style-name="P1"><text:span text:style-name="T2"><text:s text:c="2"/>Program rokovania obecného zastupiteľstva predložený starostom obce bol schválený všetkými prítomnými poslancami.</text:span></text:p>
      <text:p text:style-name="P1"><text:span text:style-name="T2"/></text:p>
      <text:p text:style-name="P1"><text:span text:style-name="T2"><text:s/></text:span></text:p>
      <text:p text:style-name="P1"><text:span text:style-name="T2"/></text:p>
      <text:p text:style-name="P1"><text:span text:style-name="T2">K bodu 2:</text:span></text:p>
      <text:p text:style-name="P1"><text:span text:style-name="T2"/></text:p>
      <text:p text:style-name="P1"><text:span text:style-name="T2"><text:s/></text:span></text:p>
      <text:p text:style-name="P1"><text:span text:style-name="T2"/></text:p>
      <text:p text:style-name="P1"><text:span text:style-name="T2"><text:s text:c="3"/>Za overovateľov zápisnice z<text:s text:c="2"/>rokovania boli predsedajúcim doporučení<text:s text:c="2"/>poslanci Vladimír Čač, Milan Antoš. Za zapisovateľku bola starostom obce určená pani Emília Gojdičová.</text:span></text:p>
      <text:p text:style-name="P1"><text:span text:style-name="T2"/></text:p>
      <text:p text:style-name="P1"><text:span text:style-name="T2"><text:s/></text:span></text:p>
      <text:p text:style-name="P1"><text:span text:style-name="T2"/></text:p>
      <text:p text:style-name="P1"><text:span text:style-name="T2">K bodu 3:<text:s text:c="4"/></text:span></text:p>
      <text:p text:style-name="P1"><text:span text:style-name="T2"/></text:p>
      <text:p text:style-name="P1"><text:span text:style-name="T2"><text:s/></text:span></text:p>
      <text:p text:style-name="P1"><text:span text:style-name="T2"/></text:p>
      <text:p text:style-name="P1"><text:span text:style-name="T2"><text:s text:c="4"/>Za členov návrhovej komisie na návrh starostu obce boli verejným hlasovaním schválení poslanci:<text:s text:c="2"/>Ján Čenger, Miroslav Znoj, Oľga Bujdošová</text:span></text:p>
      <text:p text:style-name="P1"><text:span text:style-name="T2"/></text:p>
      <text:p text:style-name="P1"><text:span text:style-name="T2"><text:s/></text:span></text:p>
      <text:p text:style-name="P1"><text:span text:style-name="T2"/></text:p>
      <text:p text:style-name="P1"><text:span text:style-name="T2">K bodu 4:<text:s text:c="8"/></text:span></text:p>
      <text:p text:style-name="P1"><text:span text:style-name="T2"/></text:p>
      <text:p text:style-name="P1"><text:span text:style-name="T2"><text:s/></text:span></text:p>
      <text:p text:style-name="P1"><text:span text:style-name="T2"/></text:p>
      <text:p text:style-name="P1"><text:span text:style-name="T2"><text:s text:c="5"/>Informáciu o plnení uznesenia z dvadsiateho tretieho rokovania zastupiteľstva predložila Ing.Mária Mičková.<text:s text:c="2"/>Jej vystúpenie doplnil starosta obce<text:s text:c="2"/>ktorý konštatoval, že všetky body uznesenia z predchádzajúceho rokovania OZ boli splnene.</text:span></text:p>
      <text:p text:style-name="P1"><text:span text:style-name="T2"/></text:p>
      <text:p text:style-name="P1"><text:span text:style-name="T2"><text:s/></text:span></text:p>
      <text:p text:style-name="P1"><text:span text:style-name="T2"/></text:p>
      <text:p text:style-name="P1"><text:span text:style-name="T2">K bodu 5:<text:s text:c="4"/></text:span></text:p>
      <text:p text:style-name="P1"><text:span text:style-name="T2"/></text:p>
      <text:p text:style-name="P1"><text:span text:style-name="T2"><text:s/></text:span></text:p>
      <text:p text:style-name="P1"><text:span text:style-name="T2"/></text:p>
      <text:p text:style-name="P1"><text:span text:style-name="T2"><text:s text:c="5"/>Informáciu o peňažných obratoch obce od ostatného rokovania obecného zastupiteľstva prítomným predložila pracovníčka OcÚ pani Gojdičová, ktorá zároveň zodpovedala na vznesené dotazy prítomných poslancov tykajúcich sa peňažných obratov.</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K bodu 6:<text:s text:c="3"/></text:span></text:p>
      <text:p text:style-name="P1"><text:span text:style-name="T2"/></text:p>
      <text:p text:style-name="P1"><text:span text:style-name="T2"><text:s/></text:span></text:p>
      <text:p text:style-name="P1"><text:span text:style-name="T2"/></text:p>
      <text:p text:style-name="P1"><text:span text:style-name="T2"><text:s text:c="8"/>Návrh rozpočtu obce bol poslancom predložený v písomnej podobe. V úvode prerokovania tohto bodu starosta vysvetlil postup zostavenia rozpočtu. Ako zdôraznil pri jeho príprave sa vychádzalo zo skutočných príjmoch a výdajov za rok 2013 a tieto boli zhruba navyšene cca o 15%.. V ďalšej časti starosta podrobnejšie rozobral najme rozpočtové náklady na oblasť školstva a príjem z obecných lesov. Zodpovedal tiež na dotazy poslancov tykajúcich sa jednotlivých položiek rozpočtu. Rozpočet obce tvorí prílohu zápisnice. </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2-</text:span></text:p>
      <text:p text:style-name="P1"><text:span text:style-name="T2"/></text:p>
      <text:p text:style-name="P1"><text:span text:style-name="T2"><text:s text:c="33"/></text:span></text:p>
      <text:p text:style-name="P1"><text:span text:style-name="T2"/></text:p>
      <text:p text:style-name="P1"><text:span text:style-name="T2"><text:s text:c="4"/>K bodu 7:</text:span></text:p>
      <text:p text:style-name="P1"><text:span text:style-name="T2"/></text:p>
      <text:p text:style-name="P1"><text:span text:style-name="T2"><text:s text:c="24"/>S obsahom kalendárneho plánu rokovaní prítomných oboznámil starosta obce. Plán rokovaní je prílohou zapisnice.</text:span></text:p>
      <text:p text:style-name="P1"><text:span text:style-name="T2"/></text:p>
      <text:p text:style-name="P1"><text:span text:style-name="T2"><text:s/></text:span></text:p>
      <text:p text:style-name="P1"><text:span text:style-name="T2"/></text:p>
      <text:p text:style-name="P1"><text:span text:style-name="T2"><text:s text:c="5"/>K bodu 8: </text:span></text:p>
      <text:p text:style-name="P1"><text:span text:style-name="T2"/></text:p>
      <text:p text:style-name="P1"><text:span text:style-name="T2"><text:s text:c="23"/>V tomto bode starosta obce predložil správu o práci poslancov a obecného úradu i o dosiahnutých výsledkoch za rok 2013. Vystúpenie starostu obce v písomnej podobe tvorí prílohu zápisnice. </text:span></text:p>
      <text:p text:style-name="P1"><text:span text:style-name="T2"/></text:p>
      <text:p text:style-name="P1"><text:span text:style-name="T2"><text:s/></text:span></text:p>
      <text:p text:style-name="P1"><text:span text:style-name="T2"/></text:p>
      <text:p text:style-name="P1"><text:span text:style-name="T2">K bodu 9:</text:span></text:p>
      <text:p text:style-name="P1"><text:span text:style-name="T2"/></text:p>
      <text:p text:style-name="P1"><text:span text:style-name="T2"><text:s text:c="3"/></text:span></text:p>
      <text:p text:style-name="P1"><text:span text:style-name="T2"/></text:p>
      <text:p text:style-name="P1"><text:span text:style-name="T2"><text:s text:c="24"/>V rámci tohto bodu bolo okrem diskusných príspevkoch prerokované:</text:span></text:p>
      <text:p text:style-name="P1"><text:span text:style-name="T2"/></text:p>
      <text:p text:style-name="P1"><text:span text:style-name="T2"><text:s text:c="21"/></text:span></text:p>
      <text:p text:style-name="P1"><text:span text:style-name="T2"/></text:p>
      <text:p text:style-name="P1"><text:span text:style-name="T2">-<text:s text:c="10"/>Príprava pozemkových úprav v intraviláne (sceľovanie pozemkov)</text:span></text:p>
      <text:p text:style-name="P1"><text:span text:style-name="T2"/></text:p>
      <text:p text:style-name="P1"><text:span text:style-name="T2">-<text:s text:c="11"/>Príprava ročnej inventarizácie majetku obce</text:span></text:p>
      <text:p text:style-name="P1"><text:span text:style-name="T2"/></text:p>
      <text:p text:style-name="P1"><text:span text:style-name="T2">-<text:s text:c="11"/>Oprava kaplnky a žiadosť rímskokatolíckeho kurátorského zboru o príspevok na jej opravu.</text:span></text:p>
      <text:p text:style-name="P1"><text:span text:style-name="T2"/></text:p>
      <text:p text:style-name="P1"><text:span text:style-name="T2">-<text:s text:c="10"/>Zakúpenie odhrňovacej radlice na sneh za kosačku ktorá slúži na kosenie trávy športového areálu.</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 text:c="2"/>K bodu 10: </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 text:c="4"/>V závere rokovania starosta obce prítomným poslancom poďakoval za aktívny prístup k rokovaniu,<text:s text:c="2"/>za účasť a rokovanie ukončil.</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Zapísala:<text:s text:c="2"/>Emília Gojdičová</text:span></text:p>
      <text:p text:style-name="P1"><text:span text:style-name="T2"/></text:p>
      <text:p text:style-name="P1"><text:span text:style-name="T2"><text:s/></text:span></text:p>
      <text:p text:style-name="P1"><text:span text:style-name="T2"/></text:p>
      <text:p text:style-name="P1"><text:span text:style-name="T2"><text:s text:c="80"/>Za správnosť:</text:span></text:p>
      <text:p text:style-name="P1"><text:span text:style-name="T2"/></text:p>
      <text:p text:style-name="P1"><text:span text:style-name="T2"><text:s/></text:span></text:p>
      <text:p text:style-name="P1"><text:span text:style-name="T2"/></text:p>
      <text:p text:style-name="P1"><text:span text:style-name="T2"><text:s text:c="107"/>PhDr. Štefan Radačovský</text:span></text:p>
      <text:p text:style-name="P1"><text:span text:style-name="T2"/></text:p>
      <text:p text:style-name="P1"><text:span text:style-name="T2"><text:s text:c="121"/>starosta obce</text:span></text:p>
      <text:p text:style-name="P1"><text:span text:style-name="T2"/></text:p>
      <text:p text:style-name="P1"><text:span text:style-name="T2"><text:s/></text:span></text:p>
      <text:p text:style-name="P1"><text:span text:style-name="T2"/></text:p>
      <text:p text:style-name="P1"><text:span text:style-name="T2">Overovatelia zápisnice:</text:span></text:p>
      <text:p text:style-name="P1"><text:span text:style-name="T2"/></text:p>
      <text:p text:style-name="P1"><text:span text:style-name="T2"><text:s text:c="26"/>Vladimír<text:s text:c="2"/>ČAČ<text:s text:c="10"/>:<text:s text:c="6"/>....................................</text:span></text:p>
      <text:p text:style-name="P1"><text:span text:style-name="T2"/></text:p>
      <text:p text:style-name="P1"><text:span text:style-name="T2"><text:s/></text:span></text:p>
      <text:p text:style-name="P1"><text:span text:style-name="T2"/></text:p>
      <text:p text:style-name="P1"><text:span text:style-name="T2"><text:s text:c="26"/>Milan<text:s text:c="2"/>ANTOŠ<text:s text:c="10"/>:<text:s text:c="6"/>..................................... </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Dámy a páni</text:span></text:p>
      <text:p text:style-name="P1"><text:span text:style-name="T2"/></text:p>
      <text:p text:style-name="P1"><text:span text:style-name="T2"><text:s/></text:span></text:p>
      <text:p text:style-name="P1"><text:span text:style-name="T2"/></text:p>
      <text:p text:style-name="P1"><text:span text:style-name="T2"><text:s text:c="5"/>O pár dní budeme v kruhu svojich rodím sláviť nádherné vianočné sviatky, sviatky pokoja a mieru.</text:span></text:p>
      <text:p text:style-name="P1"><text:span text:style-name="T2"/></text:p>
      <text:p text:style-name="P1"><text:span text:style-name="T2">Do sviatkov sa zrejme už asi v takom zložení<text:s text:c="3"/>nestretneme preto využívam naše dnešné stretnutie k tomu aby som Vám<text:s text:c="2"/>v prvom rade poďakoval za Vašu celoročnú prácu ktorá zrejme<text:s text:c="2"/>nebola ľahká<text:s text:c="2"/>či jednoduchá.</text:span></text:p>
      <text:p text:style-name="P1"><text:span text:style-name="T2"/></text:p>
      <text:p text:style-name="P1"><text:span text:style-name="T2">Želám Vám tiež prijemné prežitie vianočných sviatkov a príjemnú rodinnú pohodu. Som presvedčený že každý z nás počas roka bol dobrý, preto Vám prajem aj bohatého Ježiška.</text:span></text:p>
      <text:p text:style-name="P1"><text:span text:style-name="T2"/></text:p>
      <text:p text:style-name="P1"><text:span text:style-name="T2"><text:s/></text:span></text:p>
      <text:p text:style-name="P1"><text:span text:style-name="T2"/></text:p>
      <text:p text:style-name="P1"><text:span text:style-name="T2">A čo si priať do nového roku 2014?<text:s text:c="2"/>Nuž, želám Vám i Vaším rodinám a blízkym<text:s text:c="2"/>12 mesiacov bez nemoci, 53 týždňov šťastia, 365 dní bez starosti, 8.760 hodín lásky, 526.000 minút pohody a 31 mil. 536 tisíc sekúnd jedinečných okamihov.</text:span></text:p>
      <text:p text:style-name="P1"><text:span text:style-name="T2"/></text:p>
      <text:p text:style-name="P1"><text:span text:style-name="T2">Okrem toho v<text:s text:c="2"/>novom roku<text:s text:c="2"/>prajem Vám i sebe radosť zo života, ktorý možná niekedy sa nám zdá síce<text:s text:c="2"/>ťažký, ale na druhej strane<text:s text:c="2"/>je taký krátky, že bola by ho škoda premárniť nepodstatnými vecami a je preto skutočne aj v novom roku iba<text:s text:c="2"/>na každom z nás či dokážeme byť k sebe ako kolegovia, k svojím voličom a blízkym úprimní , spravodliví a tolerantní do takej miery aby sme si vedeli život spríjemniť<text:s text:c="2"/>.</text:span></text:p>
      <text:p text:style-name="P1"><text:span text:style-name="T2"/></text:p>
      <text:p text:style-name="P1"><text:span text:style-name="T2"><text:s text:c="10"/></text:span></text:p>
      <text:p text:style-name="P1"><text:span text:style-name="T2"/></text:p>
      <text:p text:style-name="P1"><text:span text:style-name="T2"><text:s/></text:span></text:p>
      <text:p text:style-name="P1"><text:span text:style-name="T2"/></text:p>
      <text:p text:style-name="P1"><text:span text:style-name="T2">Ďakujem za pozornosť.</text:span></text:p>
      <text:p text:style-name="P1"><text:span text:style-name="T2"/></text:p>
      <text:p text:style-name="P1"><text:span text:style-name="T2"><text:s text:c="2"/></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Výpis</text:span></text:p>
      <text:p text:style-name="P1"><text:span text:style-name="T2"/></text:p>
      <text:p text:style-name="P1"><text:span text:style-name="T2">uznesenie<text:s text:c="2"/>Obecného zastupiteľstva Chotča č. 177 zo dňa 13.12.2013</text:span></text:p>
      <text:p text:style-name="P1"><text:span text:style-name="T2"/></text:p>
      <text:p text:style-name="P1"><text:span text:style-name="T2"><text:s/></text:span></text:p>
      <text:p text:style-name="P1"><text:span text:style-name="T2"/></text:p>
      <text:p text:style-name="P1"><text:span text:style-name="T2">k bodu č. 6<text:s text:c="2"/>programu</text:span></text:p>
      <text:p text:style-name="P1"><text:span text:style-name="T2"/></text:p>
      <text:p text:style-name="P1"><text:span text:style-name="T2">OBECNÉ ZASTUPITEĽSTVO</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SCHVAĽUJE:</text:span></text:p>
      <text:p text:style-name="P1"><text:span text:style-name="T2"/></text:p>
      <text:p text:style-name="P1"><text:span text:style-name="T2"><text:s text:c="26"/>3.<text:s text:c="2"/>Investičný zámer obce – Kúpa12. b.j. CHOTČA obecné nájomné byty</text:span></text:p>
      <text:p text:style-name="P1"><text:span text:style-name="T2"/></text:p>
      <text:p text:style-name="P1"><text:span text:style-name="T2"><text:s text:c="72"/>(<text:s text:c="2"/>6 b.j. blok A,<text:s text:c="2"/>6 b.j. blok B)</text:span></text:p>
      <text:p text:style-name="P1"><text:span text:style-name="T2"/></text:p>
      <text:p text:style-name="P1"><text:span text:style-name="T2"><text:s/></text:span></text:p>
      <text:p text:style-name="P1"><text:span text:style-name="T2"/></text:p>
      <text:p text:style-name="P1"><text:span text:style-name="T2"><text:s text:c="27"/>4.<text:s text:c="2"/>Spôsob financovaniainvestičného<text:s text:c="2"/>zámeru<text:s text:c="2"/>obce -Kúpu 12 b.j. obecné<text:s text:c="34"/>nájomné byty (blok A a B)<text:s text:c="2"/>a to formou nenávratnej dotácie zo<text:s text:c="34"/>ŠFRB vo výške<text:s text:c="2"/>30%<text:s text:c="2"/>oprávnených nákladov a návratnej dotácie vo výške<text:s text:c="34"/>70% oprávnených nákladov, ktorej splátky budú uhrádzané z prenájmu<text:s text:c="44"/>bytov.</text:span></text:p>
      <text:p text:style-name="P1"><text:span text:style-name="T2"/></text:p>
      <text:p text:style-name="P1"><text:span text:style-name="T2"><text:s/></text:span></text:p>
      <text:p text:style-name="P1"><text:span text:style-name="T2"/></text:p>
      <text:p text:style-name="P1"><text:span text:style-name="T2"><text:s text:c="28"/>5.<text:s text:c="3"/>Predloženie žiadosti obce o nenávratnú dotáciu na kúpu nájomných<text:s text:c="36"/>bytov z MDVaRR SR.</text:span></text:p>
      <text:p text:style-name="P1"><text:span text:style-name="T2"/></text:p>
      <text:p text:style-name="P1"><text:span text:style-name="T2"><text:s/></text:span></text:p>
      <text:p text:style-name="P1"><text:span text:style-name="T2"/></text:p>
      <text:p text:style-name="P1"><text:span text:style-name="T2"><text:s text:c="28"/>6.<text:s text:c="3"/>Predloženie žiadosti obce o úver<text:s text:c="2"/>zo ŠFRB na financovanie nájomných<text:s text:c="38"/>bytov a spôsob zabezpečenia záväzku cestou nehnuteľného majetku obce<text:s text:c="40"/>( 12 b.j. obecné nájomné byty, blok A a B).</text:span></text:p>
      <text:p text:style-name="P1"><text:span text:style-name="T2"/></text:p>
      <text:p text:style-name="P1"><text:span text:style-name="T2"><text:s/></text:span></text:p>
      <text:p text:style-name="P1"><text:span text:style-name="T2"/></text:p>
      <text:p text:style-name="P1"><text:span text:style-name="T2"><text:s text:c="28"/>7.<text:s text:c="4"/>V zmysle § 5 ods. 1, písm. g) Výnosu ministerstva výstavby<text:s text:c="38"/>a regionálneho<text:s text:c="2"/>rozvoja zo dňa 7.12.2006, č.<text:s text:c="2"/>V-1/2006 o poskytovaní<text:s text:c="38"/>dotácií na rozvoj<text:s text:c="2"/>bývania zachovanie nájomného charakteru bytov po<text:s text:c="38"/>dobu najmenej tridsať rokov<text:s text:c="2"/>od doby ich skolaudovania<text:s text:c="26"/></text:span></text:p>
      <text:p text:style-name="P1"><text:span text:style-name="T2"/></text:p>
      <text:p text:style-name="P1"><text:span text:style-name="T2"><text:s/></text:span></text:p>
      <text:p text:style-name="P1"><text:span text:style-name="T2"/></text:p>
      <text:p text:style-name="P1"><text:span text:style-name="T2"><text:s text:c="26"/>8.<text:s text:c="7"/>spôsob zabezpečenia záväzku obce Chotča voči ŠFRBzriadením<text:s text:c="36"/>záložného práva ku<text:s text:c="3"/>kupovanej nehnuteľnosti – Stavby bytového domu<text:s text:c="36"/>so 12 bytovými jednotkami v obci Chotča, ktorá bude vybudovaná na<text:s text:c="37"/>pozemku registra C KN parcela č. 216/1, 217, 218/1,<text:s text:c="2"/>219/1, 220/1, 221/1,<text:s text:c="37"/>223/1, 226/1, 226/2, o výmere 8131 m2, druh pozemku: zastavané<text:s text:c="37"/>plochy a nádvoria a TTP, zapísaného na LV č. 1, katastrálne územie<text:s text:c="37"/>Chotča a k prípadným ďalším nehnuteľnostiam vo vlastníctve obce<text:s text:c="37"/>Chotča.</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Za:<text:s text:c="3"/>7<text:s text:c="3"/></text:span></text:p>
      <text:p text:style-name="P1"><text:span text:style-name="T2"/></text:p>
      <text:p text:style-name="P1"><text:span text:style-name="T2">Proti: 0</text:span></text:p>
      <text:p text:style-name="P1"><text:span text:style-name="T2"/></text:p>
      <text:p text:style-name="P1"><text:span text:style-name="T2">Zdržal sa: 0</text:span></text:p>
      <text:p text:style-name="P1"><text:span text:style-name="T2"/></text:p>
      <text:p text:style-name="P1"><text:span text:style-name="T2">PhDr. Štefan Radačovský, starosta obce</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Za správnosť výpisu:<text:s text:c="30"/>PhDr. Štefan Radačovský</text:span></text:p>
      <text:p text:style-name="P1"><text:span text:style-name="T2"/></text:p>
      <text:p text:style-name="P1"><text:span text:style-name="T2"><text:s text:c="79"/>starosta obce</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Výpis</text:span></text:p>
      <text:p text:style-name="P1"><text:span text:style-name="T2"/></text:p>
      <text:p text:style-name="P1"><text:span text:style-name="T2">Uznesenie<text:s text:c="2"/>Obecného zastupiteľstva Chotča č. 177 zo dňa 13.12.2013</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k bodu č. 6<text:s text:c="2"/>programu</text:span></text:p>
      <text:p text:style-name="P1"><text:span text:style-name="T2"/></text:p>
      <text:p text:style-name="P1"><text:span text:style-name="T2"><text:s/></text:span></text:p>
      <text:p text:style-name="P1"><text:span text:style-name="T2"/></text:p>
      <text:p text:style-name="P1"><text:span text:style-name="T2">OBECNÉ ZASTUPITEĽSTVO</text:span></text:p>
      <text:p text:style-name="P1"><text:span text:style-name="T2"/></text:p>
      <text:p text:style-name="P1"><text:span text:style-name="T2"><text:s/></text:span></text:p>
      <text:p text:style-name="P1"><text:span text:style-name="T2"/></text:p>
      <text:p text:style-name="P1"><text:span text:style-name="T2"><text:s text:c="2"/>SCHVAĽUJE:</text:span></text:p>
      <text:p text:style-name="P1"><text:span text:style-name="T2"/></text:p>
      <text:p text:style-name="P1"><text:span text:style-name="T2"><text:s text:c="30"/>3.<text:s text:c="2"/>Investičný zámer obce – Kúpa12. b.j. CHOTČA obecné nájomné byty</text:span></text:p>
      <text:p text:style-name="P1"><text:span text:style-name="T2"/></text:p>
      <text:p text:style-name="P1"><text:span text:style-name="T2"><text:s text:c="72"/>(<text:s text:c="2"/>6 b.j. blok A,<text:s text:c="2"/>6 b.j. blok B) a TV k bytom.</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Za:<text:s text:c="4"/>7<text:s text:c="2"/></text:span></text:p>
      <text:p text:style-name="P1"><text:span text:style-name="T2"/></text:p>
      <text:p text:style-name="P1"><text:span text:style-name="T2">Proti: 0</text:span></text:p>
      <text:p text:style-name="P1"><text:span text:style-name="T2"/></text:p>
      <text:p text:style-name="P1"><text:span text:style-name="T2">Zdržal sa: 0</text:span></text:p>
      <text:p text:style-name="P1"><text:span text:style-name="T2"/></text:p>
      <text:p text:style-name="P1"><text:span text:style-name="T2"><text:s text:c="4"/>PhDr. Štefan Radačovský, starosta obce</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Za správnosť výpisu:<text:s text:c="30"/>PhDr. Štefan Radačovský</text:span></text:p>
      <text:p text:style-name="P1"><text:span text:style-name="T2"/></text:p>
      <text:p text:style-name="P1"><text:span text:style-name="T2"><text:s text:c="79"/>starosta obce</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Výpis</text:span></text:p>
      <text:p text:style-name="P1"><text:span text:style-name="T2"/></text:p>
      <text:p text:style-name="P1"><text:span text:style-name="T2">Uznesenie<text:s text:c="2"/>Obecného zastupiteľstva Chotča č. 177 zo dňa 13.12.2013</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k bodu č. 6<text:s text:c="2"/>programu</text:span></text:p>
      <text:p text:style-name="P1"><text:span text:style-name="T2"/></text:p>
      <text:p text:style-name="P1"><text:span text:style-name="T2"><text:s/></text:span></text:p>
      <text:p text:style-name="P1"><text:span text:style-name="T2"/></text:p>
      <text:p text:style-name="P1"><text:span text:style-name="T2">OBECNÉ ZASTUPITEĽSTVO</text:span></text:p>
      <text:p text:style-name="P1"><text:span text:style-name="T2"/></text:p>
      <text:p text:style-name="P1"><text:span text:style-name="T2"><text:s/></text:span></text:p>
      <text:p text:style-name="P1"><text:span text:style-name="T2"/></text:p>
      <text:p text:style-name="P1"><text:span text:style-name="T2"><text:s text:c="2"/>SCHVAĽUJE:<text:s text:c="8"/>8.<text:s text:c="3"/>Vyčlenenie 60 000,- eur z rozpočtu obce (kapitálový výdaj na kúpu<text:s text:c="41"/>bytov)<text:s text:c="2"/>na úhradu rozdielu<text:s text:c="2"/>oprávnených nákladov na kúpu 12. b.j.<text:s text:c="42"/>CHOTČA obecné nájomné byty(<text:s text:c="2"/>6 b.j. blok A,<text:s text:c="2"/>6 b.j. blok B),<text:s text:c="42"/>kúpu technickej<text:s text:c="2"/>vybavenosti pre uvedené bytové jednotky a na úhradu<text:s text:c="42"/>prvých troch splátok úveru so ŠFRB. </text:span></text:p>
      <text:p text:style-name="P1"><text:span text:style-name="T2"/></text:p>
      <text:p text:style-name="P1"><text:span text:style-name="T2"><text:s text:c="28"/></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Za:<text:s text:c="5"/>7<text:s text:c="2"/></text:span></text:p>
      <text:p text:style-name="P1"><text:span text:style-name="T2"/></text:p>
      <text:p text:style-name="P1"><text:span text:style-name="T2">Proti:<text:s text:c="2"/>0</text:span></text:p>
      <text:p text:style-name="P1"><text:span text:style-name="T2"/></text:p>
      <text:p text:style-name="P1"><text:span text:style-name="T2">Zdržal sa: 0</text:span></text:p>
      <text:p text:style-name="P1"><text:span text:style-name="T2"/></text:p>
      <text:p text:style-name="P1"><text:span text:style-name="T2">PhDr. Štefan Radačovský, starosta obce</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Za správnosť výpisu:<text:s text:c="30"/>PhDr. Štefan Radačovský</text:span></text:p>
      <text:p text:style-name="P1"><text:span text:style-name="T2"/></text:p>
      <text:p text:style-name="P1"><text:span text:style-name="T2"><text:s text:c="79"/>starosta obce</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Výpis</text:span></text:p>
      <text:p text:style-name="P1"><text:span text:style-name="T2"/></text:p>
      <text:p text:style-name="P1"><text:span text:style-name="T2">Uznesenie<text:s text:c="2"/>Obecného zastupiteľstva Chotča č. 125 zo dňa 30.11.2013</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k bodu č. 11<text:s text:c="2"/>programu</text:span></text:p>
      <text:p text:style-name="P1"><text:span text:style-name="T2"/></text:p>
      <text:p text:style-name="P1"><text:span text:style-name="T2"><text:s/></text:span></text:p>
      <text:p text:style-name="P1"><text:span text:style-name="T2"/></text:p>
      <text:p text:style-name="P1"><text:span text:style-name="T2">OBECNÉ ZASTUPITEĽSTVO</text:span></text:p>
      <text:p text:style-name="P1"><text:span text:style-name="T2"/></text:p>
      <text:p text:style-name="P1"><text:span text:style-name="T2"><text:s/></text:span></text:p>
      <text:p text:style-name="P1"><text:span text:style-name="T2"/></text:p>
      <text:p text:style-name="P1"><text:span text:style-name="T2"><text:s text:c="2"/>SCHVAĽUJE:</text:span></text:p>
      <text:p text:style-name="P1"><text:span text:style-name="T2"/></text:p>
      <text:p text:style-name="P1"><text:span text:style-name="T2"><text:s text:c="28"/>8)<text:s text:c="3"/>Predloženie žiadosti obce o úver na rok 2013<text:s text:c="2"/>zo ŠFRB na kúpu<text:s text:c="35"/>2 x 7 Bytových jednotiek vo výške 75 % nákladov a spôsob ručenia<text:s text:c="36"/>záväzku prostredníctvom nehnuteľného<text:s text:c="2"/>majetku obce a to Kultúrno-<text:s text:c="34"/>správnou budovou č. 3 a 7 Bytovou jednotkou č. 188.</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Za:<text:s text:c="5"/>7<text:s text:c="2"/></text:span></text:p>
      <text:p text:style-name="P1"><text:span text:style-name="T2"/></text:p>
      <text:p text:style-name="P1"><text:span text:style-name="T2">Proti:<text:s text:c="2"/>0</text:span></text:p>
      <text:p text:style-name="P1"><text:span text:style-name="T2"/></text:p>
      <text:p text:style-name="P1"><text:span text:style-name="T2">Zdržal sa: 0</text:span></text:p>
      <text:p text:style-name="P1"><text:span text:style-name="T2"/></text:p>
      <text:p text:style-name="P1"><text:span text:style-name="T2">PhDr. Štefan Radačovský, starosta obce</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Za správnosť výpisu:<text:s text:c="57"/>PhDr. Štefan Radačovský</text:span></text:p>
      <text:p text:style-name="P1"><text:span text:style-name="T2"/></text:p>
      <text:p text:style-name="P1"><text:span text:style-name="T2"><text:s text:c="109"/>starosta obce</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O B E C<text:s text:c="4"/>C H O T Č A,<text:s text:c="6"/>090<text:s text:c="2"/>21<text:s text:c="2"/>C H O T Č A </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V Chotči dňa 17.02. 2014</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P O Z V Á N K A</text:span></text:p>
      <text:p text:style-name="P1"><text:span text:style-name="T2"/></text:p>
      <text:p text:style-name="P1"><text:span text:style-name="T2"><text:s/></text:span></text:p>
      <text:p text:style-name="P1"><text:span text:style-name="T2"/></text:p>
      <text:p text:style-name="P1"><text:span text:style-name="T2"><text:s text:c="5"/>V súlade s §-om 12 ods.1<text:s text:c="2"/>Zákona SNR č. 369/1990 Zb. o obecnom zriadení v znení neskorších predpisov zvolávam (opakovane)<text:s text:c="2"/>dvadsiate piate<text:s text:c="2"/>zasadnutie obecného zastupiteľstva</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na deň<text:s text:c="2"/>20. februára 2014 ( štvrtok)<text:s text:c="2"/>o 16.00<text:s text:c="2"/>hod. v zasadačke OcÚ</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na ktoré Vás týmto pozývam.</text:span></text:p>
      <text:p text:style-name="P1"><text:span text:style-name="T2"/></text:p>
      <text:p text:style-name="P1"><text:span text:style-name="T2"><text:s/></text:span></text:p>
      <text:p text:style-name="P1"><text:span text:style-name="T2"/></text:p>
      <text:p text:style-name="P1"><text:span text:style-name="T2">Program:<text:s text:c="7"/>1.<text:s text:c="2"/>Otvorenie</text:span></text:p>
      <text:p text:style-name="P1"><text:span text:style-name="T2"/></text:p>
      <text:p text:style-name="P1"><text:span text:style-name="T2"><text:s text:c="23"/>2.<text:s text:c="2"/>Určenie zapisovateľa a overovateľov zápisnice</text:span></text:p>
      <text:p text:style-name="P1"><text:span text:style-name="T2"/></text:p>
      <text:p text:style-name="P1"><text:span text:style-name="T2"><text:s text:c="23"/>3.<text:s text:c="2"/>Voľba členov návrhovej komisie</text:span></text:p>
      <text:p text:style-name="P1"><text:span text:style-name="T2"/></text:p>
      <text:p text:style-name="P1"><text:span text:style-name="T2"><text:s text:c="23"/>4.<text:s text:c="2"/>Informácia o plnení uznesenia z ostatného rokovania obecného<text:s text:c="2"/>zastupiteľstva</text:span></text:p>
      <text:p text:style-name="P1"><text:span text:style-name="T2"/></text:p>
      <text:p text:style-name="P1"><text:span text:style-name="T2"><text:s text:c="23"/>5.<text:s text:c="2"/>Informácia o peňažných obratoch od ostatného rokovania obecného<text:s text:c="29"/>zastupiteľstva </text:span></text:p>
      <text:p text:style-name="P1"><text:span text:style-name="T2"/></text:p>
      <text:p text:style-name="P1"><text:span text:style-name="T2"><text:s text:c="23"/>6.<text:s text:c="2"/>Vyhodnotenie<text:s text:c="2"/>plnenia rozpočtu obce za rok 2013</text:span></text:p>
      <text:p text:style-name="P1"><text:span text:style-name="T2"/></text:p>
      <text:p text:style-name="P1"><text:span text:style-name="T2"><text:s text:c="23"/>7.<text:s text:c="2"/>Vyhodnotenie hospodárenia v obecných lesoch za rok 2013 a schválenie plánu<text:s text:c="40"/>práce v obecnom lese na rok 2014</text:span></text:p>
      <text:p text:style-name="P1"><text:span text:style-name="T2"/></text:p>
      <text:p text:style-name="P1"><text:span text:style-name="T2"><text:s text:c="23"/>8. Správa inventarizačnej komisie o výsledku inventúry majetku obce<text:s text:c="29"/>k 31.12.2013</text:span></text:p>
      <text:p text:style-name="P1"><text:span text:style-name="T2"/></text:p>
      <text:p text:style-name="P1"><text:span text:style-name="T2"><text:s text:c="23"/>9.<text:s text:c="2"/>Informácia o postupe prác výstavby obecných nájomných bytov</text:span></text:p>
      <text:p text:style-name="P1"><text:span text:style-name="T2"/></text:p>
      <text:p text:style-name="P1"><text:span text:style-name="T2"><text:s text:c="21"/>10.<text:s text:c="2"/>Diskusia</text:span></text:p>
      <text:p text:style-name="P1"><text:span text:style-name="T2"/></text:p>
      <text:p text:style-name="P1"><text:span text:style-name="T2"><text:s text:c="21"/>11.<text:s text:c="2"/>Návrh na uznesenie</text:span></text:p>
      <text:p text:style-name="P1"><text:span text:style-name="T2"/></text:p>
      <text:p text:style-name="P1"><text:span text:style-name="T2"><text:s text:c="21"/>12.<text:s text:c="2"/>Záver.</text:span></text:p>
      <text:p text:style-name="P1"><text:span text:style-name="T2"/></text:p>
      <text:p text:style-name="P1"><text:span text:style-name="T2"><text:s text:c="20"/></text:span></text:p>
      <text:p text:style-name="P1"><text:span text:style-name="T2"/></text:p>
      <text:p text:style-name="P1"><text:span text:style-name="T2"><text:s text:c="6"/>Prácu si zariaďte tak, aby ste sa<text:s text:c="2"/>rokovania obecného zastupiteľstva mohli včas a nerušene zúčastniť.</text:span></text:p>
      <text:p text:style-name="P1"><text:span text:style-name="T2"/></text:p>
      <text:p text:style-name="P1"><text:span text:style-name="T2"><text:s/></text:span></text:p>
      <text:p text:style-name="P1"><text:span text:style-name="T2"/></text:p>
      <text:p text:style-name="P1"><text:span text:style-name="T2"><text:s text:c="22"/>S pozdravom</text:span></text:p>
      <text:p text:style-name="P1"><text:span text:style-name="T2"/></text:p>
      <text:p text:style-name="P1"><text:span text:style-name="T2"><text:s/></text:span></text:p>
      <text:p text:style-name="P1"><text:span text:style-name="T2"/></text:p>
      <text:p text:style-name="P1"><text:span text:style-name="T2"><text:s text:c="103"/>PhDr. Štefan Radačovský</text:span></text:p>
      <text:p text:style-name="P1"><text:span text:style-name="T2"/></text:p>
      <text:p text:style-name="P1"><text:span text:style-name="T2"><text:s text:c="118"/>starosta obce<text:s text:c="254"/>v.r.</text:span></text:p>
      <text:p text:style-name="P1"><text:span text:style-name="T2"/></text:p>
      <text:p text:style-name="P1"><text:span text:style-name="T2">Prizvaní:<text:s text:c="2"/>Štefan Šoltis, hlavný kontrolór obce</text:span></text:p>
      <text:p text:style-name="P1"><text:span text:style-name="T2"/></text:p>
      <text:p text:style-name="P1"><text:span text:style-name="T2"><text:s text:c="18"/></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UZNESENIE</text:span></text:p>
      <text:p text:style-name="P1"><text:span text:style-name="T2"/></text:p>
      <text:p text:style-name="P1"><text:span text:style-name="T2">z dvadsiateho piateho<text:s text:c="2"/>zasadnutia Obecného zastupiteľstva obce CHOTČA</text:span></text:p>
      <text:p text:style-name="P1"><text:span text:style-name="T2"/></text:p>
      <text:p text:style-name="P1"><text:span text:style-name="T2">zo dňa 20.02.2014</text:span></text:p>
      <text:p text:style-name="P1"><text:span text:style-name="T2"/></text:p>
      <text:p text:style-name="P1"><text:span text:style-name="T2"><text:s/></text:span></text:p>
      <text:p text:style-name="P1"><text:span text:style-name="T2"/></text:p>
      <text:p text:style-name="P1"><text:span text:style-name="T2">Obecné zastupiteľstvo na svojom dvadsiatom piatom zasadnutí prerokovalo tento program:</text:span></text:p>
      <text:p text:style-name="P1"><text:span text:style-name="T2"/></text:p>
      <text:p text:style-name="P1"><text:span text:style-name="T2"><text:s text:c="5"/></text:span></text:p>
      <text:p text:style-name="P1"><text:span text:style-name="T2"/></text:p>
      <text:p text:style-name="P1"><text:span text:style-name="T2"><text:s text:c="22"/>1.<text:s text:c="2"/>Otvorenie</text:span></text:p>
      <text:p text:style-name="P1"><text:span text:style-name="T2"/></text:p>
      <text:p text:style-name="P1"><text:span text:style-name="T2"><text:s text:c="23"/>2.<text:s text:c="2"/>Určenie zapisovateľa a overovateľov zápisnice</text:span></text:p>
      <text:p text:style-name="P1"><text:span text:style-name="T2"/></text:p>
      <text:p text:style-name="P1"><text:span text:style-name="T2"><text:s text:c="23"/>3.<text:s text:c="2"/>Voľba členov návrhovej komisie</text:span></text:p>
      <text:p text:style-name="P1"><text:span text:style-name="T2"/></text:p>
      <text:p text:style-name="P1"><text:span text:style-name="T2"><text:s text:c="23"/>4.<text:s text:c="2"/>Informácia o plnení uznesenia z ostatného rokovania obecného<text:s text:c="2"/>zastupiteľstva</text:span></text:p>
      <text:p text:style-name="P1"><text:span text:style-name="T2"/></text:p>
      <text:p text:style-name="P1"><text:span text:style-name="T2"><text:s text:c="23"/>5.<text:s text:c="2"/>Informácia o peňažných obratoch od ostatného rokovania obecného<text:s text:c="29"/>zastupiteľstva </text:span></text:p>
      <text:p text:style-name="P1"><text:span text:style-name="T2"/></text:p>
      <text:p text:style-name="P1"><text:span text:style-name="T2"><text:s text:c="23"/>6.<text:s text:c="2"/>Vyhodnotenie<text:s text:c="2"/>plnenia rozpočtu obce za rok 2013</text:span></text:p>
      <text:p text:style-name="P1"><text:span text:style-name="T2"/></text:p>
      <text:p text:style-name="P1"><text:span text:style-name="T2"><text:s text:c="23"/>7.<text:s text:c="2"/>Vyhodnotenie hospodárenia v obecných lesoch za rok 2013 a schválenie plánu<text:s text:c="40"/>práce v obecnom lese na rok 2014</text:span></text:p>
      <text:p text:style-name="P1"><text:span text:style-name="T2"/></text:p>
      <text:p text:style-name="P1"><text:span text:style-name="T2"><text:s text:c="23"/>8. Správa inventarizačnej komisie o výsledku inventúry majetku obce<text:s text:c="29"/>k 31.12.2013</text:span></text:p>
      <text:p text:style-name="P1"><text:span text:style-name="T2"/></text:p>
      <text:p text:style-name="P1"><text:span text:style-name="T2"><text:s text:c="23"/>9.<text:s text:c="2"/>Informácia o postupe prác výstavby obecných nájomných bytov</text:span></text:p>
      <text:p text:style-name="P1"><text:span text:style-name="T2"/></text:p>
      <text:p text:style-name="P1"><text:span text:style-name="T2"><text:s text:c="21"/>10.<text:s text:c="2"/>Diskusia</text:span></text:p>
      <text:p text:style-name="P1"><text:span text:style-name="T2"/></text:p>
      <text:p text:style-name="P1"><text:span text:style-name="T2"><text:s text:c="21"/>11.<text:s text:c="2"/>Návrh na uznesenie</text:span></text:p>
      <text:p text:style-name="P1"><text:span text:style-name="T2"/></text:p>
      <text:p text:style-name="P1"><text:span text:style-name="T2"><text:s text:c="21"/>12.<text:s text:c="2"/>Záver.</text:span></text:p>
      <text:p text:style-name="P1"><text:span text:style-name="T2"/></text:p>
      <text:p text:style-name="P1"><text:span text:style-name="T2"><text:s text:c="4"/></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Uznesenie<text:s text:c="2"/>Obecného zastupiteľstva Chotča č. 181 zo dňa 20.02.2014</text:span></text:p>
      <text:p text:style-name="P1"><text:span text:style-name="T2"/></text:p>
      <text:p text:style-name="P1"><text:span text:style-name="T2">k bodu č.2programu</text:span></text:p>
      <text:p text:style-name="P1"><text:span text:style-name="T2"/></text:p>
      <text:p text:style-name="P1"><text:span text:style-name="T2"><text:s/></text:span></text:p>
      <text:p text:style-name="P1"><text:span text:style-name="T2"/></text:p>
      <text:p text:style-name="P1"><text:span text:style-name="T2">OBECNÉ ZASTUPITEĽSTVO</text:span></text:p>
      <text:p text:style-name="P1"><text:span text:style-name="T2"/></text:p>
      <text:p text:style-name="P1"><text:span text:style-name="T2"><text:s/></text:span></text:p>
      <text:p text:style-name="P1"><text:span text:style-name="T2"/></text:p>
      <text:p text:style-name="P1"><text:span text:style-name="T2">KONŠTATUJE:</text:span></text:p>
      <text:p text:style-name="P1"><text:span text:style-name="T2"/></text:p>
      <text:p text:style-name="P1"><text:span text:style-name="T2">Počet prítomných: 6</text:span></text:p>
      <text:p text:style-name="P1"><text:span text:style-name="T2"/></text:p>
      <text:p text:style-name="P1"><text:span text:style-name="T2">Ospravedlnený:<text:s text:c="6"/>1</text:span></text:p>
      <text:p text:style-name="P1"><text:span text:style-name="T2"/></text:p>
      <text:p text:style-name="P1"><text:span text:style-name="T2"><text:s/></text:span></text:p>
      <text:p text:style-name="P1"><text:span text:style-name="T2"/></text:p>
      <text:p text:style-name="P1"><text:span text:style-name="T2">URČUJE:</text:span></text:p>
      <text:p text:style-name="P1"><text:span text:style-name="T2"/></text:p>
      <text:p text:style-name="P1"><text:span text:style-name="T2">Overovateľov zápisnice:<text:s text:c="2"/>Miroslav Znoj, Oľga Bujdošová<text:s text:c="3"/></text:span></text:p>
      <text:p text:style-name="P1"><text:span text:style-name="T2"/></text:p>
      <text:p text:style-name="P1"><text:span text:style-name="T2">Zapisovateľku:<text:s text:c="2"/>páni E. Gojdičová</text:span></text:p>
      <text:p text:style-name="P1"><text:span text:style-name="T2"/></text:p>
      <text:p text:style-name="P1"><text:span text:style-name="T2"><text:s/></text:span></text:p>
      <text:p text:style-name="P1"><text:span text:style-name="T2"/></text:p>
      <text:p text:style-name="P1"><text:span text:style-name="T2">SCHVAĽUJE:</text:span></text:p>
      <text:p text:style-name="P1"><text:span text:style-name="T2"/></text:p>
      <text:p text:style-name="P1"><text:span text:style-name="T2">Program zasadnutia obecného zastupiteľstva Chotča</text:span></text:p>
      <text:p text:style-name="P1"><text:span text:style-name="T2"/></text:p>
      <text:p text:style-name="P1"><text:span text:style-name="T2">Za:<text:s text:c="7"/>6</text:span></text:p>
      <text:p text:style-name="P1"><text:span text:style-name="T2"/></text:p>
      <text:p text:style-name="P1"><text:span text:style-name="T2">Proti:<text:s text:c="3"/>0</text:span></text:p>
      <text:p text:style-name="P1"><text:span text:style-name="T2"/></text:p>
      <text:p text:style-name="P1"><text:span text:style-name="T2">Zdržal sa: 0</text:span></text:p>
      <text:p text:style-name="P1"><text:span text:style-name="T2"/></text:p>
      <text:p text:style-name="P1"><text:span text:style-name="T2">PhDr. Štefan Radačovský, starosta obce</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2-</text:span></text:p>
      <text:p text:style-name="P1"><text:span text:style-name="T2"/></text:p>
      <text:p text:style-name="P1"><text:span text:style-name="T2">Uznesenie<text:s text:c="2"/>Obecného zastupiteľstva Chotča č. 182 zo dňa 20.02.2014</text:span></text:p>
      <text:p text:style-name="P1"><text:span text:style-name="T2"/></text:p>
      <text:p text:style-name="P1"><text:span text:style-name="T2">k bodu č. 3programu</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OBECNÉ ZASTUPITEĽSTVO</text:span></text:p>
      <text:p text:style-name="P1"><text:span text:style-name="T2"/></text:p>
      <text:p text:style-name="P1"><text:span text:style-name="T2">VOLÍ:</text:span></text:p>
      <text:p text:style-name="P1"><text:span text:style-name="T2"/></text:p>
      <text:p text:style-name="P1"><text:span text:style-name="T2">Návrhovú komisiu v zložení:<text:s text:c="5"/>Predseda –<text:s text:c="20"/>Mgr. Mária<text:s text:c="2"/>Lipáková </text:span></text:p>
      <text:p text:style-name="P1"><text:span text:style-name="T2"/></text:p>
      <text:p text:style-name="P1"><text:span text:style-name="T2"><text:s text:c="52"/>Člen<text:s text:c="7"/>-<text:s text:c="24"/>Ing. Mária Mičková<text:s text:c="8"/></text:span></text:p>
      <text:p text:style-name="P1"><text:span text:style-name="T2"/></text:p>
      <text:p text:style-name="P1"><text:span text:style-name="T2"><text:s text:c="52"/>Člen<text:s text:c="7"/>-<text:s text:c="30"/>Milan Antoš<text:s text:c="3"/></text:span></text:p>
      <text:p text:style-name="P1"><text:span text:style-name="T2"/></text:p>
      <text:p text:style-name="P1"><text:span text:style-name="T2">Za: 6</text:span></text:p>
      <text:p text:style-name="P1"><text:span text:style-name="T2"/></text:p>
      <text:p text:style-name="P1"><text:span text:style-name="T2">Proti: 0<text:s text:c="4"/></text:span></text:p>
      <text:p text:style-name="P1"><text:span text:style-name="T2"/></text:p>
      <text:p text:style-name="P1"><text:span text:style-name="T2">Zdržal sa: 0<text:s text:c="6"/></text:span></text:p>
      <text:p text:style-name="P1"><text:span text:style-name="T2"/></text:p>
      <text:p text:style-name="P1"><text:span text:style-name="T2">PhDr. Štefan Radačovský, starosta obce</text:span></text:p>
      <text:p text:style-name="P1"><text:span text:style-name="T2"/></text:p>
      <text:p text:style-name="P1"><text:span text:style-name="T2"><text:s/></text:span></text:p>
      <text:p text:style-name="P1"><text:span text:style-name="T2"/></text:p>
      <text:p text:style-name="P1"><text:span text:style-name="T2">Uznesenie<text:s text:c="2"/>Obecného zastupiteľstva Chotča č. 183 zo dňa 20.02.2014</text:span></text:p>
      <text:p text:style-name="P1"><text:span text:style-name="T2"/></text:p>
      <text:p text:style-name="P1"><text:span text:style-name="T2">k bodu č. 4programu</text:span></text:p>
      <text:p text:style-name="P1"><text:span text:style-name="T2"/></text:p>
      <text:p text:style-name="P1"><text:span text:style-name="T2"><text:s/></text:span></text:p>
      <text:p text:style-name="P1"><text:span text:style-name="T2"/></text:p>
      <text:p text:style-name="P1"><text:span text:style-name="T2">OBECNÉ ZASTUPITEĽSTVO</text:span></text:p>
      <text:p text:style-name="P1"><text:span text:style-name="T2"/></text:p>
      <text:p text:style-name="P1"><text:span text:style-name="T2"><text:s/></text:span></text:p>
      <text:p text:style-name="P1"><text:span text:style-name="T2"/></text:p>
      <text:p text:style-name="P1"><text:span text:style-name="T2">BERIE NA VEDOMIE:<text:s text:c="2"/>Informácia o plnení uznesení z dvadsiateho štvrtého<text:s text:c="2"/>rokovania<text:s text:c="42"/>obecného<text:s text:c="2"/>zastupiteľstva</text:span></text:p>
      <text:p text:style-name="P1"><text:span text:style-name="T2"/></text:p>
      <text:p text:style-name="P1"><text:span text:style-name="T2">PhDr. Štefan Radačovský, starosta obce</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Uznesenie<text:s text:c="2"/>Obecného zastupiteľstva Chotča č. 184 zo dňa 20.02.2014</text:span></text:p>
      <text:p text:style-name="P1"><text:span text:style-name="T2"/></text:p>
      <text:p text:style-name="P1"><text:span text:style-name="T2">k bodu č. 5<text:s text:c="2"/>programu</text:span></text:p>
      <text:p text:style-name="P1"><text:span text:style-name="T2"/></text:p>
      <text:p text:style-name="P1"><text:span text:style-name="T2"><text:s/></text:span></text:p>
      <text:p text:style-name="P1"><text:span text:style-name="T2"/></text:p>
      <text:p text:style-name="P1"><text:span text:style-name="T2">OBECNÉ ZASTUPITEĽSTVO</text:span></text:p>
      <text:p text:style-name="P1"><text:span text:style-name="T2"/></text:p>
      <text:p text:style-name="P1"><text:span text:style-name="T2"><text:s/></text:span></text:p>
      <text:p text:style-name="P1"><text:span text:style-name="T2"/></text:p>
      <text:p text:style-name="P1"><text:span text:style-name="T2">BERIE NA VEDOMIE: Informácia o peňažných obratoch od ostatného rokovania OZ</text:span></text:p>
      <text:p text:style-name="P1"><text:span text:style-name="T2"/></text:p>
      <text:p text:style-name="P1"><text:span text:style-name="T2">PhDr. Štefan Radačovský, starosta obce</text:span></text:p>
      <text:p text:style-name="P1"><text:span text:style-name="T2"/></text:p>
      <text:p text:style-name="P1"><text:span text:style-name="T2"><text:s/></text:span></text:p>
      <text:p text:style-name="P1"><text:span text:style-name="T2"/></text:p>
      <text:p text:style-name="P1"><text:span text:style-name="T2">Uznesenie<text:s text:c="2"/>Obecného zastupiteľstva Chotča č. 185 zo dňa 20.02.2014</text:span></text:p>
      <text:p text:style-name="P1"><text:span text:style-name="T2"/></text:p>
      <text:p text:style-name="P1"><text:span text:style-name="T2">k bodu č. 6<text:s text:c="2"/>programu</text:span></text:p>
      <text:p text:style-name="P1"><text:span text:style-name="T2"/></text:p>
      <text:p text:style-name="P1"><text:span text:style-name="T2"><text:s/></text:span></text:p>
      <text:p text:style-name="P1"><text:span text:style-name="T2"/></text:p>
      <text:p text:style-name="P1"><text:span text:style-name="T2">OBECNÉ ZASTUPITEĽSTVO</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SCHVAĽUJE:</text:span></text:p>
      <text:p text:style-name="P1"><text:span text:style-name="T2"/></text:p>
      <text:p text:style-name="P1"><text:span text:style-name="T2"><text:s text:c="25"/>1. Plnenie rozpočtu obce za rok 2013 bez pripomienok.</text:span></text:p>
      <text:p text:style-name="P1"><text:span text:style-name="T2"/></text:p>
      <text:p text:style-name="P1"><text:span text:style-name="T2"><text:s/></text:span></text:p>
      <text:p text:style-name="P1"><text:span text:style-name="T2"/></text:p>
      <text:p text:style-name="P1"><text:span text:style-name="T2"><text:s text:c="25"/></text:span></text:p>
      <text:p text:style-name="P1"><text:span text:style-name="T2"/></text:p>
      <text:p text:style-name="P1"><text:span text:style-name="T2">Za:<text:s text:c="4"/>6<text:s text:c="2"/></text:span></text:p>
      <text:p text:style-name="P1"><text:span text:style-name="T2"/></text:p>
      <text:p text:style-name="P1"><text:span text:style-name="T2">Proti: 0</text:span></text:p>
      <text:p text:style-name="P1"><text:span text:style-name="T2"/></text:p>
      <text:p text:style-name="P1"><text:span text:style-name="T2">Zdržal sa: 0 </text:span></text:p>
      <text:p text:style-name="P1"><text:span text:style-name="T2"/></text:p>
      <text:p text:style-name="P1"><text:span text:style-name="T2">PhDr. Štefan Radačovský, starosta obce</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 text:c="71"/>-3-</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DOPORUČUJE:</text:span></text:p>
      <text:p text:style-name="P1"><text:span text:style-name="T2"/></text:p>
      <text:p text:style-name="P1"><text:span text:style-name="T2"><text:s/></text:span></text:p>
      <text:p text:style-name="P1"><text:span text:style-name="T2"/></text:p>
      <text:p text:style-name="P1"><text:span text:style-name="T2"><text:s text:c="2"/>Starostovi obce:<text:s text:c="2"/>Predložiť na rokovanie obecného zastupiteľstva<text:s text:c="2"/>najneskôr do 30.06.2014 záverečný<text:s text:c="33"/>účet hospodárenia obce za rok 2013.</text:span></text:p>
      <text:p text:style-name="P1"><text:span text:style-name="T2"/></text:p>
      <text:p text:style-name="P1"><text:span text:style-name="T2"><text:s/></text:span></text:p>
      <text:p text:style-name="P1"><text:span text:style-name="T2"/></text:p>
      <text:p text:style-name="P1"><text:span text:style-name="T2">Za:<text:s text:c="4"/>6<text:s text:c="2"/></text:span></text:p>
      <text:p text:style-name="P1"><text:span text:style-name="T2"/></text:p>
      <text:p text:style-name="P1"><text:span text:style-name="T2">Proti: 0</text:span></text:p>
      <text:p text:style-name="P1"><text:span text:style-name="T2"/></text:p>
      <text:p text:style-name="P1"><text:span text:style-name="T2">Zdržal sa: 0 </text:span></text:p>
      <text:p text:style-name="P1"><text:span text:style-name="T2"/></text:p>
      <text:p text:style-name="P1"><text:span text:style-name="T2">PhDr. Štefan Radačovský, starosta obce</text:span></text:p>
      <text:p text:style-name="P1"><text:span text:style-name="T2"/></text:p>
      <text:p text:style-name="P1"><text:span text:style-name="T2"><text:s/></text:span></text:p>
      <text:p text:style-name="P1"><text:span text:style-name="T2"/></text:p>
      <text:p text:style-name="P1"><text:span text:style-name="T2">Uznesenie<text:s text:c="2"/>Obecného zastupiteľstva Chotča č. 186 zo dňa 20.02.2014</text:span></text:p>
      <text:p text:style-name="P1"><text:span text:style-name="T2"/></text:p>
      <text:p text:style-name="P1"><text:span text:style-name="T2">k bodu č. 7<text:s text:c="2"/>programu</text:span></text:p>
      <text:p text:style-name="P1"><text:span text:style-name="T2"/></text:p>
      <text:p text:style-name="P1"><text:span text:style-name="T2"><text:s/></text:span></text:p>
      <text:p text:style-name="P1"><text:span text:style-name="T2"/></text:p>
      <text:p text:style-name="P1"><text:span text:style-name="T2">OBECNÉ ZASTUPITEĽSTVO</text:span></text:p>
      <text:p text:style-name="P1"><text:span text:style-name="T2"/></text:p>
      <text:p text:style-name="P1"><text:span text:style-name="T2"><text:s/></text:span></text:p>
      <text:p text:style-name="P1"><text:span text:style-name="T2"/></text:p>
      <text:p text:style-name="P1"><text:span text:style-name="T2">BERIE NA VEDOMIE:<text:s text:c="3"/>Informáciu o plnení úloh na úseku obecných lesov a zameraní práce na<text:s text:c="41"/>rok 2014</text:span></text:p>
      <text:p text:style-name="P1"><text:span text:style-name="T2"/></text:p>
      <text:p text:style-name="P1"><text:span text:style-name="T2"><text:s/></text:span></text:p>
      <text:p text:style-name="P1"><text:span text:style-name="T2"/></text:p>
      <text:p text:style-name="P1"><text:span text:style-name="T2">PhDr. Štefan Radačovský, starosta obce</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Uznesenie<text:s text:c="2"/>Obecného zastupiteľstva Chotča č. 187 zo dňa 20.02.2014</text:span></text:p>
      <text:p text:style-name="P1"><text:span text:style-name="T2"/></text:p>
      <text:p text:style-name="P1"><text:span text:style-name="T2">k bodu č. 8<text:s text:c="2"/>programu</text:span></text:p>
      <text:p text:style-name="P1"><text:span text:style-name="T2"/></text:p>
      <text:p text:style-name="P1"><text:span text:style-name="T2"><text:s/></text:span></text:p>
      <text:p text:style-name="P1"><text:span text:style-name="T2"/></text:p>
      <text:p text:style-name="P1"><text:span text:style-name="T2">OBECNÉ ZASTUPITEĽSTVO</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SCHVAĽUJE:<text:s text:c="4"/>Správu inventarizačnej komisie o výsledku inventúry majetku obce<text:s text:c="32"/>k 31.12.2013</text:span></text:p>
      <text:p text:style-name="P1"><text:span text:style-name="T2"/></text:p>
      <text:p text:style-name="P1"><text:span text:style-name="T2"><text:s/></text:span></text:p>
      <text:p text:style-name="P1"><text:span text:style-name="T2"/></text:p>
      <text:p text:style-name="P1"><text:span text:style-name="T2"><text:s/>Za:<text:s text:c="4"/>6 </text:span></text:p>
      <text:p text:style-name="P1"><text:span text:style-name="T2"/></text:p>
      <text:p text:style-name="P1"><text:span text:style-name="T2"><text:s/>Proti: 0</text:span></text:p>
      <text:p text:style-name="P1"><text:span text:style-name="T2"/></text:p>
      <text:p text:style-name="P1"><text:span text:style-name="T2"><text:s/>Zdržal sa: 0</text:span></text:p>
      <text:p text:style-name="P1"><text:span text:style-name="T2"/></text:p>
      <text:p text:style-name="P1"><text:span text:style-name="T2"><text:s/></text:span></text:p>
      <text:p text:style-name="P1"><text:span text:style-name="T2"/></text:p>
      <text:p text:style-name="P1"><text:span text:style-name="T2"><text:s/>PhDr. Štefan Radačovský, starosta obce</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Uznesenie<text:s text:c="2"/>Obecného zastupiteľstva Chotča č. 188 zo dňa 20.02.2014</text:span></text:p>
      <text:p text:style-name="P1"><text:span text:style-name="T2"/></text:p>
      <text:p text:style-name="P1"><text:span text:style-name="T2">k bodu č. 9<text:s text:c="2"/>programu</text:span></text:p>
      <text:p text:style-name="P1"><text:span text:style-name="T2"/></text:p>
      <text:p text:style-name="P1"><text:span text:style-name="T2"><text:s/></text:span></text:p>
      <text:p text:style-name="P1"><text:span text:style-name="T2"/></text:p>
      <text:p text:style-name="P1"><text:span text:style-name="T2">OBECNÉ ZASTUPITEĽSTVO</text:span></text:p>
      <text:p text:style-name="P1"><text:span text:style-name="T2"/></text:p>
      <text:p text:style-name="P1"><text:span text:style-name="T2"><text:s/></text:span></text:p>
      <text:p text:style-name="P1"><text:span text:style-name="T2"/></text:p>
      <text:p text:style-name="P1"><text:span text:style-name="T2">BERIE NA VEDOMIE:<text:s text:c="3"/>Informáciu o postupe prác výstavby obecných nájomných bytov ( 2 x 6<text:s text:c="46"/>bytová jednotka)<text:s text:c="23"/></text:span></text:p>
      <text:p text:style-name="P1"><text:span text:style-name="T2"/></text:p>
      <text:p text:style-name="P1"><text:span text:style-name="T2"><text:s/></text:span></text:p>
      <text:p text:style-name="P1"><text:span text:style-name="T2"/></text:p>
      <text:p text:style-name="P1"><text:span text:style-name="T2"><text:s text:c="4"/>PhDr. Štefan Radačovský, starosta obce</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4-</text:span></text:p>
      <text:p text:style-name="P1"><text:span text:style-name="T2"/></text:p>
      <text:p text:style-name="P1"><text:span text:style-name="T2"><text:s/></text:span></text:p>
      <text:p text:style-name="P1"><text:span text:style-name="T2"/></text:p>
      <text:p text:style-name="P1"><text:span text:style-name="T2">Uznesenie<text:s text:c="2"/>Obecného zastupiteľstva Chotča č. 189 zo dňa 20.02.2014</text:span></text:p>
      <text:p text:style-name="P1"><text:span text:style-name="T2"/></text:p>
      <text:p text:style-name="P1"><text:span text:style-name="T2">k bodu č. 10<text:s text:c="2"/>programu</text:span></text:p>
      <text:p text:style-name="P1"><text:span text:style-name="T2"/></text:p>
      <text:p text:style-name="P1"><text:span text:style-name="T2"><text:s/></text:span></text:p>
      <text:p text:style-name="P1"><text:span text:style-name="T2"/></text:p>
      <text:p text:style-name="P1"><text:span text:style-name="T2">OBECNÉ ZASTUPITEĽSTVO</text:span></text:p>
      <text:p text:style-name="P1"><text:span text:style-name="T2"/></text:p>
      <text:p text:style-name="P1"><text:span text:style-name="T2"><text:s/></text:span></text:p>
      <text:p text:style-name="P1"><text:span text:style-name="T2"/></text:p>
      <text:p text:style-name="P1"><text:span text:style-name="T2">BERIE NA VEDOMIE:<text:s text:c="2"/></text:span></text:p>
      <text:p text:style-name="P1"><text:span text:style-name="T2"/></text:p>
      <text:p text:style-name="P1"><text:span text:style-name="T2"><text:s/></text:span></text:p>
      <text:p text:style-name="P1"><text:span text:style-name="T2"/></text:p>
      <text:p text:style-name="P1"><text:span text:style-name="T2">-<text:s text:c="10"/>žiadosť obce o dotáciu z envirofondu pre výstavbu protipovodňovej ochrany a kanalizácie i ČOV,</text:span></text:p>
      <text:p text:style-name="P1"><text:span text:style-name="T2"/></text:p>
      <text:p text:style-name="P1"><text:span text:style-name="T2">-<text:s text:c="11"/>žiadosť obce podaná na MF SR na dokončenie fasády KSB</text:span></text:p>
      <text:p text:style-name="P1"><text:span text:style-name="T2"/></text:p>
      <text:p text:style-name="P1"><text:span text:style-name="T2">-<text:s text:c="11"/>žiadosť obce o pridelenie motorového vozidla z Ministerstva vnútra SR</text:span></text:p>
      <text:p text:style-name="P1"><text:span text:style-name="T2"/></text:p>
      <text:p text:style-name="P1"><text:span text:style-name="T2">-<text:s text:c="12"/>žiadosť<text:s text:c="2"/>obce podanú na Úrad vlády SR o príspevok na výstavbu športovo oddychovej zóny pri novopostavených obecných bytovkách</text:span></text:p>
      <text:p text:style-name="P1"><text:span text:style-name="T2"/></text:p>
      <text:p text:style-name="P1"><text:span text:style-name="T2">-<text:s text:c="11"/>žiadosť Ing. Michala Kopinu a Jozefa Onduška o poskytnutie informácií</text:span></text:p>
      <text:p text:style-name="P1"><text:span text:style-name="T2"/></text:p>
      <text:p text:style-name="P1"><text:span text:style-name="T2">-<text:s text:c="11"/>zmluvu o poskytnutí právnej pomoci<text:s text:c="2"/>uzatvorenej medzi obcou a JUDr. Martou Maruňakovou<text:s text:c="2"/>vo veci určenia vlastníckeho práva k lesom</text:span></text:p>
      <text:p text:style-name="P1"><text:span text:style-name="T2"/></text:p>
      <text:p text:style-name="P1"><text:span text:style-name="T2">-<text:s text:c="10"/>žiadosť jána Cviklika o znížení výšky<text:s text:c="2"/>nájomného</text:span></text:p>
      <text:p text:style-name="P1"><text:span text:style-name="T2"/></text:p>
      <text:p text:style-name="P1"><text:span text:style-name="T2"><text:s/></text:span></text:p>
      <text:p text:style-name="P1"><text:span text:style-name="T2"/></text:p>
      <text:p text:style-name="P1"><text:span text:style-name="T2"><text:s text:c="4"/>PhDr. Štefan Radačovský, starosta obce</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SCHVAĽUJE:<text:s text:c="4"/>1.<text:s text:c="2"/>Zníženie výšky nájomného z pôvodnej ceny<text:s text:c="2"/>eur na mesiac na 150,-<text:s text:c="38"/>eur na obdobie od 01.01.2014 do 30.06.2014</text:span></text:p>
      <text:p text:style-name="P1"><text:span text:style-name="T2"/></text:p>
      <text:p text:style-name="P1"><text:span text:style-name="T2"><text:s text:c="29"/></text:span></text:p>
      <text:p text:style-name="P1"><text:span text:style-name="T2"/></text:p>
      <text:p text:style-name="P1"><text:span text:style-name="T2"><text:s text:c="30"/>2.<text:s text:c="3"/>Poplatok pre žiadateľa v zmysle zákona o slobode informácií č. 211/2000<text:s text:c="37"/>Z. z. § 21 ods. 1 za materiálové náklady<text:s text:c="2"/>spojené so zhotovením kópii,<text:s text:c="37"/>zadovážením technických nosičov a odoslaním požadovaných informácií<text:s text:c="37"/>žiadateľovi nasledovne:</text:span></text:p>
      <text:p text:style-name="P1"><text:span text:style-name="T2"/></text:p>
      <text:p text:style-name="P1"><text:span text:style-name="T2"><text:s text:c="36"/>a)<text:s text:c="4"/>zhotovenie kópie jednej strany listu<text:s text:c="11"/>-<text:s text:c="2"/>0,09 eur</text:span></text:p>
      <text:p text:style-name="P1"><text:span text:style-name="T2"/></text:p>
      <text:p text:style-name="P1"><text:span text:style-name="T2"><text:s text:c="36"/>b)<text:s text:c="4"/>zhotovenie technického nosiča (CD....)<text:s text:c="6"/>-<text:s text:c="2"/>podľa aktuálnej kúpnej<text:s text:c="116"/>ceny nosiča</text:span></text:p>
      <text:p text:style-name="P1"><text:span text:style-name="T2"/></text:p>
      <text:p text:style-name="P1"><text:span text:style-name="T2"><text:s text:c="37"/>c)<text:s text:c="2"/>obálka<text:s text:c="59"/>-<text:s text:c="2"/>0,05 eur</text:span></text:p>
      <text:p text:style-name="P1"><text:span text:style-name="T2"/></text:p>
      <text:p text:style-name="P1"><text:span text:style-name="T2"><text:s text:c="37"/>d)<text:s text:c="2"/>poštovné<text:s text:c="55"/>- podľa preukázanej aktuál.<text:s text:c="115"/>ceny poštovného</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Za:<text:s text:c="4"/>6 </text:span></text:p>
      <text:p text:style-name="P1"><text:span text:style-name="T2"/></text:p>
      <text:p text:style-name="P1"><text:span text:style-name="T2"><text:s/>Proti: 0</text:span></text:p>
      <text:p text:style-name="P1"><text:span text:style-name="T2"/></text:p>
      <text:p text:style-name="P1"><text:span text:style-name="T2"><text:s/>Zdržal sa: 0</text:span></text:p>
      <text:p text:style-name="P1"><text:span text:style-name="T2"/></text:p>
      <text:p text:style-name="P1"><text:span text:style-name="T2"><text:s/></text:span></text:p>
      <text:p text:style-name="P1"><text:span text:style-name="T2"/></text:p>
      <text:p text:style-name="P1"><text:span text:style-name="T2"><text:s/>PhDr. Štefan Radačovský, starosta obce</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Zápisnica č. 25</text:span></text:p>
      <text:p text:style-name="P1"><text:span text:style-name="T2"/></text:p>
      <text:p text:style-name="P1"><text:span text:style-name="T2">z dvadsiateho piateho<text:s text:c="2"/>rokovania Obecné zastupiteľstva<text:s text:c="2"/>Chotča konaného dňa 20.02.2014</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Program:Podľa pozvánky</text:span></text:p>
      <text:p text:style-name="P1"><text:span text:style-name="T2"/></text:p>
      <text:p text:style-name="P1"><text:span text:style-name="T2">Prítomní : Viď prezenčná listina</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text:s text:c="4"/>Rokovanie<text:s text:c="2"/>obecného zastupiteľstva,<text:s text:c="2"/>otvoril a viedol<text:s text:c="2"/>starosta obce PhDr. Štefan Radačovský, ktorý pred schválením programu privítal na rokovaní všetkých prítomných poslancov a prizvaného lesného odborného hospodára. V úvode ospravedlnil neúčasť kontrolóra obce s dôvodu služobnej cesty a poslanca pána Vladimíra Čača z dôvodu PN.</text:span></text:p>
      <text:p text:style-name="P1"><text:span text:style-name="T2"/></text:p>
      <text:p text:style-name="P1"><text:span text:style-name="T2"><text:s text:c="2"/>Program rokovania obecného zastupiteľstva predložený starostom obce bol schválený všetkými prítomnými poslancami.</text:span></text:p>
      <text:p text:style-name="P1"><text:span text:style-name="T2"/></text:p>
      <text:p text:style-name="P1"><text:span text:style-name="T2"><text:s/></text:span></text:p>
      <text:p text:style-name="P1"><text:span text:style-name="T2"/></text:p>
      <text:p text:style-name="P1"><text:span text:style-name="T2">K bodu 2:</text:span></text:p>
      <text:p text:style-name="P1"><text:span text:style-name="T2"/></text:p>
      <text:p text:style-name="P1"><text:span text:style-name="T2"><text:s/></text:span></text:p>
      <text:p text:style-name="P1"><text:span text:style-name="T2"/></text:p>
      <text:p text:style-name="P1"><text:span text:style-name="T2"><text:s text:c="3"/>Za overovateľov zápisnice z<text:s text:c="2"/>rokovania boli predsedajúcim doporučení<text:s text:c="2"/>poslanci Miroslav Znoj a Oľga Bujdošová. Za zapisovateľku bola starostom obce určená pani Emília Gojdičová.</text:span></text:p>
      <text:p text:style-name="P1"><text:span text:style-name="T2"/></text:p>
      <text:p text:style-name="P1"><text:span text:style-name="T2"><text:s/></text:span></text:p>
      <text:p text:style-name="P1"><text:span text:style-name="T2"/></text:p>
      <text:p text:style-name="P1"><text:span text:style-name="T2">K bodu 3:<text:s text:c="4"/></text:span></text:p>
      <text:p text:style-name="P1"><text:span text:style-name="T2"/></text:p>
      <text:p text:style-name="P1"><text:span text:style-name="T2"><text:s/></text:span></text:p>
      <text:p text:style-name="P1"><text:span text:style-name="T2"/></text:p>
      <text:p text:style-name="P1"><text:span text:style-name="T2"><text:s text:c="4"/>Za členov návrhovej komisie na návrh starostu obce boli verejným hlasovaním schválení poslanci:<text:s text:c="2"/>Mgr. Mária Lipáková, Ing. Mária Mičková, Milan Antoš</text:span></text:p>
      <text:p text:style-name="P1"><text:span text:style-name="T2"/></text:p>
      <text:p text:style-name="P1"><text:span text:style-name="T2"><text:s/></text:span></text:p>
      <text:p text:style-name="P1"><text:span text:style-name="T2"/></text:p>
      <text:p text:style-name="P1"><text:span text:style-name="T2">K bodu 4:<text:s text:c="8"/></text:span></text:p>
      <text:p text:style-name="P1"><text:span text:style-name="T2"/></text:p>
      <text:p text:style-name="P1"><text:span text:style-name="T2"><text:s/></text:span></text:p>
      <text:p text:style-name="P1"><text:span text:style-name="T2"/></text:p>
      <text:p text:style-name="P1"><text:span text:style-name="T2"><text:s text:c="5"/>Informáciu o plnení uznesenia z dvadsiateho štvrtého rokovania zastupiteľstva predložil Ján Čenger.<text:s text:c="2"/>Jeho vystúpenie doplnil starosta obce<text:s text:c="2"/>ktorý konštatoval, že všetky body uznesenia z predchádzajúceho rokovania OZ boli splnene.</text:span></text:p>
      <text:p text:style-name="P1"><text:span text:style-name="T2"/></text:p>
      <text:p text:style-name="P1"><text:span text:style-name="T2"><text:s/></text:span></text:p>
      <text:p text:style-name="P1"><text:span text:style-name="T2"/></text:p>
      <text:p text:style-name="P1"><text:span text:style-name="T2">K bodu 5:<text:s text:c="4"/></text:span></text:p>
      <text:p text:style-name="P1"><text:span text:style-name="T2"/></text:p>
      <text:p text:style-name="P1"><text:span text:style-name="T2"><text:s/></text:span></text:p>
      <text:p text:style-name="P1"><text:span text:style-name="T2"/></text:p>
      <text:p text:style-name="P1"><text:span text:style-name="T2"><text:s text:c="5"/>Informáciu o peňažných obratoch obce od ostatného rokovania obecného zastupiteľstva prítomným predložila pracovníčka OcÚ pani Gojdičová, ktorá zároveň zodpovedala na vznesené dotazy prítomných poslancov tykajúcich sa peňažných obratov.</text:span></text:p>
      <text:p text:style-name="P1"><text:span text:style-name="T2"/></text:p>
      <text:p text:style-name="P1"><text:span text:style-name="T2"><text:s/></text:span></text:p>
      <text:p text:style-name="P1"><text:span text:style-name="T2"/></text:p>
      <text:p text:style-name="P1"><text:span text:style-name="T2"><text:s/></text:span></text:p>
      <text:p text:style-name="P1"><text:span text:style-name="T2"/></text:p>
      <text:p text:style-name="P1"><text:span text:style-name="T2">K bodu 6:<text:s text:c="3"/></text:span></text:p>
      <text:p text:style-name="P1"><text:span text:style-name="T2"/></text:p>
      <text:p text:style-name="P1"><text:span text:style-name="T2"><text:s/></text:span></text:p>
      <text:p text:style-name="P1"><text:span text:style-name="T2"/></text:p>
      <text:p text:style-name="P1"><text:span text:style-name="T2"><text:s text:c="8"/>Plnenie rozpočtu obce bolo poslancom predložené v písomnej podobe. V úvode prerokovania tohto bodu starosta zdôraznil, že plnenie rozpočtu bolo v priebehu roka vcelku dobre. Vyzdvihol skutočnosť, že obec v príjmovej časti získala nerozpočtované prostriedky<text:s text:c="2"/>a to 200 tis. eur z Envirofondu na kanalizáciu a 711.179.- eur z ŠFRB na kúpu nájomných bytov. Tým sa stalo, že príjem rozpočtovaný sme plnili na 382,97%. Po odpočítaní týchto dotácií v skutočnosti reálne plnenie rozpočtu v príjmovej časti bolo 98.5% a výdajova časť rozpočtu bola plnená na 82,72%<text:s text:c="2"/>. Túto skutočnosť plnenia rozpočtu ocenil aj kontrolór obce ktorý</text:span></text:p>
      <text:p text:style-name="P1"><text:span text:style-name="T2"/></text:p>
      <text:p text:style-name="P1"><text:span text:style-name="T2"><text:s/></text:span></text:p>
      <text:p text:style-name="P1"><text:span text:style-name="T2"/></text:p>
      <text:p text:style-name="P1"><text:span text:style-name="T2">-2-</text:span></text:p>
      <text:p text:style-name="P1"><text:span text:style-name="T2"/></text:p>
      <text:p text:style-name="P1"><text:span text:style-name="T2"><text:s/></text:span></text:p>
      <text:p text:style-name="P1"><text:span text:style-name="T2"/></text:p>
      <text:p text:style-name="P1"><text:span text:style-name="T2">v stanovisku konštatoval, že obec hospodári la dobre nakoľko nedošlo k prekročeniu rozpočtovaných výdajov a obec sa nezadlžuje. V ďalšej časti starosta obce zodpovedal na vznesené pripomienky poslancov ktoré sa tykali pnenia rozpočtu v jednotlivých kapitolách. Plnenie rozpočtu a stanovisko kontrolóra tvoria prílohu zápisnice.<text:s text:c="7"/></text:span></text:p>
      <text:p text:style-name="P1"><text:span text:style-name="T2"/></text:p>
      <text:p text:style-name="P1"><text:span text:style-name="T2"><text:s text:c="33"/></text:span></text:p>
      <text:p text:style-name="P1"><text:span text:style-name="T2"/></text:p>
      <text:p text:style-name="P1"><text:span text:style-name="T2"><text:s text:c="4"/>K bodu 7:</text:span></text:p>
      <text:p text:style-name="P1"><text:span text:style-name="T2"/></text:p>
      <text:p text:style-name="P1"><text:span text:style-name="T2"><text:s text:c="24"/>O plnení úloh na úseku lesného hospodárstva prítomných informoval lesný odborný hospodár pán Maliňak.</text:span></text:p>
      <text:p text:style-name="P1"><text:span text:style-name="T2"/></text:p>
      <text:p text:style-name="P1"><text:span text:style-name="T2">Jeho vystúpenie doplnil starosta obce ktorý prítomných oboznámil so skutočnosťou, že o vrátenie<text:s/></text:span><text:span text:style-name="T3">½ obecných lesov požiadali Okresný súd vo Svidníku dedi</text:span><text:span text:style-name="T4">čia pôvodných majiteľov z Poľskej republiky. Prvé súdne pojednávanie podľa jeho vyjadrenia sa uskutočni dňa 17.04.2014.<text:s text:c="2"/>Informoval tiež, že ako štatutár obce v tejto súvislosti požiadal o právnu radu a zastupovanie obce vo veci súdneho konania Advokátsku kanceláriu<text:s text:c="2"/>JUDr. Maruňakovej a</text:span></text:p>
      <text:p text:style-name="P1"><text:span text:style-name="T4"/></text:p>
      <text:p text:style-name="P1"><text:span text:style-name="T4">predložil poslancom aj návrh zmluvy o právnej pomoci a o úhrade nákladov za poskytnutú právnu pomoc.<text:s text:c="4"/></text:span></text:p>
      <text:p text:style-name="P1"><text:span text:style-name="T4"/></text:p>
      <text:p text:style-name="P1"><text:span text:style-name="T4"><text:s text:c="5"/>K bodu 8: </text:span></text:p>
      <text:p text:style-name="P1"><text:span text:style-name="T4"/></text:p>
      <text:p text:style-name="P1"><text:span text:style-name="T4"><text:s/></text:span></text:p>
      <text:p text:style-name="P1"><text:span text:style-name="T4"/></text:p>
      <text:p text:style-name="P1"><text:span text:style-name="T4"><text:s text:c="23"/>Správu inventarizačnej komisie o výsledku inventúry majetku obce ku 31.12.2013 predložila predsedníčka inventarizačnej komisie a tvorí prílohu zapisnice</text:span></text:p>
      <text:p text:style-name="P1"><text:span text:style-name="T4"/></text:p>
      <text:p text:style-name="P1"><text:span text:style-name="T4"><text:s/></text:span></text:p>
      <text:p text:style-name="P1"><text:span text:style-name="T4"/></text:p>
      <text:p text:style-name="P1"><text:span text:style-name="T4">K bodu 9:</text:span></text:p>
      <text:p text:style-name="P1"><text:span text:style-name="T4"/></text:p>
      <text:p text:style-name="P1"><text:span text:style-name="T4"><text:s/></text:span></text:p>
      <text:p text:style-name="P1"><text:span text:style-name="T4"/></text:p>
      <text:p text:style-name="P1"><text:span text:style-name="T4"><text:s text:c="22"/>Informáciu o postupe prác výstavby<text:s text:c="2"/>2 x 6 b.j. informoval starosta obce.<text:s text:c="2"/>Prítomných oboznámil s doterajším stavom prác. Konštatoval, že zatiaľ práce na stavbe pokračujú v súlade s harmonogramom a je reálny predpoklad, že obecné nájomné byty by mohli byť reálne dokončené v mesiaci máj 2014 tok ako bolo dojednané. Ďalej starosta informoval, že obec k dnešnému dňu eviduje<text:s text:c="2"/>29 žiadosti uchádzačov o nájomné byty. Hovoril aj o tom že obec na ŠFRB a Ministerstvo výstavby SR predložilo žiadosti o dotáciu a úver na odkúpenie nájomných bytov. V tejto súvislosti bola z dodávateľom stavby a obcou podpísaná zmluva o budúcej kúpnej zmluve.</text:span></text:p>
      <text:p text:style-name="P1"><text:span text:style-name="T4"/></text:p>
      <text:p text:style-name="P1"><text:span text:style-name="T4"><text:s/></text:span></text:p>
      <text:p text:style-name="P1"><text:span text:style-name="T4"/></text:p>
      <text:p text:style-name="P1"><text:span text:style-name="T4">K bodu 10:<text:s text:c="2"/></text:span></text:p>
      <text:p text:style-name="P1"><text:span text:style-name="T4"/></text:p>
      <text:p text:style-name="P1"><text:span text:style-name="T4"><text:s text:c="3"/></text:span></text:p>
      <text:p text:style-name="P1"><text:span text:style-name="T4"/></text:p>
      <text:p text:style-name="P1"><text:span text:style-name="T4"><text:s text:c="24"/>V rámci tohto bodu bolo okrem diskusných príspevkoch prerokované:</text:span></text:p>
      <text:p text:style-name="P1"><text:span text:style-name="T4"/></text:p>
      <text:p text:style-name="P1"><text:span text:style-name="T4"><text:s text:c="21"/></text:span></text:p>
      <text:p text:style-name="P1"><text:span text:style-name="T4"/></text:p>
      <text:p text:style-name="P1"><text:span text:style-name="T4">-<text:s text:c="10"/>Informácia o podaných žiadostiach obce na rok 2014 a to na výstavby Kanalizácie a ČOV, Protipovodňovú ochranu intravilánu obce, Dokončenie<text:s text:c="2"/>rekonštrukcie fasády KSB, Pridelenie osobného motorového vozidla.</text:span></text:p>
      <text:p text:style-name="P1"><text:span text:style-name="T4"/></text:p>
      <text:p text:style-name="P1"><text:span text:style-name="T4">-<text:s text:c="10"/>Žiadosť obce na Úrad vlády SR o dotáciu na výstavbu športovo oddychovej zóny pri obecných bytových domoch</text:span></text:p>
      <text:p text:style-name="P1"><text:span text:style-name="T4"/></text:p>
      <text:p text:style-name="P1"><text:span text:style-name="T4">-<text:s text:c="10"/>Žiadosť pána Jána Cviklika o zníženie nájmu za nebytové priestory<text:s text:c="3"/></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3-</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 text:c="2"/>K bodu 10: </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 text:c="4"/>V závere rokovania starosta obce prítomným poslancom poďakoval za aktívny prístup k rokovaniu,<text:s text:c="2"/>za účasť a rokovanie ukončil.</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Zapísala:<text:s text:c="2"/>Emília Gojdičová</text:span></text:p>
      <text:p text:style-name="P1"><text:span text:style-name="T4"/></text:p>
      <text:p text:style-name="P1"><text:span text:style-name="T4"><text:s/></text:span></text:p>
      <text:p text:style-name="P1"><text:span text:style-name="T4"/></text:p>
      <text:p text:style-name="P1"><text:span text:style-name="T4"><text:s text:c="80"/>Za správnosť:</text:span></text:p>
      <text:p text:style-name="P1"><text:span text:style-name="T4"/></text:p>
      <text:p text:style-name="P1"><text:span text:style-name="T4"><text:s/></text:span></text:p>
      <text:p text:style-name="P1"><text:span text:style-name="T4"/></text:p>
      <text:p text:style-name="P1"><text:span text:style-name="T4"><text:s text:c="107"/>PhDr. Štefan Radačovský</text:span></text:p>
      <text:p text:style-name="P1"><text:span text:style-name="T4"/></text:p>
      <text:p text:style-name="P1"><text:span text:style-name="T4"><text:s text:c="121"/>starosta obce</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Overovatelia zápisnice:</text:span></text:p>
      <text:p text:style-name="P1"><text:span text:style-name="T4"/></text:p>
      <text:p text:style-name="P1"><text:span text:style-name="T4"><text:s text:c="26"/>Miroslav<text:s text:c="3"/>ZNOJ<text:s text:c="17"/>:<text:s text:c="6"/>....................................</text:span></text:p>
      <text:p text:style-name="P1"><text:span text:style-name="T4"/></text:p>
      <text:p text:style-name="P1"><text:span text:style-name="T4"><text:s/></text:span></text:p>
      <text:p text:style-name="P1"><text:span text:style-name="T4"/></text:p>
      <text:p text:style-name="P1"><text:span text:style-name="T4"><text:s text:c="26"/>Oľga<text:s text:c="2"/>BUJDOŠOVÁ<text:s text:c="10"/>:<text:s text:c="6"/>..................................... </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O B E C<text:s text:c="4"/>C H O T Č A,<text:s text:c="6"/>090<text:s text:c="2"/>21<text:s text:c="2"/>C H O T Č A </text:span></text:p>
      <text:p text:style-name="P1"><text:span text:style-name="T4"/></text:p>
      <text:p text:style-name="P1"><text:span text:style-name="T4"><text:s/></text:span></text:p>
      <text:p text:style-name="P1"><text:span text:style-name="T4"/></text:p>
      <text:p text:style-name="P1"><text:span text:style-name="T4"><text:s/>V Chotči dňa 16..04. 2014</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P O Z V Á N K A</text:span></text:p>
      <text:p text:style-name="P1"><text:span text:style-name="T4"/></text:p>
      <text:p text:style-name="P1"><text:span text:style-name="T4"><text:s/></text:span></text:p>
      <text:p text:style-name="P1"><text:span text:style-name="T4"/></text:p>
      <text:p text:style-name="P1"><text:span text:style-name="T4"><text:s text:c="5"/>V súlade s §-om 12 ods.1<text:s text:c="2"/>Zákona SNR č. 369/1990 Zb. o obecnom zriadení v znení neskorších predpisov zvolávam<text:s text:c="3"/>dvadsiate šieste<text:s text:c="2"/>zasadnutie obecného zastupiteľstva</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na deň<text:s text:c="2"/>25. apríla 2014 ( piatok)<text:s text:c="2"/>o 17.00<text:s text:c="2"/>hod. v zasadačke OcÚ</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na ktoré Vás týmto pozývam.</text:span></text:p>
      <text:p text:style-name="P1"><text:span text:style-name="T4"/></text:p>
      <text:p text:style-name="P1"><text:span text:style-name="T4"><text:s/></text:span></text:p>
      <text:p text:style-name="P1"><text:span text:style-name="T4"/></text:p>
      <text:p text:style-name="P1"><text:span text:style-name="T4">Program:<text:s text:c="7"/>1.<text:s text:c="2"/>Otvorenie</text:span></text:p>
      <text:p text:style-name="P1"><text:span text:style-name="T4"/></text:p>
      <text:p text:style-name="P1"><text:span text:style-name="T4"><text:s text:c="23"/>2.<text:s text:c="2"/>Určenie zapisovateľa a overovateľov zápisnice</text:span></text:p>
      <text:p text:style-name="P1"><text:span text:style-name="T4"/></text:p>
      <text:p text:style-name="P1"><text:span text:style-name="T4"><text:s text:c="23"/>3.<text:s text:c="2"/>Voľba členov návrhovej komisie</text:span></text:p>
      <text:p text:style-name="P1"><text:span text:style-name="T4"/></text:p>
      <text:p text:style-name="P1"><text:span text:style-name="T4"><text:s text:c="23"/>4.<text:s text:c="2"/>Informácia o plnení uznesenia z ostatného rokovania obecného<text:s text:c="2"/>zastupiteľstva</text:span></text:p>
      <text:p text:style-name="P1"><text:span text:style-name="T4"/></text:p>
      <text:p text:style-name="P1"><text:span text:style-name="T4"><text:s text:c="23"/>5.<text:s text:c="2"/>Informácia o peňažných obratoch od ostatného rokovania obecného<text:s text:c="29"/>zastupiteľstva </text:span></text:p>
      <text:p text:style-name="P1"><text:span text:style-name="T4"/></text:p>
      <text:p text:style-name="P1"><text:span text:style-name="T4"><text:s text:c="23"/>6. Vyhodnotenie doterajšej spolupráce výboru Spoločenstva súkromných<text:s text:c="30"/>vlastníkov lesa a obecného zastupiteľstva</text:span></text:p>
      <text:p text:style-name="P1"><text:span text:style-name="T4"/></text:p>
      <text:p text:style-name="P1"><text:span text:style-name="T4"><text:s text:c="23"/>7.<text:s text:c="2"/>Informácia o platení dane z nehnuteľnosti na rok 2014</text:span></text:p>
      <text:p text:style-name="P1"><text:span text:style-name="T4"/></text:p>
      <text:p text:style-name="P1"><text:span text:style-name="T4"><text:s text:c="23"/>8.<text:s text:c="2"/>Zhodnotenie vývozu TKO, separovaného odpadu a spolupráce obce s m.p.<text:s text:c="29"/>Služba</text:span></text:p>
      <text:p text:style-name="P1"><text:span text:style-name="T4"/></text:p>
      <text:p text:style-name="P1"><text:span text:style-name="T4"><text:s text:c="23"/>9.<text:s text:c="2"/>Organizačná a obsahová príprava obecných osláv Dňa matiek</text:span></text:p>
      <text:p text:style-name="P1"><text:span text:style-name="T4"/></text:p>
      <text:p text:style-name="P1"><text:span text:style-name="T4"><text:s text:c="21"/>10.<text:s text:c="2"/>Diskusia</text:span></text:p>
      <text:p text:style-name="P1"><text:span text:style-name="T4"/></text:p>
      <text:p text:style-name="P1"><text:span text:style-name="T4"><text:s text:c="21"/>11.<text:s text:c="2"/>Návrh na uznesenie</text:span></text:p>
      <text:p text:style-name="P1"><text:span text:style-name="T4"/></text:p>
      <text:p text:style-name="P1"><text:span text:style-name="T4"><text:s text:c="21"/>12.<text:s text:c="2"/>Záver.</text:span></text:p>
      <text:p text:style-name="P1"><text:span text:style-name="T4"/></text:p>
      <text:p text:style-name="P1"><text:span text:style-name="T4"><text:s text:c="20"/></text:span></text:p>
      <text:p text:style-name="P1"><text:span text:style-name="T4"/></text:p>
      <text:p text:style-name="P1"><text:span text:style-name="T4"><text:s text:c="6"/>Prácu si zariaďte tak, aby ste sa<text:s text:c="2"/>rokovania obecného zastupiteľstva mohli včas a nerušene zúčastniť.</text:span></text:p>
      <text:p text:style-name="P1"><text:span text:style-name="T4"/></text:p>
      <text:p text:style-name="P1"><text:span text:style-name="T4"><text:s/></text:span></text:p>
      <text:p text:style-name="P1"><text:span text:style-name="T4"/></text:p>
      <text:p text:style-name="P1"><text:span text:style-name="T4"><text:s text:c="22"/>S pozdravom</text:span></text:p>
      <text:p text:style-name="P1"><text:span text:style-name="T4"/></text:p>
      <text:p text:style-name="P1"><text:span text:style-name="T4"><text:s/></text:span></text:p>
      <text:p text:style-name="P1"><text:span text:style-name="T4"/></text:p>
      <text:p text:style-name="P1"><text:span text:style-name="T4"><text:s text:c="103"/>PhDr. Štefan Radačovský</text:span></text:p>
      <text:p text:style-name="P1"><text:span text:style-name="T4"/></text:p>
      <text:p text:style-name="P1"><text:span text:style-name="T4"><text:s text:c="118"/>starosta obce<text:s text:c="254"/>v.r.</text:span></text:p>
      <text:p text:style-name="P1"><text:span text:style-name="T4"/></text:p>
      <text:p text:style-name="P1"><text:span text:style-name="T4">Prizvaní:<text:s text:c="3"/>1. Štefan Šoltis, hlavný kontrolór obce</text:span></text:p>
      <text:p text:style-name="P1"><text:span text:style-name="T4"/></text:p>
      <text:p text:style-name="P1"><text:span text:style-name="T4"><text:s text:c="19"/>2.<text:s text:c="2"/>Členovia výboru Pozemkového spoločenstva</text:span></text:p>
      <text:p text:style-name="P1"><text:span text:style-name="T4"/></text:p>
      <text:p text:style-name="P1"><text:span text:style-name="T4"><text:s text:c="19"/>3.<text:s text:c="2"/>Členovia revíznej skupiny<text:s text:c="2"/>PS</text:span></text:p>
      <text:p text:style-name="P1"><text:span text:style-name="T4"/></text:p>
      <text:p text:style-name="P1"><text:span text:style-name="T4"><text:s text:c="19"/>4.<text:s text:c="2"/>Ján Maliňak, LOH obce<text:s text:c="2"/></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UZNESENIE</text:span></text:p>
      <text:p text:style-name="P1"><text:span text:style-name="T4"/></text:p>
      <text:p text:style-name="P1"><text:span text:style-name="T4">z dvadsiateho šiesteho<text:s text:c="2"/>zasadnutia Obecného zastupiteľstva obce CHOTČA</text:span></text:p>
      <text:p text:style-name="P1"><text:span text:style-name="T4"/></text:p>
      <text:p text:style-name="P1"><text:span text:style-name="T4">zo dňa 25.04.2014</text:span></text:p>
      <text:p text:style-name="P1"><text:span text:style-name="T4"/></text:p>
      <text:p text:style-name="P1"><text:span text:style-name="T4"><text:s/></text:span></text:p>
      <text:p text:style-name="P1"><text:span text:style-name="T4"/></text:p>
      <text:p text:style-name="P1"><text:span text:style-name="T4">Obecné zastupiteľstvo na svojom dvadsiatom šiestom zasadnutí prerokovalo tento program:</text:span></text:p>
      <text:p text:style-name="P1"><text:span text:style-name="T4"/></text:p>
      <text:p text:style-name="P1"><text:span text:style-name="T4"><text:s text:c="5"/></text:span></text:p>
      <text:p text:style-name="P1"><text:span text:style-name="T4"/></text:p>
      <text:p text:style-name="P1"><text:span text:style-name="T4"><text:s text:c="22"/>1.<text:s text:c="2"/>Otvorenie</text:span></text:p>
      <text:p text:style-name="P1"><text:span text:style-name="T4"/></text:p>
      <text:p text:style-name="P1"><text:span text:style-name="T4"><text:s text:c="23"/>2.<text:s text:c="2"/>Určenie zapisovateľa a overovateľov zápisnice</text:span></text:p>
      <text:p text:style-name="P1"><text:span text:style-name="T4"/></text:p>
      <text:p text:style-name="P1"><text:span text:style-name="T4"><text:s text:c="23"/>3.<text:s text:c="2"/>Voľba členov návrhovej komisie</text:span></text:p>
      <text:p text:style-name="P1"><text:span text:style-name="T4"/></text:p>
      <text:p text:style-name="P1"><text:span text:style-name="T4"><text:s text:c="23"/>4.<text:s text:c="2"/>Informácia o plnení uznesenia z ostatného rokovania obecného<text:s text:c="2"/>zastupiteľstva</text:span></text:p>
      <text:p text:style-name="P1"><text:span text:style-name="T4"/></text:p>
      <text:p text:style-name="P1"><text:span text:style-name="T4"><text:s text:c="23"/>5.<text:s text:c="2"/>Informácia o peňažných obratoch od ostatného rokovania obecného<text:s text:c="29"/>zastupiteľstva </text:span></text:p>
      <text:p text:style-name="P1"><text:span text:style-name="T4"/></text:p>
      <text:p text:style-name="P1"><text:span text:style-name="T4"><text:s text:c="23"/>6. Vyhodnotenie doterajšej spolupráce výboru Spoločenstva súkromných<text:s text:c="30"/>vlastníkov lesa a obecného zastupiteľstva</text:span></text:p>
      <text:p text:style-name="P1"><text:span text:style-name="T4"/></text:p>
      <text:p text:style-name="P1"><text:span text:style-name="T4"><text:s text:c="23"/>7.<text:s text:c="2"/>Informácia o platení dane z nehnuteľnosti na rok 2014</text:span></text:p>
      <text:p text:style-name="P1"><text:span text:style-name="T4"/></text:p>
      <text:p text:style-name="P1"><text:span text:style-name="T4"><text:s text:c="23"/>8.<text:s text:c="2"/>Zhodnotenie vývozu TKO, separovaného odpadu a spolupráce obce s m.p.<text:s text:c="29"/>Služba</text:span></text:p>
      <text:p text:style-name="P1"><text:span text:style-name="T4"/></text:p>
      <text:p text:style-name="P1"><text:span text:style-name="T4"><text:s text:c="23"/>9.<text:s text:c="2"/>Organizačná a obsahová príprava obecných osláv Dňa matiek</text:span></text:p>
      <text:p text:style-name="P1"><text:span text:style-name="T4"/></text:p>
      <text:p text:style-name="P1"><text:span text:style-name="T4"><text:s text:c="21"/>10.<text:s text:c="2"/>Diskusia</text:span></text:p>
      <text:p text:style-name="P1"><text:span text:style-name="T4"/></text:p>
      <text:p text:style-name="P1"><text:span text:style-name="T4"><text:s text:c="21"/>11.<text:s text:c="2"/>Návrh na uznesenie</text:span></text:p>
      <text:p text:style-name="P1"><text:span text:style-name="T4"/></text:p>
      <text:p text:style-name="P1"><text:span text:style-name="T4"><text:s text:c="21"/>12.<text:s text:c="2"/>Záver.</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Uznesenie<text:s text:c="2"/>Obecného zastupiteľstva Chotča č. 190 zo dňa 25.04.2014</text:span></text:p>
      <text:p text:style-name="P1"><text:span text:style-name="T4"/></text:p>
      <text:p text:style-name="P1"><text:span text:style-name="T4">k bodu č.2programu</text:span></text:p>
      <text:p text:style-name="P1"><text:span text:style-name="T4"/></text:p>
      <text:p text:style-name="P1"><text:span text:style-name="T4"><text:s/></text:span></text:p>
      <text:p text:style-name="P1"><text:span text:style-name="T4"/></text:p>
      <text:p text:style-name="P1"><text:span text:style-name="T4">OBECNÉ ZASTUPITEĽSTVO</text:span></text:p>
      <text:p text:style-name="P1"><text:span text:style-name="T4"/></text:p>
      <text:p text:style-name="P1"><text:span text:style-name="T4"><text:s/></text:span></text:p>
      <text:p text:style-name="P1"><text:span text:style-name="T4"/></text:p>
      <text:p text:style-name="P1"><text:span text:style-name="T4">KONŠTATUJE:</text:span></text:p>
      <text:p text:style-name="P1"><text:span text:style-name="T4"/></text:p>
      <text:p text:style-name="P1"><text:span text:style-name="T4">Počet prítomných: 5</text:span></text:p>
      <text:p text:style-name="P1"><text:span text:style-name="T4"/></text:p>
      <text:p text:style-name="P1"><text:span text:style-name="T4">Ospravedlnený:<text:s text:c="5"/>2</text:span></text:p>
      <text:p text:style-name="P1"><text:span text:style-name="T4"/></text:p>
      <text:p text:style-name="P1"><text:span text:style-name="T4"><text:s/></text:span></text:p>
      <text:p text:style-name="P1"><text:span text:style-name="T4"/></text:p>
      <text:p text:style-name="P1"><text:span text:style-name="T4">URČUJE:</text:span></text:p>
      <text:p text:style-name="P1"><text:span text:style-name="T4"/></text:p>
      <text:p text:style-name="P1"><text:span text:style-name="T4">Overovateľov zápisnice:<text:s text:c="2"/>Mgr. Mária Lipáková, Oľga Bujdošová<text:s text:c="3"/></text:span></text:p>
      <text:p text:style-name="P1"><text:span text:style-name="T4"/></text:p>
      <text:p text:style-name="P1"><text:span text:style-name="T4">Zapisovateľku:<text:s text:c="2"/>páni E. Gojdičová</text:span></text:p>
      <text:p text:style-name="P1"><text:span text:style-name="T4"/></text:p>
      <text:p text:style-name="P1"><text:span text:style-name="T4"><text:s/></text:span></text:p>
      <text:p text:style-name="P1"><text:span text:style-name="T4"/></text:p>
      <text:p text:style-name="P1"><text:span text:style-name="T4">SCHVAĽUJE:</text:span></text:p>
      <text:p text:style-name="P1"><text:span text:style-name="T4"/></text:p>
      <text:p text:style-name="P1"><text:span text:style-name="T4">Program zasadnutia obecného zastupiteľstva Chotča</text:span></text:p>
      <text:p text:style-name="P1"><text:span text:style-name="T4"/></text:p>
      <text:p text:style-name="P1"><text:span text:style-name="T4">Za:<text:s text:c="5"/>5</text:span></text:p>
      <text:p text:style-name="P1"><text:span text:style-name="T4"/></text:p>
      <text:p text:style-name="P1"><text:span text:style-name="T4">Proti:<text:s text:c="3"/>0</text:span></text:p>
      <text:p text:style-name="P1"><text:span text:style-name="T4"/></text:p>
      <text:p text:style-name="P1"><text:span text:style-name="T4">Zdržal sa: 0</text:span></text:p>
      <text:p text:style-name="P1"><text:span text:style-name="T4"/></text:p>
      <text:p text:style-name="P1"><text:span text:style-name="T4">PhDr. Štefan Radačovský, starosta obce</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2-</text:span></text:p>
      <text:p text:style-name="P1"><text:span text:style-name="T4"/></text:p>
      <text:p text:style-name="P1"><text:span text:style-name="T4">Uznesenie<text:s text:c="2"/>Obecného zastupiteľstva Chotča č. 191 zo dňa 25.04.2014</text:span></text:p>
      <text:p text:style-name="P1"><text:span text:style-name="T4"/></text:p>
      <text:p text:style-name="P1"><text:span text:style-name="T4">k bodu č. 3programu</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OBECNÉ ZASTUPITEĽSTVO</text:span></text:p>
      <text:p text:style-name="P1"><text:span text:style-name="T4"/></text:p>
      <text:p text:style-name="P1"><text:span text:style-name="T4">VOLÍ:</text:span></text:p>
      <text:p text:style-name="P1"><text:span text:style-name="T4"/></text:p>
      <text:p text:style-name="P1"><text:span text:style-name="T4">Návrhovú komisiu v zložení:<text:s text:c="5"/>Predseda –<text:s text:c="21"/>JánČenger </text:span></text:p>
      <text:p text:style-name="P1"><text:span text:style-name="T4"/></text:p>
      <text:p text:style-name="P1"><text:span text:style-name="T4"><text:s text:c="52"/>Člen<text:s text:c="7"/>-<text:s text:c="22"/>Miroslav Znoj<text:s text:c="7"/></text:span></text:p>
      <text:p text:style-name="P1"><text:span text:style-name="T4"/></text:p>
      <text:p text:style-name="P1"><text:span text:style-name="T4"><text:s text:c="52"/>Člen<text:s text:c="7"/>-<text:s text:c="22"/>Ing. Mária Mičková<text:s text:c="2"/></text:span></text:p>
      <text:p text:style-name="P1"><text:span text:style-name="T4"/></text:p>
      <text:p text:style-name="P1"><text:span text:style-name="T4">Za: 5</text:span></text:p>
      <text:p text:style-name="P1"><text:span text:style-name="T4"/></text:p>
      <text:p text:style-name="P1"><text:span text:style-name="T4">Proti: 0<text:s text:c="4"/></text:span></text:p>
      <text:p text:style-name="P1"><text:span text:style-name="T4"/></text:p>
      <text:p text:style-name="P1"><text:span text:style-name="T4">Zdržal sa: 0<text:s text:c="6"/></text:span></text:p>
      <text:p text:style-name="P1"><text:span text:style-name="T4"/></text:p>
      <text:p text:style-name="P1"><text:span text:style-name="T4">PhDr. Štefan Radačovský, starosta obce</text:span></text:p>
      <text:p text:style-name="P1"><text:span text:style-name="T4"/></text:p>
      <text:p text:style-name="P1"><text:span text:style-name="T4"><text:s/></text:span></text:p>
      <text:p text:style-name="P1"><text:span text:style-name="T4"/></text:p>
      <text:p text:style-name="P1"><text:span text:style-name="T4">Uznesenie<text:s text:c="2"/>Obecného zastupiteľstva Chotča č. 192 zo dňa 25.04.2014</text:span></text:p>
      <text:p text:style-name="P1"><text:span text:style-name="T4"/></text:p>
      <text:p text:style-name="P1"><text:span text:style-name="T4">k bodu č. 4programu</text:span></text:p>
      <text:p text:style-name="P1"><text:span text:style-name="T4"/></text:p>
      <text:p text:style-name="P1"><text:span text:style-name="T4"><text:s/></text:span></text:p>
      <text:p text:style-name="P1"><text:span text:style-name="T4"/></text:p>
      <text:p text:style-name="P1"><text:span text:style-name="T4">OBECNÉ ZASTUPITEĽSTVO</text:span></text:p>
      <text:p text:style-name="P1"><text:span text:style-name="T4"/></text:p>
      <text:p text:style-name="P1"><text:span text:style-name="T4"><text:s/></text:span></text:p>
      <text:p text:style-name="P1"><text:span text:style-name="T4"/></text:p>
      <text:p text:style-name="P1"><text:span text:style-name="T4">BERIE NA VEDOMIE:<text:s text:c="2"/>Informácia o plnení uznesení z dvadsiateho piateho<text:s text:c="3"/>rokovania<text:s text:c="42"/>obecného<text:s text:c="2"/>zastupiteľstva</text:span></text:p>
      <text:p text:style-name="P1"><text:span text:style-name="T4"/></text:p>
      <text:p text:style-name="P1"><text:span text:style-name="T4">PhDr. Štefan Radačovský, starosta obce</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Uznesenie<text:s text:c="2"/>Obecného zastupiteľstva Chotča č. 193 zo dňa 25.04.2014</text:span></text:p>
      <text:p text:style-name="P1"><text:span text:style-name="T4"/></text:p>
      <text:p text:style-name="P1"><text:span text:style-name="T4">k bodu č. 5<text:s text:c="2"/>programu</text:span></text:p>
      <text:p text:style-name="P1"><text:span text:style-name="T4"/></text:p>
      <text:p text:style-name="P1"><text:span text:style-name="T4"><text:s/></text:span></text:p>
      <text:p text:style-name="P1"><text:span text:style-name="T4"/></text:p>
      <text:p text:style-name="P1"><text:span text:style-name="T4">OBECNÉ ZASTUPITEĽSTVO</text:span></text:p>
      <text:p text:style-name="P1"><text:span text:style-name="T4"/></text:p>
      <text:p text:style-name="P1"><text:span text:style-name="T4"><text:s/></text:span></text:p>
      <text:p text:style-name="P1"><text:span text:style-name="T4"/></text:p>
      <text:p text:style-name="P1"><text:span text:style-name="T4">BERIE NA VEDOMIE: Informácia o peňažných obratoch od ostatného rokovania OZ</text:span></text:p>
      <text:p text:style-name="P1"><text:span text:style-name="T4"/></text:p>
      <text:p text:style-name="P1"><text:span text:style-name="T4">PhDr. Štefan Radačovský, starosta obce</text:span></text:p>
      <text:p text:style-name="P1"><text:span text:style-name="T4"/></text:p>
      <text:p text:style-name="P1"><text:span text:style-name="T4"><text:s/></text:span></text:p>
      <text:p text:style-name="P1"><text:span text:style-name="T4"/></text:p>
      <text:p text:style-name="P1"><text:span text:style-name="T4">Uznesenie<text:s text:c="2"/>Obecného zastupiteľstva Chotča č. 194 zo dňa 25.04.2014</text:span></text:p>
      <text:p text:style-name="P1"><text:span text:style-name="T4"/></text:p>
      <text:p text:style-name="P1"><text:span text:style-name="T4">k bodu č. 6<text:s text:c="2"/>programu</text:span></text:p>
      <text:p text:style-name="P1"><text:span text:style-name="T4"/></text:p>
      <text:p text:style-name="P1"><text:span text:style-name="T4"><text:s/></text:span></text:p>
      <text:p text:style-name="P1"><text:span text:style-name="T4"/></text:p>
      <text:p text:style-name="P1"><text:span text:style-name="T4">OBECNÉ ZASTUPITEĽSTVO</text:span></text:p>
      <text:p text:style-name="P1"><text:span text:style-name="T4"/></text:p>
      <text:p text:style-name="P1"><text:span text:style-name="T4"><text:s/></text:span></text:p>
      <text:p text:style-name="P1"><text:span text:style-name="T4"/></text:p>
      <text:p text:style-name="P1"><text:span text:style-name="T4">BERIE NA VEDOMIE:<text:s text:c="3"/>Vyhodnotenie doterajšej spolupráce výboru Spoločenstva súkromných<text:s text:c="43"/>vlastníkov lesa a obecného zastupiteľstva</text:span></text:p>
      <text:p text:style-name="P1"><text:span text:style-name="T4"/></text:p>
      <text:p text:style-name="P1"><text:span text:style-name="T4"><text:s/></text:span></text:p>
      <text:p text:style-name="P1"><text:span text:style-name="T4"/></text:p>
      <text:p text:style-name="P1"><text:span text:style-name="T4">PhDr. Štefan Radačovský, starosta obce</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3-</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Uznesenie<text:s text:c="2"/>Obecného zastupiteľstva Chotča č. 195 zo dňa 25.04.2014</text:span></text:p>
      <text:p text:style-name="P1"><text:span text:style-name="T4"/></text:p>
      <text:p text:style-name="P1"><text:span text:style-name="T4">k bodu č. 7<text:s text:c="2"/>programu</text:span></text:p>
      <text:p text:style-name="P1"><text:span text:style-name="T4"/></text:p>
      <text:p text:style-name="P1"><text:span text:style-name="T4"><text:s/></text:span></text:p>
      <text:p text:style-name="P1"><text:span text:style-name="T4"/></text:p>
      <text:p text:style-name="P1"><text:span text:style-name="T4">OBECNÉ ZASTUPITEĽSTVO</text:span></text:p>
      <text:p text:style-name="P1"><text:span text:style-name="T4"/></text:p>
      <text:p text:style-name="P1"><text:span text:style-name="T4"><text:s/></text:span></text:p>
      <text:p text:style-name="P1"><text:span text:style-name="T4"/></text:p>
      <text:p text:style-name="P1"><text:span text:style-name="T4">BERIE NA VEDOMIE:<text:s text:c="3"/>Informácia o platení dane z nehnuteľnosti na rok 2014</text:span></text:p>
      <text:p text:style-name="P1"><text:span text:style-name="T4"/></text:p>
      <text:p text:style-name="P1"><text:span text:style-name="T4"><text:s/></text:span></text:p>
      <text:p text:style-name="P1"><text:span text:style-name="T4"/></text:p>
      <text:p text:style-name="P1"><text:span text:style-name="T4">PhDr. Štefan Radačovský, starosta obce</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Uznesenie<text:s text:c="2"/>Obecného zastupiteľstva Chotča č. 196 zo dňa 25.04.2014</text:span></text:p>
      <text:p text:style-name="P1"><text:span text:style-name="T4"/></text:p>
      <text:p text:style-name="P1"><text:span text:style-name="T4">k bodu č. 8<text:s text:c="2"/>programu</text:span></text:p>
      <text:p text:style-name="P1"><text:span text:style-name="T4"/></text:p>
      <text:p text:style-name="P1"><text:span text:style-name="T4"><text:s/></text:span></text:p>
      <text:p text:style-name="P1"><text:span text:style-name="T4"/></text:p>
      <text:p text:style-name="P1"><text:span text:style-name="T4">OBECNÉ ZASTUPITEĽSTVO</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BERIE NA VEDOMIE:<text:s text:c="2"/>Zhodnotenie vývozu TKO, separovaného odpadu a spolupráce obce<text:s text:c="41"/>s m.p. Služba Stropkov</text:span></text:p>
      <text:p text:style-name="P1"><text:span text:style-name="T4"/></text:p>
      <text:p text:style-name="P1"><text:span text:style-name="T4"><text:s/></text:span></text:p>
      <text:p text:style-name="P1"><text:span text:style-name="T4"/></text:p>
      <text:p text:style-name="P1"><text:span text:style-name="T4"><text:s text:c="2"/>PhDr. Štefan Radačovský, starosta obce</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Uznesenie<text:s text:c="2"/>Obecného zastupiteľstva Chotča č. 197 zo dňa 25.04.2014</text:span></text:p>
      <text:p text:style-name="P1"><text:span text:style-name="T4"/></text:p>
      <text:p text:style-name="P1"><text:span text:style-name="T4">k bodu č. 9<text:s text:c="2"/>programu</text:span></text:p>
      <text:p text:style-name="P1"><text:span text:style-name="T4"/></text:p>
      <text:p text:style-name="P1"><text:span text:style-name="T4"><text:s/></text:span></text:p>
      <text:p text:style-name="P1"><text:span text:style-name="T4"/></text:p>
      <text:p text:style-name="P1"><text:span text:style-name="T4">OBECNÉ ZASTUPITEĽSTVO</text:span></text:p>
      <text:p text:style-name="P1"><text:span text:style-name="T4"/></text:p>
      <text:p text:style-name="P1"><text:span text:style-name="T4"><text:s/></text:span></text:p>
      <text:p text:style-name="P1"><text:span text:style-name="T4"/></text:p>
      <text:p text:style-name="P1"><text:span text:style-name="T4">SCHVAĽUJE:</text:span></text:p>
      <text:p text:style-name="P1"><text:span text:style-name="T4"/></text:p>
      <text:p text:style-name="P1"><text:span text:style-name="T4"><text:s text:c="28"/>1.<text:s text:c="2"/>Organizačná a obsahová príprava obecných osláv Dňa matiek na deň<text:s text:c="34"/>11.05.2014 o 15.00 hod.</text:span></text:p>
      <text:p text:style-name="P1"><text:span text:style-name="T4"/></text:p>
      <text:p text:style-name="P1"><text:span text:style-name="T4"><text:s/></text:span></text:p>
      <text:p text:style-name="P1"><text:span text:style-name="T4"/></text:p>
      <text:p text:style-name="P1"><text:span text:style-name="T4"><text:s text:c="29"/>2.<text:s text:c="3"/>3,50,-<text:s text:c="2"/>EUR na zakúpenie vecného daru pre jednu ženu- matku<text:s text:c="36"/>a zabezpečiť podľa potreby z rozpočtu obce úhradu na zabezpečenie<text:s text:c="36"/>občerstvenia a pre ženy- matky</text:span></text:p>
      <text:p text:style-name="P1"><text:span text:style-name="T4"/></text:p>
      <text:p text:style-name="P1"><text:span text:style-name="T4"><text:s/></text:span></text:p>
      <text:p text:style-name="P1"><text:span text:style-name="T4"/></text:p>
      <text:p text:style-name="P1"><text:span text:style-name="T4">Za:<text:s text:c="5"/>5 </text:span></text:p>
      <text:p text:style-name="P1"><text:span text:style-name="T4"/></text:p>
      <text:p text:style-name="P1"><text:span text:style-name="T4">Proti:<text:s text:c="3"/>0</text:span></text:p>
      <text:p text:style-name="P1"><text:span text:style-name="T4"/></text:p>
      <text:p text:style-name="P1"><text:span text:style-name="T4">Zdržal sa: 0</text:span></text:p>
      <text:p text:style-name="P1"><text:span text:style-name="T4"/></text:p>
      <text:p text:style-name="P1"><text:span text:style-name="T4">PhDr. Štefan Radačovský, starosta obce</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4-</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Uznesenie<text:s text:c="2"/>Obecného zastupiteľstva Chotča č. 198 zo dňa 25.04.2014</text:span></text:p>
      <text:p text:style-name="P1"><text:span text:style-name="T4"/></text:p>
      <text:p text:style-name="P1"><text:span text:style-name="T4">k bodu č. 10<text:s text:c="2"/>programu</text:span></text:p>
      <text:p text:style-name="P1"><text:span text:style-name="T4"/></text:p>
      <text:p text:style-name="P1"><text:span text:style-name="T4"><text:s/></text:span></text:p>
      <text:p text:style-name="P1"><text:span text:style-name="T4"/></text:p>
      <text:p text:style-name="P1"><text:span text:style-name="T4">OBECNÉ ZASTUPITEĽSTVO</text:span></text:p>
      <text:p text:style-name="P1"><text:span text:style-name="T4"/></text:p>
      <text:p text:style-name="P1"><text:span text:style-name="T4"><text:s/></text:span></text:p>
      <text:p text:style-name="P1"><text:span text:style-name="T4"/></text:p>
      <text:p text:style-name="P1"><text:span text:style-name="T4">BERIE NA VEDOMIE:<text:s text:c="2"/></text:span></text:p>
      <text:p text:style-name="P1"><text:span text:style-name="T4"/></text:p>
      <text:p text:style-name="P1"><text:span text:style-name="T4">-<text:s text:c="10"/>žiadosti<text:s text:c="2"/>pánov<text:s text:c="2"/>Michala Berežného<text:s text:c="2"/>a Ľuboslava Cviklika o prenájom nebytových priestorov v objekte požiarnej zbrojnice</text:span></text:p>
      <text:p text:style-name="P1"><text:span text:style-name="T4"/></text:p>
      <text:p text:style-name="P1"><text:span text:style-name="T4">-<text:s text:c="10"/>žiadosť pána Emila Gonosa o odkúpenie pozemku</text:span></text:p>
      <text:p text:style-name="P1"><text:span text:style-name="T4"/></text:p>
      <text:p text:style-name="P1"><text:span text:style-name="T4">-<text:s text:c="10"/>upozornenie prokurátora na odstránenie porušenia zákonnosti</text:span></text:p>
      <text:p text:style-name="P1"><text:span text:style-name="T4"/></text:p>
      <text:p text:style-name="P1"><text:span text:style-name="T4">-<text:s text:c="10"/>žiadosť m.p. SLUŽBA Stropkov na zriadenie zemnika </text:span></text:p>
      <text:p text:style-name="P1"><text:span text:style-name="T4"/></text:p>
      <text:p text:style-name="P1"><text:span text:style-name="T4">-<text:s text:c="10"/>informácia o priebehu prác výstavby nájomných bytov a prideľovania uvoľnených bytov</text:span></text:p>
      <text:p text:style-name="P1"><text:span text:style-name="T4"/></text:p>
      <text:p text:style-name="P1"><text:span text:style-name="T4">-<text:s text:c="10"/>informácia o príprave divadelného predstavenia na deň 04.05.2014</text:span></text:p>
      <text:p text:style-name="P1"><text:span text:style-name="T4"/></text:p>
      <text:p text:style-name="P1"><text:span text:style-name="T4"><text:s text:c="2"/></text:span></text:p>
      <text:p text:style-name="P1"><text:span text:style-name="T4"/></text:p>
      <text:p text:style-name="P1"><text:span text:style-name="T4"><text:s text:c="2"/>PhDr. Štefan Radačovský, starosta obce</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SCHVAĽUJE:<text:s text:c="4"/>1. Všeobecne záväzne nariadenie obce Chotča č. 02/2014o určení miesta<text:s text:c="36"/>a času zápisu deti I. ročníka základnej školy v zriaďovateľskej pôsobnosti<text:s text:c="36"/>Obce Chotča</text:span></text:p>
      <text:p text:style-name="P1"><text:span text:style-name="T4"/></text:p>
      <text:p text:style-name="P1"><text:span text:style-name="T4"><text:s/></text:span></text:p>
      <text:p text:style-name="P1"><text:span text:style-name="T4"/></text:p>
      <text:p text:style-name="P1"><text:span text:style-name="T4"><text:s text:c="30"/>2. Prenájom nebytových priestorov požiarnej zbrojnice pre Michala<text:s text:c="36"/>Berežného, bytom Chotča č. 14 za cenu 8 eur za 1m2 podlahovej plochy</text:span></text:p>
      <text:p text:style-name="P1"><text:span text:style-name="T4"/></text:p>
      <text:p text:style-name="P1"><text:span text:style-name="T4"><text:s/></text:span></text:p>
      <text:p text:style-name="P1"><text:span text:style-name="T4"/></text:p>
      <text:p text:style-name="P1"><text:span text:style-name="T4"><text:s text:c="30"/>3.<text:s text:c="2"/>Zriadenie zemnika pre m.p. Sužba Stropkov za poplatok, ktorého výška<text:s text:c="36"/>bude zakotvená v zmluve o prenájme pozemku ktorú pred podpisom<text:s text:c="36"/>schváli obecné zastupiteľstvo s tým, že všetky povolenia<text:s text:c="2"/>na zriadenie<text:s text:c="37"/>zemnika zabezpečí m.p. Služba<text:s text:c="2"/></text:span></text:p>
      <text:p text:style-name="P1"><text:span text:style-name="T4"/></text:p>
      <text:p text:style-name="P1"><text:span text:style-name="T4"><text:s/></text:span></text:p>
      <text:p text:style-name="P1"><text:span text:style-name="T4"/></text:p>
      <text:p text:style-name="P1"><text:span text:style-name="T4"><text:s text:c="31"/>4.<text:s text:c="2"/>Rozpočtové opatrenie č. 1,2,3/2014 tykajúce sa financovania prenesených<text:s text:c="38"/>kompetencií základnej školy</text:span></text:p>
      <text:p text:style-name="P1"><text:span text:style-name="T4"/></text:p>
      <text:p text:style-name="P1"><text:span text:style-name="T4"><text:s/></text:span></text:p>
      <text:p text:style-name="P1"><text:span text:style-name="T4"/></text:p>
      <text:p text:style-name="P1"><text:span text:style-name="T4"><text:s text:c="31"/>5.<text:s text:c="2"/>Úhradu cestovných nákladov a občerstvenia pre členov divadelného<text:s text:c="37"/>súboru<text:s text:c="2"/>Mesta Stropkov na deň 04.05.2014 </text:span></text:p>
      <text:p text:style-name="P1"><text:span text:style-name="T4"/></text:p>
      <text:p text:style-name="P1"><text:span text:style-name="T4"><text:s/></text:span></text:p>
      <text:p text:style-name="P1"><text:span text:style-name="T4"/></text:p>
      <text:p text:style-name="P1"><text:span text:style-name="T4"><text:s/>Za:<text:s text:c="6"/>5</text:span></text:p>
      <text:p text:style-name="P1"><text:span text:style-name="T4"/></text:p>
      <text:p text:style-name="P1"><text:span text:style-name="T4"><text:s/>Proti: 0</text:span></text:p>
      <text:p text:style-name="P1"><text:span text:style-name="T4"/></text:p>
      <text:p text:style-name="P1"><text:span text:style-name="T4"><text:s/>Zdržal sa: 0</text:span></text:p>
      <text:p text:style-name="P1"><text:span text:style-name="T4"/></text:p>
      <text:p text:style-name="P1"><text:span text:style-name="T4"><text:s/></text:span></text:p>
      <text:p text:style-name="P1"><text:span text:style-name="T4"/></text:p>
      <text:p text:style-name="P1"><text:span text:style-name="T4"><text:s/>PhDr. Štefan Radačovský, starosta obce</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5-</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NESCHVAĽUJE:<text:s text:c="4"/>1. Žiadosť Emila Gonosa, bytom Chotča č. 59 o odkúpenie pozemku<text:s text:c="45"/>z dôvodu plánovanej výstavby ďalších obecných nájomných bytov.</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Za:<text:s text:c="4"/>5 </text:span></text:p>
      <text:p text:style-name="P1"><text:span text:style-name="T4"/></text:p>
      <text:p text:style-name="P1"><text:span text:style-name="T4"><text:s/>Proti: 0</text:span></text:p>
      <text:p text:style-name="P1"><text:span text:style-name="T4"/></text:p>
      <text:p text:style-name="P1"><text:span text:style-name="T4"><text:s/>Zdržal sa: 0</text:span></text:p>
      <text:p text:style-name="P1"><text:span text:style-name="T4"/></text:p>
      <text:p text:style-name="P1"><text:span text:style-name="T4"><text:s/></text:span></text:p>
      <text:p text:style-name="P1"><text:span text:style-name="T4"/></text:p>
      <text:p text:style-name="P1"><text:span text:style-name="T4"><text:s/>PhDr. Štefan Radačovský, starosta obce</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DOPORUČUJE:<text:s text:c="4"/>Starostovi obce písomne vyzvať neplatičov dane z nehnuteľnosti na úhradu<text:s text:c="36"/>dlžnej čiastky a stanoviť splátkový kalendár úhrady tam kde o to bude<text:s text:c="37"/>záujem.</text:span></text:p>
      <text:p text:style-name="P1"><text:span text:style-name="T4"/></text:p>
      <text:p text:style-name="P1"><text:span text:style-name="T4"><text:s/></text:span></text:p>
      <text:p text:style-name="P1"><text:span text:style-name="T4"/></text:p>
      <text:p text:style-name="P1"><text:span text:style-name="T4"><text:s text:c="2"/>PhDr. Štefan Radačovský, starosta obce</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O B E C<text:s text:c="4"/>C H O T Č A,<text:s text:c="6"/>090<text:s text:c="2"/>21<text:s text:c="2"/>C H O T Č A </text:span></text:p>
      <text:p text:style-name="P1"><text:span text:style-name="T4"/></text:p>
      <text:p text:style-name="P1"><text:span text:style-name="T4"><text:s/></text:span></text:p>
      <text:p text:style-name="P1"><text:span text:style-name="T4"/></text:p>
      <text:p text:style-name="P1"><text:span text:style-name="T4">V Chotči dňa 15.05.2014</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 text:c="18"/></text:span></text:p>
      <text:p text:style-name="P1"><text:span text:style-name="T4"/></text:p>
      <text:p text:style-name="P1"><text:span text:style-name="T4"><text:s/></text:span></text:p>
      <text:p text:style-name="P1"><text:span text:style-name="T4"/></text:p>
      <text:p text:style-name="P1"><text:span text:style-name="T4">Výpis</text:span></text:p>
      <text:p text:style-name="P1"><text:span text:style-name="T4"/></text:p>
      <text:p text:style-name="P1"><text:span text:style-name="T4">z uznesenie<text:s text:c="2"/>Obecného zastupiteľstva Chotča č. 198 zo dňa 25.04.2014</text:span></text:p>
      <text:p text:style-name="P1"><text:span text:style-name="T4"/></text:p>
      <text:p text:style-name="P1"><text:span text:style-name="T4">k bodu č. 10<text:s text:c="2"/>programu</text:span></text:p>
      <text:p text:style-name="P1"><text:span text:style-name="T4"/></text:p>
      <text:p text:style-name="P1"><text:span text:style-name="T4"><text:s/></text:span></text:p>
      <text:p text:style-name="P1"><text:span text:style-name="T4"/></text:p>
      <text:p text:style-name="P1"><text:span text:style-name="T4">OBECNÉ ZASTUPITEĽSTVO</text:span></text:p>
      <text:p text:style-name="P1"><text:span text:style-name="T4"/></text:p>
      <text:p text:style-name="P1"><text:span text:style-name="T4"><text:s/></text:span></text:p>
      <text:p text:style-name="P1"><text:span text:style-name="T4"/></text:p>
      <text:p text:style-name="P1"><text:span text:style-name="T4">BERIE NA VEDOMIE:<text:s text:c="2"/></text:span></text:p>
      <text:p text:style-name="P1"><text:span text:style-name="T4"/></text:p>
      <text:p text:style-name="P1"><text:span text:style-name="T4">-<text:s text:c="10"/>žiadosti<text:s text:c="2"/>pánov<text:s text:c="2"/>Michala Berežného<text:s text:c="2"/>a Ľuboslava Cviklika o prenájom nebytových priestorov v objekte požiarnej zbrojnice</text:span></text:p>
      <text:p text:style-name="P1"><text:span text:style-name="T4"/></text:p>
      <text:p text:style-name="P1"><text:span text:style-name="T4">-<text:s text:c="10"/>žiadosť pána Emila Gonosa o odkúpenie pozemku</text:span></text:p>
      <text:p text:style-name="P1"><text:span text:style-name="T4"/></text:p>
      <text:p text:style-name="P1"><text:span text:style-name="T4">-<text:s text:c="10"/>upozornenie prokurátora na odstránenie porušenia zákonnosti</text:span></text:p>
      <text:p text:style-name="P1"><text:span text:style-name="T4"/></text:p>
      <text:p text:style-name="P1"><text:span text:style-name="T4">-<text:s text:c="10"/>žiadosť m.p. SLUŽBA Stropkov na zriadenie zemnika </text:span></text:p>
      <text:p text:style-name="P1"><text:span text:style-name="T4"/></text:p>
      <text:p text:style-name="P1"><text:span text:style-name="T4">-<text:s text:c="10"/>informácia o priebehu prác výstavby nájomných bytov a prideľovania uvoľnených bytov</text:span></text:p>
      <text:p text:style-name="P1"><text:span text:style-name="T4"/></text:p>
      <text:p text:style-name="P1"><text:span text:style-name="T4">-<text:s text:c="10"/>informácia o príprave divadelného predstavenia na deň 04.05.2014</text:span></text:p>
      <text:p text:style-name="P1"><text:span text:style-name="T4"/></text:p>
      <text:p text:style-name="P1"><text:span text:style-name="T4"><text:s text:c="2"/></text:span></text:p>
      <text:p text:style-name="P1"><text:span text:style-name="T4"/></text:p>
      <text:p text:style-name="P1"><text:span text:style-name="T4"><text:s text:c="2"/>PhDr. Štefan Radačovský, starosta obce</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SCHVAĽUJE:<text:s text:c="4"/>1. Všeobecne záväzne nariadenie obce Chotča č. 02/2014o určení miesta<text:s text:c="36"/>a času zápisu deti I. ročníka základnej školy v zriaďovateľskej pôsobnosti<text:s text:c="36"/>Obce Chotča</text:span></text:p>
      <text:p text:style-name="P1"><text:span text:style-name="T4"/></text:p>
      <text:p text:style-name="P1"><text:span text:style-name="T4"><text:s/></text:span></text:p>
      <text:p text:style-name="P1"><text:span text:style-name="T4"/></text:p>
      <text:p text:style-name="P1"><text:span text:style-name="T4">Za:<text:s text:c="6"/>5</text:span></text:p>
      <text:p text:style-name="P1"><text:span text:style-name="T4"/></text:p>
      <text:p text:style-name="P1"><text:span text:style-name="T4"><text:s/>Proti: 0</text:span></text:p>
      <text:p text:style-name="P1"><text:span text:style-name="T4"/></text:p>
      <text:p text:style-name="P1"><text:span text:style-name="T4"><text:s/>Zdržal sa: 0 </text:span></text:p>
      <text:p text:style-name="P1"><text:span text:style-name="T4"/></text:p>
      <text:p text:style-name="P1"><text:span text:style-name="T4"><text:s/></text:span></text:p>
      <text:p text:style-name="P1"><text:span text:style-name="T4"/></text:p>
      <text:p text:style-name="P1"><text:span text:style-name="T4"><text:s/>PhDr. Štefan Radačovský, starosta obce</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Za správnosť výpisu:<text:s text:c="24"/>PhDr. Štefan Radačovský,</text:span></text:p>
      <text:p text:style-name="P1"><text:span text:style-name="T4"/></text:p>
      <text:p text:style-name="P1"><text:span text:style-name="T4"><text:s text:c="71"/>starosta obce</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Zápisnica č. 26</text:span></text:p>
      <text:p text:style-name="P1"><text:span text:style-name="T4"/></text:p>
      <text:p text:style-name="P1"><text:span text:style-name="T4">z dvadsiateho šiesteho<text:s text:c="2"/>rokovania Obecné zastupiteľstva<text:s text:c="2"/>Chotča konaného dňa 25.04.2014</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Program:Podľa pozvánky</text:span></text:p>
      <text:p text:style-name="P1"><text:span text:style-name="T4"/></text:p>
      <text:p text:style-name="P1"><text:span text:style-name="T4">Prítomní : Viď prezenčná listina</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 text:c="4"/>Rokovanie<text:s text:c="2"/>obecného zastupiteľstva,<text:s text:c="2"/>otvoril a viedol<text:s text:c="2"/>starosta obce PhDr. Štefan Radačovský, ktorý pred schválením programu privítal na rokovaní všetkých prítomných poslancov a prizvaných členov výboru súkromných vlastníkov lesa. V úvode ospravedlnil neúčasť<text:s text:c="2"/>poslancov pána Vladimíra Čača z dôvodu PN a Milana<text:s text:c="2"/>Antoša z rodinných dôvodov. Pozvaný predseda výboru Spoločenstva súkromných vlastníkov lesa a predseda revíznej skupiny sa sa nezúčastnili rokovania a svoju neúčasť neospravedlnili.</text:span></text:p>
      <text:p text:style-name="P1"><text:span text:style-name="T4"/></text:p>
      <text:p text:style-name="P1"><text:span text:style-name="T4"><text:s text:c="2"/>Program rokovania obecného zastupiteľstva predložený starostom obce bol schválený všetkými prítomnými poslancami.</text:span></text:p>
      <text:p text:style-name="P1"><text:span text:style-name="T4"/></text:p>
      <text:p text:style-name="P1"><text:span text:style-name="T4"><text:s/></text:span></text:p>
      <text:p text:style-name="P1"><text:span text:style-name="T4"/></text:p>
      <text:p text:style-name="P1"><text:span text:style-name="T4">K bodu 2:</text:span></text:p>
      <text:p text:style-name="P1"><text:span text:style-name="T4"/></text:p>
      <text:p text:style-name="P1"><text:span text:style-name="T4"><text:s/></text:span></text:p>
      <text:p text:style-name="P1"><text:span text:style-name="T4"/></text:p>
      <text:p text:style-name="P1"><text:span text:style-name="T4"><text:s text:c="3"/>Za overovateľov zápisnice z<text:s text:c="2"/>rokovania boli predsedajúcim doporučení<text:s text:c="2"/>poslanci<text:s text:c="2"/>Oľga Bujdošová a Mgr. Mária Lipáková. Za zapisovateľku bola starostom obce určená pani Emília Gojdičová.</text:span></text:p>
      <text:p text:style-name="P1"><text:span text:style-name="T4"/></text:p>
      <text:p text:style-name="P1"><text:span text:style-name="T4"><text:s/></text:span></text:p>
      <text:p text:style-name="P1"><text:span text:style-name="T4"/></text:p>
      <text:p text:style-name="P1"><text:span text:style-name="T4">K bodu 3:<text:s text:c="4"/></text:span></text:p>
      <text:p text:style-name="P1"><text:span text:style-name="T4"/></text:p>
      <text:p text:style-name="P1"><text:span text:style-name="T4"><text:s/></text:span></text:p>
      <text:p text:style-name="P1"><text:span text:style-name="T4"/></text:p>
      <text:p text:style-name="P1"><text:span text:style-name="T4"><text:s text:c="4"/>Za členov návrhovej komisie na návrh starostu obce boli verejným hlasovaním schválení poslanci:<text:s text:c="2"/>Ján<text:s text:c="2"/>Čenger, Miroslav Znoj, Ing. Mária Mičková</text:span></text:p>
      <text:p text:style-name="P1"><text:span text:style-name="T4"/></text:p>
      <text:p text:style-name="P1"><text:span text:style-name="T4"><text:s/></text:span></text:p>
      <text:p text:style-name="P1"><text:span text:style-name="T4"/></text:p>
      <text:p text:style-name="P1"><text:span text:style-name="T4">K bodu 4:<text:s text:c="8"/></text:span></text:p>
      <text:p text:style-name="P1"><text:span text:style-name="T4"/></text:p>
      <text:p text:style-name="P1"><text:span text:style-name="T4"><text:s/></text:span></text:p>
      <text:p text:style-name="P1"><text:span text:style-name="T4"/></text:p>
      <text:p text:style-name="P1"><text:span text:style-name="T4"><text:s text:c="5"/>Informáciu o plnení uznesenia z dvadsiateho piateho rokovania zastupiteľstva predložila Mária Lipáková.<text:s text:c="2"/>Jej vystúpenie doplnil starosta obce<text:s text:c="2"/>ktorý konštatoval, že všetky body uznesenia z predchádzajúceho rokovania OZ boli splnene.</text:span></text:p>
      <text:p text:style-name="P1"><text:span text:style-name="T4"/></text:p>
      <text:p text:style-name="P1"><text:span text:style-name="T4"><text:s/></text:span></text:p>
      <text:p text:style-name="P1"><text:span text:style-name="T4"/></text:p>
      <text:p text:style-name="P1"><text:span text:style-name="T4">K bodu 5:<text:s text:c="4"/></text:span></text:p>
      <text:p text:style-name="P1"><text:span text:style-name="T4"/></text:p>
      <text:p text:style-name="P1"><text:span text:style-name="T4"><text:s/></text:span></text:p>
      <text:p text:style-name="P1"><text:span text:style-name="T4"/></text:p>
      <text:p text:style-name="P1"><text:span text:style-name="T4"><text:s text:c="5"/>Informáciu o peňažných obratoch obce od ostatného rokovania obecného zastupiteľstva prítomným predložila pracovníčka OcÚ pani Gojdičová, ktorá zároveň zodpovedala na vznesené dotazy prítomných poslancov tykajúcich sa peňažných obratov.</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K bodu 6:<text:s text:c="3"/></text:span></text:p>
      <text:p text:style-name="P1"><text:span text:style-name="T4"/></text:p>
      <text:p text:style-name="P1"><text:span text:style-name="T4"><text:s/></text:span></text:p>
      <text:p text:style-name="P1"><text:span text:style-name="T4"/></text:p>
      <text:p text:style-name="P1"><text:span text:style-name="T4"><text:s text:c="8"/>O doterajšej spolupráci obce a výboru<text:s text:c="2"/>Spoločenstva súkromných vlastníkov lesa hovoril starosta. Konštatoval, že spolupráca sa za posledné roky veľmi zhoršila, preto aj dnešné rokovanie bolo zvolané z tohto dôvodu. Poslancov i starostu obce zaujímalo čí vedia ostatní členovia výboru o krokoch ktoré proti obci robí ich predseda<text:s text:c="2"/>pán Onduško Jozef a Ing. Kopina -Michal, predseda revíznej skupiny. Ako starosta informoval vznika situácia kde ich konaním</text:span></text:p>
      <text:p text:style-name="P1"><text:span text:style-name="T4"/></text:p>
      <text:p text:style-name="P1"><text:span text:style-name="T4"><text:s/></text:span></text:p>
      <text:p text:style-name="P1"><text:span text:style-name="T4"/></text:p>
      <text:p text:style-name="P1"><text:span text:style-name="T4">-2-</text:span></text:p>
      <text:p text:style-name="P1"><text:span text:style-name="T4"/></text:p>
      <text:p text:style-name="P1"><text:span text:style-name="T4">dochádza k poškodzovaniu dobrého mena obce a hrozí, že obec o svoj majetok musí bojovať súdnou cestou nakoľko menovaní páni usilujú o zrušenie vlastníctva obce k<text:s text:c="2"/>lesu.</text:span></text:p>
      <text:p text:style-name="P1"><text:span text:style-name="T4"/></text:p>
      <text:p text:style-name="P1"><text:span text:style-name="T4">V ďalšej časti starosta obce informoval o niektorých krokoch menovaných ktoré vyvíjajú proti obci.</text:span></text:p>
      <text:p text:style-name="P1"><text:span text:style-name="T4"/></text:p>
      <text:p text:style-name="P1"><text:span text:style-name="T4"><text:s/></text:span></text:p>
      <text:p text:style-name="P1"><text:span text:style-name="T4"/></text:p>
      <text:p text:style-name="P1"><text:span text:style-name="T4"><text:s text:c="4"/>Ako konštatoval vzťahy sa výrazne zhoršili od roku 2011.<text:s text:c="2"/>6.11.2011 menovaní páni pod hlavičkou výboru zaslali obci<text:s text:c="2"/>list v ktorom sa domáhajú<text:s text:c="2"/>náhrady<text:s text:c="2"/>ničím neopodstatnenej škody ktorú im obec údajne spôsobila v rokoch 2008 až 2011 a to v sume 8.950 eur.</text:span></text:p>
      <text:p text:style-name="P1"><text:span text:style-name="T4"/></text:p>
      <text:p text:style-name="P1"><text:span text:style-name="T4"><text:s/></text:span></text:p>
      <text:p text:style-name="P1"><text:span text:style-name="T4"/></text:p>
      <text:p text:style-name="P1"><text:span text:style-name="T4"><text:s text:c="4"/>6.12.2011 podali na okresný súd pokus o zmier na úhradu tejto sumy, ktorý bol zamietnutý. Následne sa obrátili na OO PZ Stropkov s podnetom podozrenia, že obec spáchala trestný čin. Aj toto po prešetrení bolo zamietnuté.</text:span></text:p>
      <text:p text:style-name="P1"><text:span text:style-name="T4"/></text:p>
      <text:p text:style-name="P1"><text:span text:style-name="T4">Následne sa obrátili na so sťažnosťou na Obvodný lesný úrad Stropkov. Tu z pôvodne požadovanej škody pán Onduško<text:s text:c="2"/>požaduje už iba 400 eur ale už nie ako predseda spoločenstva ale fyzická osoba, lebo obec podľa neho mu spôsobila škodu v jeho lese.</text:span></text:p>
      <text:p text:style-name="P1"><text:span text:style-name="T4"/></text:p>
      <text:p text:style-name="P1"><text:span text:style-name="T4">V marci 2012 pán Onduško obci posiela ako predseda list v ktorom sa domáha pozastaviť obci ťažbu v lese. Iniciatívne sám na rampu pri vstupe na skládke Revákové lúky 19.03.2012 osadil reťaz a takto obci bránil v prístupe na obecný majetok.</text:span></text:p>
      <text:p text:style-name="P1"><text:span text:style-name="T4"/></text:p>
      <text:p text:style-name="P1"><text:span text:style-name="T4">Reťaz odstránil až na písomné upozornenie obce, že celú záležitosť nahlási polícií.</text:span></text:p>
      <text:p text:style-name="P1"><text:span text:style-name="T4"/></text:p>
      <text:p text:style-name="P1"><text:span text:style-name="T4"><text:s/></text:span></text:p>
      <text:p text:style-name="P1"><text:span text:style-name="T4"/></text:p>
      <text:p text:style-name="P1"><text:span text:style-name="T4"><text:s text:c="5"/>V máji 2012 zvolali bez vedomia starostu i poslancov schôdzu kde vyrukovali s tým, že obecný les nie je obecný ale patrí fyzickým osobám.<text:s text:c="2"/>Jednali o majetku obce bez legálne zvoleného zástupcu obce a nepovažovali za potrebné nikoho ani pozvať na ich rokovanie . Tam spochybnili<text:s text:c="2"/>prídelovú listinu z roku 1947 i notárske osvedčenie ako aj delimitačný protokol o pridelení lesa</text:span></text:p>
      <text:p text:style-name="P1"><text:span text:style-name="T4"/></text:p>
      <text:p text:style-name="P1"><text:span text:style-name="T4"><text:s/></text:span></text:p>
      <text:p text:style-name="P1"><text:span text:style-name="T4"/></text:p>
      <text:p text:style-name="P1"><text:span text:style-name="T4"><text:s text:c="4"/>Vo februári 2014 požiadali obaja páni obecný úrad a to v mene výboru o sprístupnenie informácií konkrétne o uznesenia OZ, kúpne zmluvy, a faktúry za obdobie od 1.1.2005 do 18.2.2014.</text:span></text:p>
      <text:p text:style-name="P1"><text:span text:style-name="T4"/></text:p>
      <text:p text:style-name="P1"><text:span text:style-name="T4"><text:s/></text:span></text:p>
      <text:p text:style-name="P1"><text:span text:style-name="T4"/></text:p>
      <text:p text:style-name="P1"><text:span text:style-name="T4"><text:s text:c="4"/>Tieto kroky ako povedal starosta chápe ako cielený zámer uvedených pánov o likvidáciu majetku obce s cieľom napomôcť jeho získaniu dedičom pôvodných majiteľov Žurekovcom ktorí sa dedičstva domáhajú prostredníctvom Okresného súdu Svidník a tak poškodiť záujmy celej obce. Poskytnuté informácie im, podľa názoru starostu, majú slúžiť na ďalšie vypisovanie rôznych neopodstatnených sťažnosti na starostu poslancov i obec a majú spochybniť lesný majetok obce.</text:span></text:p>
      <text:p text:style-name="P1"><text:span text:style-name="T4"/></text:p>
      <text:p text:style-name="P1"><text:span text:style-name="T4"><text:s/></text:span></text:p>
      <text:p text:style-name="P1"><text:span text:style-name="T4"/></text:p>
      <text:p text:style-name="P1"><text:span text:style-name="T4"><text:s text:c="5"/>To bol hlavný dôvod zaradenia tohto bodu do programu rokovania, ako starosta zdôraznil, aby<text:s text:c="2"/>informoval aj ostatných členov výboru Pozemkového spoločenstva súkromných majiteľov lesa o krokoch ich predsedu výboru a predsedu revíznej skupiny ktoré v mene výboru podnikajú a zistiť či vedia alebo či súhlasia s ich konanim.</text:span></text:p>
      <text:p text:style-name="P1"><text:span text:style-name="T4"/></text:p>
      <text:p text:style-name="P1"><text:span text:style-name="T4"><text:s/></text:span></text:p>
      <text:p text:style-name="P1"><text:span text:style-name="T4"/></text:p>
      <text:p text:style-name="P1"><text:span text:style-name="T4"><text:s text:c="4"/>V závere tohto bodu starosta vyzval prítomných členov výboru aby si tieto veci rozobrali na svojom sedení nakoľko uvedení páni i keď boli písomne na rokovanie zastupiteľstva pozvaní rokovania sa nezúčastnili. Také konanie poškodzuje záujmy obce a zbytočne medzi občanov vnáša napätie a nervozitu.</text:span></text:p>
      <text:p text:style-name="P1"><text:span text:style-name="T4"/></text:p>
      <text:p text:style-name="P1"><text:span text:style-name="T4"><text:s text:c="2"/></text:span></text:p>
      <text:p text:style-name="P1"><text:span text:style-name="T4"/></text:p>
      <text:p text:style-name="P1"><text:span text:style-name="T4"><text:s/></text:span></text:p>
      <text:p text:style-name="P1"><text:span text:style-name="T4"/></text:p>
      <text:p text:style-name="P1"><text:span text:style-name="T4"><text:s text:c="7"/></text:span></text:p>
      <text:p text:style-name="P1"><text:span text:style-name="T4"/></text:p>
      <text:p text:style-name="P1"><text:span text:style-name="T4"><text:s/></text:span></text:p>
      <text:p text:style-name="P1"><text:span text:style-name="T4"/></text:p>
      <text:p text:style-name="P1"><text:span text:style-name="T4">-3-</text:span></text:p>
      <text:p text:style-name="P1"><text:span text:style-name="T4"/></text:p>
      <text:p text:style-name="P1"><text:span text:style-name="T4"><text:s/></text:span></text:p>
      <text:p text:style-name="P1"><text:span text:style-name="T4"/></text:p>
      <text:p text:style-name="P1"><text:span text:style-name="T4"><text:s text:c="33"/></text:span></text:p>
      <text:p text:style-name="P1"><text:span text:style-name="T4"/></text:p>
      <text:p text:style-name="P1"><text:span text:style-name="T4"><text:s text:c="4"/>K bodu 7:</text:span></text:p>
      <text:p text:style-name="P1"><text:span text:style-name="T4"/></text:p>
      <text:p text:style-name="P1"><text:span text:style-name="T4"><text:s text:c="24"/>Informáciu o platení dane z nehnuteľnosti za rok 2014 podala pracovníčka OcÚ paní E. Gojdičová. Konštatovala, že pri platení danie zatiaľ sa nevyskytli vážnejšie problémy. Fyzické aj právnické osoby si daň z nehnuteľnosti platia priebežne. Problémy pretrvávajú<text:s text:c="2"/>tak ako každý rok u tých istých neplatičoch ako napr. Ján Lukáč, Michal Seman, Jozef Bogdan a pani Juhová.</text:span></text:p>
      <text:p text:style-name="P1"><text:span text:style-name="T4"/></text:p>
      <text:p text:style-name="P1"><text:span text:style-name="T4">Pri tomto bode bolo starostovi obce doporučené neplatičom zaslať písomnú výzvu na uhradenie nedoplatkov a navrhnúť tam kde to bude nutné na úhradu splátkový kalendár.</text:span></text:p>
      <text:p text:style-name="P1"><text:span text:style-name="T4"/></text:p>
      <text:p text:style-name="P1"><text:span text:style-name="T4"><text:s/></text:span></text:p>
      <text:p text:style-name="P1"><text:span text:style-name="T4"/></text:p>
      <text:p text:style-name="P1"><text:span text:style-name="T4"><text:s text:c="5"/>K bodu 8: </text:span></text:p>
      <text:p text:style-name="P1"><text:span text:style-name="T4"/></text:p>
      <text:p text:style-name="P1"><text:span text:style-name="T4"><text:s/></text:span></text:p>
      <text:p text:style-name="P1"><text:span text:style-name="T4"/></text:p>
      <text:p text:style-name="P1"><text:span text:style-name="T4"><text:s text:c="23"/>Vývoz TKO a separovaného odpadu zhodnotil starosta obce. Konštatoval, že spolupráca s mestským podnikom Služba Stropkov je dobra a pri vývoze TKO zo strany obyvateľov obce<text:s text:c="2"/>sťažnosti nie sú. Vážnym problémom ako zdôraznil starosta je v poslednej dobe nadmerný výskyt divokých skladiek odpadu. Upozornil poslancov, že podľa novej platnej legislatívy môžu byť obci OÚŽP za tieto divoké skládky udelené pomerne vysoké sankčné postihy. Vyzval preto poslancov aby o tomto probléme viac informovali svojích voličov v tých rodinných domoch ktoré im začiatkom volebného obdobia boli pridelené<text:s text:c="2"/></text:span></text:p>
      <text:p text:style-name="P1"><text:span text:style-name="T4"/></text:p>
      <text:p text:style-name="P1"><text:span text:style-name="T4"><text:s/></text:span></text:p>
      <text:p text:style-name="P1"><text:span text:style-name="T4"/></text:p>
      <text:p text:style-name="P1"><text:span text:style-name="T4">K bodu 9:</text:span></text:p>
      <text:p text:style-name="P1"><text:span text:style-name="T4"/></text:p>
      <text:p text:style-name="P1"><text:span text:style-name="T4"><text:s/></text:span></text:p>
      <text:p text:style-name="P1"><text:span text:style-name="T4"/></text:p>
      <text:p text:style-name="P1"><text:span text:style-name="T4"><text:s text:c="22"/>Obecné oslavy<text:s text:c="2"/>Dňa matiek boli dojednané na 11.05.2014 o 15.00 hod.</text:span></text:p>
      <text:p text:style-name="P1"><text:span text:style-name="T4"/></text:p>
      <text:p text:style-name="P1"><text:span text:style-name="T4">Program zabezpečia žiaci základnej a materskej školy. Ženám, matkám, ktorých v obci evidujeme 180 budú zakúpené vecné darčeky v cene 3,50 eur a poskytnuté pohostenie.</text:span></text:p>
      <text:p text:style-name="P1"><text:span text:style-name="T4"/></text:p>
      <text:p text:style-name="P1"><text:span text:style-name="T4"><text:s/></text:span></text:p>
      <text:p text:style-name="P1"><text:span text:style-name="T4"/></text:p>
      <text:p text:style-name="P1"><text:span text:style-name="T4"><text:s text:c="2"/></text:span></text:p>
      <text:p text:style-name="P1"><text:span text:style-name="T4"/></text:p>
      <text:p text:style-name="P1"><text:span text:style-name="T4">K bodu 10: </text:span></text:p>
      <text:p text:style-name="P1"><text:span text:style-name="T4"/></text:p>
      <text:p text:style-name="P1"><text:span text:style-name="T4"><text:s text:c="3"/></text:span></text:p>
      <text:p text:style-name="P1"><text:span text:style-name="T4"/></text:p>
      <text:p text:style-name="P1"><text:span text:style-name="T4"><text:s text:c="24"/>V rámci tohto bodu bolo okrem diskusných príspevkoch prerokované:</text:span></text:p>
      <text:p text:style-name="P1"><text:span text:style-name="T4"/></text:p>
      <text:p text:style-name="P1"><text:span text:style-name="T4"><text:s text:c="21"/></text:span></text:p>
      <text:p text:style-name="P1"><text:span text:style-name="T4"/></text:p>
      <text:p text:style-name="P1"><text:span text:style-name="T4">-<text:s text:c="10"/>VZN obce o zápise deti do 1. ročníka ZŠ</text:span></text:p>
      <text:p text:style-name="P1"><text:span text:style-name="T4"/></text:p>
      <text:p text:style-name="P1"><text:span text:style-name="T4">-<text:s text:c="10"/>Žiadosť p. Cviklika a p. Berežného o prenájom nebytových priestorov požiarnej zbrojnice.</text:span></text:p>
      <text:p text:style-name="P1"><text:span text:style-name="T4"/></text:p>
      <text:p text:style-name="P1"><text:span text:style-name="T4">-<text:s text:c="10"/>Žiadosť p. E. Gonosa o odkúpenie pozemku</text:span></text:p>
      <text:p text:style-name="P1"><text:span text:style-name="T4"/></text:p>
      <text:p text:style-name="P1"><text:span text:style-name="T4">-<text:s text:c="10"/>Informácia o prácach na stavbe obecných nájomných bytov</text:span></text:p>
      <text:p text:style-name="P1"><text:span text:style-name="T4"/></text:p>
      <text:p text:style-name="P1"><text:span text:style-name="T4">-<text:s text:c="10"/>Rozpočtové opatrenia č. 1-3/2014</text:span></text:p>
      <text:p text:style-name="P1"><text:span text:style-name="T4"/></text:p>
      <text:p text:style-name="P1"><text:span text:style-name="T4">-<text:s text:c="10"/>Príprava divadelného predstavenia na deň 4.5.2014</text:span></text:p>
      <text:p text:style-name="P1"><text:span text:style-name="T4"/></text:p>
      <text:p text:style-name="P1"><text:span text:style-name="T4">-<text:s text:c="10"/>Žiadosť o zriadenie denného stacionára v obci</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4-</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 text:c="2"/>K bodu 10: </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 text:c="4"/>V závere rokovania starosta obce prítomným poslancom poďakoval za aktívny prístup k rokovaniu,<text:s text:c="2"/>za účasť a rokovanie ukončil.</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Zapísala:<text:s text:c="2"/>Emília Gojdičová</text:span></text:p>
      <text:p text:style-name="P1"><text:span text:style-name="T4"/></text:p>
      <text:p text:style-name="P1"><text:span text:style-name="T4"><text:s/></text:span></text:p>
      <text:p text:style-name="P1"><text:span text:style-name="T4"/></text:p>
      <text:p text:style-name="P1"><text:span text:style-name="T4"><text:s text:c="80"/>Za správnosť:</text:span></text:p>
      <text:p text:style-name="P1"><text:span text:style-name="T4"/></text:p>
      <text:p text:style-name="P1"><text:span text:style-name="T4"><text:s/></text:span></text:p>
      <text:p text:style-name="P1"><text:span text:style-name="T4"/></text:p>
      <text:p text:style-name="P1"><text:span text:style-name="T4"><text:s text:c="107"/>PhDr. Štefan Radačovský</text:span></text:p>
      <text:p text:style-name="P1"><text:span text:style-name="T4"/></text:p>
      <text:p text:style-name="P1"><text:span text:style-name="T4"><text:s text:c="121"/>starosta obce</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Overovatelia zápisnice:</text:span></text:p>
      <text:p text:style-name="P1"><text:span text:style-name="T4"/></text:p>
      <text:p text:style-name="P1"><text:span text:style-name="T4"><text:s/></text:span></text:p>
      <text:p text:style-name="P1"><text:span text:style-name="T4"/></text:p>
      <text:p text:style-name="P1"><text:span text:style-name="T4"><text:s text:c="34"/>Mgr. Mária<text:s text:c="2"/>LIPÁKOVÁ<text:s text:c="17"/>:<text:s text:c="6"/>....................................</text:span></text:p>
      <text:p text:style-name="P1"><text:span text:style-name="T4"/></text:p>
      <text:p text:style-name="P1"><text:span text:style-name="T4"><text:s/></text:span></text:p>
      <text:p text:style-name="P1"><text:span text:style-name="T4"/></text:p>
      <text:p text:style-name="P1"><text:span text:style-name="T4"><text:s text:c="42"/>Oľga<text:s text:c="2"/>BUJDOŠOVÁ<text:s text:c="16"/>:<text:s text:c="6"/>..................................... </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UZNESENIE</text:span></text:p>
      <text:p text:style-name="P1"><text:span text:style-name="T4"/></text:p>
      <text:p text:style-name="P1"><text:span text:style-name="T4">z mimoriadneho<text:s text:c="2"/>27.<text:s text:c="3"/>zasadnutia Obecného zastupiteľstva obce CHOTČA</text:span></text:p>
      <text:p text:style-name="P1"><text:span text:style-name="T4"/></text:p>
      <text:p text:style-name="P1"><text:span text:style-name="T4">zo dňa 27.05.2014</text:span></text:p>
      <text:p text:style-name="P1"><text:span text:style-name="T4"/></text:p>
      <text:p text:style-name="P1"><text:span text:style-name="T4"><text:s/></text:span></text:p>
      <text:p text:style-name="P1"><text:span text:style-name="T4"/></text:p>
      <text:p text:style-name="P1"><text:span text:style-name="T4">Obecné zastupiteľstvo na svojom mimoriadnom dvadsiatom siedmom zasadnutí prerokovalo tento program:</text:span></text:p>
      <text:p text:style-name="P1"><text:span text:style-name="T4"/></text:p>
      <text:p text:style-name="P1"><text:span text:style-name="T4"><text:s text:c="5"/></text:span></text:p>
      <text:p text:style-name="P1"><text:span text:style-name="T4"/></text:p>
      <text:p text:style-name="P1"><text:span text:style-name="T4"><text:s text:c="22"/>1.<text:s text:c="2"/>Otvorenie</text:span></text:p>
      <text:p text:style-name="P1"><text:span text:style-name="T4"/></text:p>
      <text:p text:style-name="P1"><text:span text:style-name="T4"><text:s text:c="23"/>2.<text:s text:c="2"/>Určenie zapisovateľa a overovateľov zápisnice</text:span></text:p>
      <text:p text:style-name="P1"><text:span text:style-name="T4"/></text:p>
      <text:p text:style-name="P1"><text:span text:style-name="T4"><text:s text:c="23"/>3.<text:s text:c="2"/>Voľba členov návrhovej komisie</text:span></text:p>
      <text:p text:style-name="P1"><text:span text:style-name="T4"/></text:p>
      <text:p text:style-name="P1"><text:span text:style-name="T4"><text:s text:c="23"/>4.<text:s text:c="2"/>Prerokovanie a schválenie<text:s text:c="2"/>Kúpnej zmluvy o prevode nehnuteľnosti na stavby<text:s text:c="31"/>-<text:s text:c="2"/>6 Bytová jednotka – blok A č. 189,<text:s text:c="2"/>6 – bytová jednotka – blok B č. 190<text:s text:c="30"/>a prislušenstvo stavieb</text:span></text:p>
      <text:p text:style-name="P1"><text:span text:style-name="T4"/></text:p>
      <text:p text:style-name="P1"><text:span text:style-name="T4"><text:s text:c="24"/>5.<text:s text:c="2"/>Diskusia</text:span></text:p>
      <text:p text:style-name="P1"><text:span text:style-name="T4"/></text:p>
      <text:p text:style-name="P1"><text:span text:style-name="T4"><text:s text:c="24"/>6.<text:s text:c="2"/>Návrh na uznesenie</text:span></text:p>
      <text:p text:style-name="P1"><text:span text:style-name="T4"/></text:p>
      <text:p text:style-name="P1"><text:span text:style-name="T4"><text:s text:c="24"/>7.<text:s text:c="2"/>Záver.</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Uznesenie<text:s text:c="2"/>Obecného zastupiteľstva Chotča č. 199 zo dňa 27.05.2014</text:span></text:p>
      <text:p text:style-name="P1"><text:span text:style-name="T4"/></text:p>
      <text:p text:style-name="P1"><text:span text:style-name="T4">k bodu č.2programu</text:span></text:p>
      <text:p text:style-name="P1"><text:span text:style-name="T4"/></text:p>
      <text:p text:style-name="P1"><text:span text:style-name="T4"><text:s/></text:span></text:p>
      <text:p text:style-name="P1"><text:span text:style-name="T4"/></text:p>
      <text:p text:style-name="P1"><text:span text:style-name="T4">OBECNÉ ZASTUPITEĽSTVO</text:span></text:p>
      <text:p text:style-name="P1"><text:span text:style-name="T4"/></text:p>
      <text:p text:style-name="P1"><text:span text:style-name="T4"><text:s/></text:span></text:p>
      <text:p text:style-name="P1"><text:span text:style-name="T4"/></text:p>
      <text:p text:style-name="P1"><text:span text:style-name="T4">KONŠTATUJE:</text:span></text:p>
      <text:p text:style-name="P1"><text:span text:style-name="T4"/></text:p>
      <text:p text:style-name="P1"><text:span text:style-name="T4">Počet prítomných: 6</text:span></text:p>
      <text:p text:style-name="P1"><text:span text:style-name="T4"/></text:p>
      <text:p text:style-name="P1"><text:span text:style-name="T4">Ospravedlnený:<text:s text:c="5"/>1</text:span></text:p>
      <text:p text:style-name="P1"><text:span text:style-name="T4"/></text:p>
      <text:p text:style-name="P1"><text:span text:style-name="T4"><text:s/></text:span></text:p>
      <text:p text:style-name="P1"><text:span text:style-name="T4"/></text:p>
      <text:p text:style-name="P1"><text:span text:style-name="T4">URČUJE:</text:span></text:p>
      <text:p text:style-name="P1"><text:span text:style-name="T4"/></text:p>
      <text:p text:style-name="P1"><text:span text:style-name="T4">Overovateľov zápisnice:<text:s text:c="2"/>Milan Antoš, Ján Čenger<text:s text:c="3"/></text:span></text:p>
      <text:p text:style-name="P1"><text:span text:style-name="T4"/></text:p>
      <text:p text:style-name="P1"><text:span text:style-name="T4">Zapisovateľku:<text:s text:c="2"/>páni E. Gojdičová</text:span></text:p>
      <text:p text:style-name="P1"><text:span text:style-name="T4"/></text:p>
      <text:p text:style-name="P1"><text:span text:style-name="T4"><text:s/></text:span></text:p>
      <text:p text:style-name="P1"><text:span text:style-name="T4"/></text:p>
      <text:p text:style-name="P1"><text:span text:style-name="T4">SCHVAĽUJE:</text:span></text:p>
      <text:p text:style-name="P1"><text:span text:style-name="T4"/></text:p>
      <text:p text:style-name="P1"><text:span text:style-name="T4">Program zasadnutia obecného zastupiteľstva Chotča</text:span></text:p>
      <text:p text:style-name="P1"><text:span text:style-name="T4"/></text:p>
      <text:p text:style-name="P1"><text:span text:style-name="T4">Za:<text:s text:c="7"/>6</text:span></text:p>
      <text:p text:style-name="P1"><text:span text:style-name="T4"/></text:p>
      <text:p text:style-name="P1"><text:span text:style-name="T4">Proti:<text:s text:c="3"/>0</text:span></text:p>
      <text:p text:style-name="P1"><text:span text:style-name="T4"/></text:p>
      <text:p text:style-name="P1"><text:span text:style-name="T4">Zdržal sa: 0</text:span></text:p>
      <text:p text:style-name="P1"><text:span text:style-name="T4"/></text:p>
      <text:p text:style-name="P1"><text:span text:style-name="T4">PhDr. Štefan Radačovský, starosta obce</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Uznesenie<text:s text:c="2"/>Obecného zastupiteľstva Chotča č. 200 zo dňa 27.05.2014</text:span></text:p>
      <text:p text:style-name="P1"><text:span text:style-name="T4"/></text:p>
      <text:p text:style-name="P1"><text:span text:style-name="T4">k bodu č. 3programu</text:span></text:p>
      <text:p text:style-name="P1"><text:span text:style-name="T4"/></text:p>
      <text:p text:style-name="P1"><text:span text:style-name="T4"><text:s/></text:span></text:p>
      <text:p text:style-name="P1"><text:span text:style-name="T4"/></text:p>
      <text:p text:style-name="P1"><text:span text:style-name="T4">-2-</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OBECNÉ ZASTUPITEĽSTVO</text:span></text:p>
      <text:p text:style-name="P1"><text:span text:style-name="T4"/></text:p>
      <text:p text:style-name="P1"><text:span text:style-name="T4">VOLÍ:</text:span></text:p>
      <text:p text:style-name="P1"><text:span text:style-name="T4"/></text:p>
      <text:p text:style-name="P1"><text:span text:style-name="T4">Návrhovú komisiu v zložení:<text:s text:c="5"/>Predseda –<text:s text:c="21"/>Ing. Mária Mičková </text:span></text:p>
      <text:p text:style-name="P1"><text:span text:style-name="T4"/></text:p>
      <text:p text:style-name="P1"><text:span text:style-name="T4"><text:s text:c="52"/>Člen<text:s text:c="7"/>-<text:s text:c="30"/>Vladimír Čač<text:s text:c="7"/></text:span></text:p>
      <text:p text:style-name="P1"><text:span text:style-name="T4"/></text:p>
      <text:p text:style-name="P1"><text:span text:style-name="T4"><text:s text:c="52"/>Člen<text:s text:c="7"/>-<text:s text:c="29"/>Olga<text:s text:c="2"/>Bujdošová</text:span></text:p>
      <text:p text:style-name="P1"><text:span text:style-name="T4"/></text:p>
      <text:p text:style-name="P1"><text:span text:style-name="T4"><text:s/></text:span></text:p>
      <text:p text:style-name="P1"><text:span text:style-name="T4"/></text:p>
      <text:p text:style-name="P1"><text:span text:style-name="T4">Za: 6</text:span></text:p>
      <text:p text:style-name="P1"><text:span text:style-name="T4"/></text:p>
      <text:p text:style-name="P1"><text:span text:style-name="T4">Proti: 0<text:s text:c="4"/></text:span></text:p>
      <text:p text:style-name="P1"><text:span text:style-name="T4"/></text:p>
      <text:p text:style-name="P1"><text:span text:style-name="T4">Zdržal sa: 0<text:s text:c="6"/></text:span></text:p>
      <text:p text:style-name="P1"><text:span text:style-name="T4"/></text:p>
      <text:p text:style-name="P1"><text:span text:style-name="T4">PhDr. Štefan Radačovský, starosta obce</text:span></text:p>
      <text:p text:style-name="P1"><text:span text:style-name="T4"/></text:p>
      <text:p text:style-name="P1"><text:span text:style-name="T4"><text:s/></text:span></text:p>
      <text:p text:style-name="P1"><text:span text:style-name="T4"/></text:p>
      <text:p text:style-name="P1"><text:span text:style-name="T4">Uznesenie<text:s text:c="2"/>Obecného zastupiteľstva Chotča č. 201 zo dňa 27.05.2014</text:span></text:p>
      <text:p text:style-name="P1"><text:span text:style-name="T4"/></text:p>
      <text:p text:style-name="P1"><text:span text:style-name="T4">k bodu č. 4programu</text:span></text:p>
      <text:p text:style-name="P1"><text:span text:style-name="T4"/></text:p>
      <text:p text:style-name="P1"><text:span text:style-name="T4"><text:s/></text:span></text:p>
      <text:p text:style-name="P1"><text:span text:style-name="T4"/></text:p>
      <text:p text:style-name="P1"><text:span text:style-name="T4">OBECNÉ ZASTUPITEĽSTVO</text:span></text:p>
      <text:p text:style-name="P1"><text:span text:style-name="T4"/></text:p>
      <text:p text:style-name="P1"><text:span text:style-name="T4"><text:s/></text:span></text:p>
      <text:p text:style-name="P1"><text:span text:style-name="T4"/></text:p>
      <text:p text:style-name="P1"><text:span text:style-name="T4">ˇBERIE NA VEDOMIE:<text:s text:c="2"/>Protokol o ukončení nedorobkov k stavbe 2 x<text:s text:c="2"/>6 bytová jednotka Blok<text:s text:c="46"/>A a Blok B.</text:span></text:p>
      <text:p text:style-name="P1"><text:span text:style-name="T4"/></text:p>
      <text:p text:style-name="P1"><text:span text:style-name="T4"><text:s/></text:span></text:p>
      <text:p text:style-name="P1"><text:span text:style-name="T4"/></text:p>
      <text:p text:style-name="P1"><text:span text:style-name="T4">PhDr. Štefan Radačovský, starosta obce</text:span></text:p>
      <text:p text:style-name="P1"><text:span text:style-name="T4"/></text:p>
      <text:p text:style-name="P1"><text:span text:style-name="T4"><text:s/></text:span></text:p>
      <text:p text:style-name="P1"><text:span text:style-name="T4"/></text:p>
      <text:p text:style-name="P1"><text:span text:style-name="T4">SCHVAĽUJE:<text:s text:c="3"/>Kúpnu zmluvu o prevode nehnuteľnosti uzatvorenú medzi Podielnickým<text:s text:c="37"/>družstvom ONDAVA Stropkov a Obcou Chotča na stavby -<text:s text:c="2"/>6 Bytová<text:s text:c="23"/>jednotka, blok A, súp. č. 189, 6 Bytová jednotka, blok B, súp. č. 190</text:span></text:p>
      <text:p text:style-name="P1"><text:span text:style-name="T4"/></text:p>
      <text:p text:style-name="P1"><text:span text:style-name="T4"><text:s text:c="33"/>a príslušenstvo stavieb,</text:span></text:p>
      <text:p text:style-name="P1"><text:span text:style-name="T4"/></text:p>
      <text:p text:style-name="P1"><text:span text:style-name="T4"><text:s/></text:span></text:p>
      <text:p text:style-name="P1"><text:span text:style-name="T4"/></text:p>
      <text:p text:style-name="P1"><text:span text:style-name="T4">Za:</text:span></text:p>
      <text:p text:style-name="P1"><text:span text:style-name="T4"/></text:p>
      <text:p text:style-name="P1"><text:span text:style-name="T4">Proti:<text:s text:c="2"/>6<text:s text:c="3"/></text:span></text:p>
      <text:p text:style-name="P1"><text:span text:style-name="T4"/></text:p>
      <text:p text:style-name="P1"><text:span text:style-name="T4">Zdržal sa:<text:s text:c="2"/>0<text:s text:c="5"/></text:span></text:p>
      <text:p text:style-name="P1"><text:span text:style-name="T4"/></text:p>
      <text:p text:style-name="P1"><text:span text:style-name="T4">PhDr. Štefan Radačovský, starosta obce</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O B E C<text:s text:c="4"/>C H O T Č A,<text:s text:c="6"/>090<text:s text:c="2"/>21<text:s text:c="2"/>C H O T Č A </text:span></text:p>
      <text:p text:style-name="P1"><text:span text:style-name="T4"/></text:p>
      <text:p text:style-name="P1"><text:span text:style-name="T4"><text:s/></text:span></text:p>
      <text:p text:style-name="P1"><text:span text:style-name="T4"/></text:p>
      <text:p text:style-name="P1"><text:span text:style-name="T4"><text:s/>V Chotči dňa 13..06. 2014</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P O Z V Á N K A</text:span></text:p>
      <text:p text:style-name="P1"><text:span text:style-name="T4"/></text:p>
      <text:p text:style-name="P1"><text:span text:style-name="T4"><text:s/></text:span></text:p>
      <text:p text:style-name="P1"><text:span text:style-name="T4"/></text:p>
      <text:p text:style-name="P1"><text:span text:style-name="T4"><text:s text:c="5"/>V súlade s §-om 12 ods.1<text:s text:c="2"/>Zákona SNR č. 369/1990 Zb. o obecnom zriadení v znení neskorších predpisov zvolávam<text:s text:c="3"/>dvadsiate ôsme<text:s text:c="3"/>zasadnutie obecného zastupiteľstva</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na deň<text:s text:c="2"/>20. júna 2014 ( piatok)<text:s text:c="2"/>o 17.00<text:s text:c="2"/>hod. v zasadačke OcÚ</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na ktoré Vás týmto pozývam.</text:span></text:p>
      <text:p text:style-name="P1"><text:span text:style-name="T4"/></text:p>
      <text:p text:style-name="P1"><text:span text:style-name="T4"><text:s/></text:span></text:p>
      <text:p text:style-name="P1"><text:span text:style-name="T4"/></text:p>
      <text:p text:style-name="P1"><text:span text:style-name="T4">Program:<text:s text:c="7"/>1.<text:s text:c="2"/>Otvorenie</text:span></text:p>
      <text:p text:style-name="P1"><text:span text:style-name="T4"/></text:p>
      <text:p text:style-name="P1"><text:span text:style-name="T4"><text:s text:c="23"/>2.<text:s text:c="2"/>Určenie zapisovateľa a overovateľov zápisnice</text:span></text:p>
      <text:p text:style-name="P1"><text:span text:style-name="T4"/></text:p>
      <text:p text:style-name="P1"><text:span text:style-name="T4"><text:s text:c="23"/>3.<text:s text:c="2"/>Voľba členov návrhovej komisie</text:span></text:p>
      <text:p text:style-name="P1"><text:span text:style-name="T4"/></text:p>
      <text:p text:style-name="P1"><text:span text:style-name="T4"><text:s text:c="23"/>4.<text:s text:c="3"/>Informácia o plnení uznesenia z ostatného rokovania obecného<text:s text:c="2"/>zastupiteľstva</text:span></text:p>
      <text:p text:style-name="P1"><text:span text:style-name="T4"/></text:p>
      <text:p text:style-name="P1"><text:span text:style-name="T4"><text:s text:c="23"/>5.<text:s text:c="3"/>Informácia o peňažných obratoch od ostatného rokovania obecného<text:s text:c="30"/>zastupiteľstva </text:span></text:p>
      <text:p text:style-name="P1"><text:span text:style-name="T4"/></text:p>
      <text:p text:style-name="P1"><text:span text:style-name="T4"><text:s text:c="23"/>6.<text:s text:c="2"/>Informácia o plnení úloh na úseku lesného hospodárstva</text:span></text:p>
      <text:p text:style-name="P1"><text:span text:style-name="T4"/></text:p>
      <text:p text:style-name="P1"><text:span text:style-name="T4"><text:s text:c="23"/>7.<text:s text:c="2"/>Prerokovanie a schválenie záverečného účtu obce za rok 2013. </text:span></text:p>
      <text:p text:style-name="P1"><text:span text:style-name="T4"/></text:p>
      <text:p text:style-name="P1"><text:span text:style-name="T4"><text:s text:c="23"/>8.<text:s text:c="2"/>Informácie o vykonanom audite hospodárenia obce za rok 2013</text:span></text:p>
      <text:p text:style-name="P1"><text:span text:style-name="T4"/></text:p>
      <text:p text:style-name="P1"><text:span text:style-name="T4"><text:s text:c="23"/>9.<text:s text:c="3"/>Organizačná a obsahová príprava obecného športovo kultúrneho dňa<text:s text:c="31"/>a obecného zájazdu na termálne kúpalisko. </text:span></text:p>
      <text:p text:style-name="P1"><text:span text:style-name="T4"/></text:p>
      <text:p text:style-name="P1"><text:span text:style-name="T4"><text:s text:c="23"/>10.<text:s text:c="2"/>Prerokovanie<text:s text:c="2"/>žiadosti, výber a schválenie nájomníkov do novopostavených<text:s text:c="31"/>obecných nájomných bytov</text:span></text:p>
      <text:p text:style-name="P1"><text:span text:style-name="T4"/></text:p>
      <text:p text:style-name="P1"><text:span text:style-name="T4"><text:s text:c="23"/>11.<text:s text:c="2"/>Diskusia</text:span></text:p>
      <text:p text:style-name="P1"><text:span text:style-name="T4"/></text:p>
      <text:p text:style-name="P1"><text:span text:style-name="T4"><text:s text:c="23"/>12.<text:s text:c="2"/>Návrh na uznesenie</text:span></text:p>
      <text:p text:style-name="P1"><text:span text:style-name="T4"/></text:p>
      <text:p text:style-name="P1"><text:span text:style-name="T4"><text:s text:c="23"/>13.<text:s text:c="2"/>Záver.</text:span></text:p>
      <text:p text:style-name="P1"><text:span text:style-name="T4"/></text:p>
      <text:p text:style-name="P1"><text:span text:style-name="T4"><text:s text:c="20"/></text:span></text:p>
      <text:p text:style-name="P1"><text:span text:style-name="T4"/></text:p>
      <text:p text:style-name="P1"><text:span text:style-name="T4"><text:s text:c="6"/>Prácu si zariaďte tak, aby ste sa<text:s text:c="2"/>rokovania obecného zastupiteľstva mohli včas a nerušene zúčastniť.</text:span></text:p>
      <text:p text:style-name="P1"><text:span text:style-name="T4"/></text:p>
      <text:p text:style-name="P1"><text:span text:style-name="T4"><text:s/></text:span></text:p>
      <text:p text:style-name="P1"><text:span text:style-name="T4"/></text:p>
      <text:p text:style-name="P1"><text:span text:style-name="T4"><text:s text:c="22"/>S pozdravom</text:span></text:p>
      <text:p text:style-name="P1"><text:span text:style-name="T4"/></text:p>
      <text:p text:style-name="P1"><text:span text:style-name="T4"><text:s/></text:span></text:p>
      <text:p text:style-name="P1"><text:span text:style-name="T4"/></text:p>
      <text:p text:style-name="P1"><text:span text:style-name="T4"><text:s text:c="103"/>PhDr. Štefan Radačovský</text:span></text:p>
      <text:p text:style-name="P1"><text:span text:style-name="T4"/></text:p>
      <text:p text:style-name="P1"><text:span text:style-name="T4"><text:s text:c="118"/>starosta obce<text:s text:c="254"/>v.r.</text:span></text:p>
      <text:p text:style-name="P1"><text:span text:style-name="T4"/></text:p>
      <text:p text:style-name="P1"><text:span text:style-name="T4">Prizvaný:</text:span></text:p>
      <text:p text:style-name="P1"><text:span text:style-name="T4"/></text:p>
      <text:p text:style-name="P1"><text:span text:style-name="T4"><text:s text:c="19"/>1.<text:s text:c="2"/>Ján Maliňak, LOH obce<text:s text:c="2"/></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UZNESENIE</text:span></text:p>
      <text:p text:style-name="P1"><text:span text:style-name="T4"/></text:p>
      <text:p text:style-name="P1"><text:span text:style-name="T4">z dvadsiateho ôsmeho<text:s text:c="2"/>zasadnutia Obecného zastupiteľstva obce CHOTČA</text:span></text:p>
      <text:p text:style-name="P1"><text:span text:style-name="T4"/></text:p>
      <text:p text:style-name="P1"><text:span text:style-name="T4">zo dňa 20.06.2014</text:span></text:p>
      <text:p text:style-name="P1"><text:span text:style-name="T4"/></text:p>
      <text:p text:style-name="P1"><text:span text:style-name="T4"><text:s/></text:span></text:p>
      <text:p text:style-name="P1"><text:span text:style-name="T4"/></text:p>
      <text:p text:style-name="P1"><text:span text:style-name="T4">Obecné zastupiteľstvo na svojom dvadsiatom ôsmom zasadnutí prerokovalo tento program:</text:span></text:p>
      <text:p text:style-name="P1"><text:span text:style-name="T4"/></text:p>
      <text:p text:style-name="P1"><text:span text:style-name="T4"><text:s text:c="5"/></text:span></text:p>
      <text:p text:style-name="P1"><text:span text:style-name="T4"/></text:p>
      <text:p text:style-name="P1"><text:span text:style-name="T4"><text:s text:c="19"/>1.<text:s text:c="2"/>Otvorenie</text:span></text:p>
      <text:p text:style-name="P1"><text:span text:style-name="T4"/></text:p>
      <text:p text:style-name="P1"><text:span text:style-name="T4"><text:s text:c="23"/>2.<text:s text:c="2"/>Určenie zapisovateľa a overovateľov zápisnice</text:span></text:p>
      <text:p text:style-name="P1"><text:span text:style-name="T4"/></text:p>
      <text:p text:style-name="P1"><text:span text:style-name="T4"><text:s text:c="23"/>3.<text:s text:c="2"/>Voľba členov návrhovej komisie</text:span></text:p>
      <text:p text:style-name="P1"><text:span text:style-name="T4"/></text:p>
      <text:p text:style-name="P1"><text:span text:style-name="T4"><text:s text:c="23"/>4.<text:s text:c="3"/>Informácia o plnení uznesenia z ostatného rokovania obecného<text:s text:c="2"/>zastupiteľstva</text:span></text:p>
      <text:p text:style-name="P1"><text:span text:style-name="T4"/></text:p>
      <text:p text:style-name="P1"><text:span text:style-name="T4"><text:s text:c="23"/>5.<text:s text:c="3"/>Informácia o peňažných obratoch od ostatného rokovania obecného<text:s text:c="30"/>zastupiteľstva </text:span></text:p>
      <text:p text:style-name="P1"><text:span text:style-name="T4"/></text:p>
      <text:p text:style-name="P1"><text:span text:style-name="T4"><text:s text:c="23"/>6.<text:s text:c="2"/>Informácia o plnení úloh na úseku lesného hospodárstva</text:span></text:p>
      <text:p text:style-name="P1"><text:span text:style-name="T4"/></text:p>
      <text:p text:style-name="P1"><text:span text:style-name="T4"><text:s text:c="23"/>7.<text:s text:c="2"/>Prerokovanie a schválenie záverečného účtu obce za rok 2013. </text:span></text:p>
      <text:p text:style-name="P1"><text:span text:style-name="T4"/></text:p>
      <text:p text:style-name="P1"><text:span text:style-name="T4"><text:s text:c="23"/>8.<text:s text:c="2"/>Informáciu o výsledkoch auditu hospodárenia a správy majetku obce za rok<text:s text:c="29"/>2013</text:span></text:p>
      <text:p text:style-name="P1"><text:span text:style-name="T4"/></text:p>
      <text:p text:style-name="P1"><text:span text:style-name="T4"><text:s text:c="23"/>9.<text:s text:c="3"/>Organizačná a obsahová príprava obecného športovo kultúrneho dňa<text:s text:c="31"/>a obecného zájazdu na termálne kúpalisko. </text:span></text:p>
      <text:p text:style-name="P1"><text:span text:style-name="T4"/></text:p>
      <text:p text:style-name="P1"><text:span text:style-name="T4"><text:s text:c="23"/>10.<text:s text:c="2"/>Prerokovanie<text:s text:c="2"/>žiadosti, výber a schválenie nájomníkov do novopostavených<text:s text:c="31"/>obecných nájomných bytov</text:span></text:p>
      <text:p text:style-name="P1"><text:span text:style-name="T4"/></text:p>
      <text:p text:style-name="P1"><text:span text:style-name="T4"><text:s text:c="23"/>11.<text:s text:c="2"/>Diskusia</text:span></text:p>
      <text:p text:style-name="P1"><text:span text:style-name="T4"/></text:p>
      <text:p text:style-name="P1"><text:span text:style-name="T4"><text:s text:c="23"/>12.<text:s text:c="2"/>Návrh na uznesenie</text:span></text:p>
      <text:p text:style-name="P1"><text:span text:style-name="T4"/></text:p>
      <text:p text:style-name="P1"><text:span text:style-name="T4"><text:s text:c="23"/>13.<text:s text:c="2"/>Záver.</text:span></text:p>
      <text:p text:style-name="P1"><text:span text:style-name="T4"/></text:p>
      <text:p text:style-name="P1"><text:span text:style-name="T4"><text:s text:c="3"/></text:span></text:p>
      <text:p text:style-name="P1"><text:span text:style-name="T4"/></text:p>
      <text:p text:style-name="P1"><text:span text:style-name="T4"><text:s/></text:span></text:p>
      <text:p text:style-name="P1"><text:span text:style-name="T4"/></text:p>
      <text:p text:style-name="P1"><text:span text:style-name="T4">Uznesenie<text:s text:c="2"/>Obecného zastupiteľstva Chotča č. 202 zo dňa 20.06.2014</text:span></text:p>
      <text:p text:style-name="P1"><text:span text:style-name="T4"/></text:p>
      <text:p text:style-name="P1"><text:span text:style-name="T4">k bodu č.2programu</text:span></text:p>
      <text:p text:style-name="P1"><text:span text:style-name="T4"/></text:p>
      <text:p text:style-name="P1"><text:span text:style-name="T4"><text:s/></text:span></text:p>
      <text:p text:style-name="P1"><text:span text:style-name="T4"/></text:p>
      <text:p text:style-name="P1"><text:span text:style-name="T4">OBECNÉ ZASTUPITEĽSTVO</text:span></text:p>
      <text:p text:style-name="P1"><text:span text:style-name="T4"/></text:p>
      <text:p text:style-name="P1"><text:span text:style-name="T4"><text:s/></text:span></text:p>
      <text:p text:style-name="P1"><text:span text:style-name="T4"/></text:p>
      <text:p text:style-name="P1"><text:span text:style-name="T4">KONŠTATUJE:</text:span></text:p>
      <text:p text:style-name="P1"><text:span text:style-name="T4"/></text:p>
      <text:p text:style-name="P1"><text:span text:style-name="T4">Počet prítomných: 6</text:span></text:p>
      <text:p text:style-name="P1"><text:span text:style-name="T4"/></text:p>
      <text:p text:style-name="P1"><text:span text:style-name="T4">Ospravedlnený:<text:s text:c="5"/>1</text:span></text:p>
      <text:p text:style-name="P1"><text:span text:style-name="T4"/></text:p>
      <text:p text:style-name="P1"><text:span text:style-name="T4"><text:s/></text:span></text:p>
      <text:p text:style-name="P1"><text:span text:style-name="T4"/></text:p>
      <text:p text:style-name="P1"><text:span text:style-name="T4">URČUJE:</text:span></text:p>
      <text:p text:style-name="P1"><text:span text:style-name="T4"/></text:p>
      <text:p text:style-name="P1"><text:span text:style-name="T4">Overovateľov zápisnice:<text:s text:c="2"/>Oľga Bujdošová, Ing. Mária Mičková<text:s text:c="3"/></text:span></text:p>
      <text:p text:style-name="P1"><text:span text:style-name="T4"/></text:p>
      <text:p text:style-name="P1"><text:span text:style-name="T4">Zapisovateľku:<text:s text:c="2"/>páni E. Gojdičová</text:span></text:p>
      <text:p text:style-name="P1"><text:span text:style-name="T4"/></text:p>
      <text:p text:style-name="P1"><text:span text:style-name="T4"><text:s/></text:span></text:p>
      <text:p text:style-name="P1"><text:span text:style-name="T4"/></text:p>
      <text:p text:style-name="P1"><text:span text:style-name="T4">SCHVAĽUJE:</text:span></text:p>
      <text:p text:style-name="P1"><text:span text:style-name="T4"/></text:p>
      <text:p text:style-name="P1"><text:span text:style-name="T4">Program zasadnutia obecného zastupiteľstva Chotča</text:span></text:p>
      <text:p text:style-name="P1"><text:span text:style-name="T4"/></text:p>
      <text:p text:style-name="P1"><text:span text:style-name="T4">Za:<text:s text:c="6"/>6</text:span></text:p>
      <text:p text:style-name="P1"><text:span text:style-name="T4"/></text:p>
      <text:p text:style-name="P1"><text:span text:style-name="T4">Proti:<text:s text:c="3"/>0</text:span></text:p>
      <text:p text:style-name="P1"><text:span text:style-name="T4"/></text:p>
      <text:p text:style-name="P1"><text:span text:style-name="T4">Zdržal sa: 0</text:span></text:p>
      <text:p text:style-name="P1"><text:span text:style-name="T4"/></text:p>
      <text:p text:style-name="P1"><text:span text:style-name="T4">PhDr. Štefan Radačovský, starosta obce</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2-</text:span></text:p>
      <text:p text:style-name="P1"><text:span text:style-name="T4"/></text:p>
      <text:p text:style-name="P1"><text:span text:style-name="T4">Uznesenie<text:s text:c="2"/>Obecného zastupiteľstva Chotča č. 203 zo dňa 20.06.2014</text:span></text:p>
      <text:p text:style-name="P1"><text:span text:style-name="T4"/></text:p>
      <text:p text:style-name="P1"><text:span text:style-name="T4">k bodu č. 3programu</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OBECNÉ ZASTUPITEĽSTVO</text:span></text:p>
      <text:p text:style-name="P1"><text:span text:style-name="T4"/></text:p>
      <text:p text:style-name="P1"><text:span text:style-name="T4">VOLÍ:</text:span></text:p>
      <text:p text:style-name="P1"><text:span text:style-name="T4"/></text:p>
      <text:p text:style-name="P1"><text:span text:style-name="T4">Návrhovú komisiu v zložení:<text:s text:c="5"/>Predseda –<text:s text:c="21"/>Mgr. Mária Lipáková </text:span></text:p>
      <text:p text:style-name="P1"><text:span text:style-name="T4"/></text:p>
      <text:p text:style-name="P1"><text:span text:style-name="T4"><text:s text:c="52"/>Člen<text:s text:c="7"/>-<text:s text:c="22"/>Vladimír Čač<text:s text:c="7"/></text:span></text:p>
      <text:p text:style-name="P1"><text:span text:style-name="T4"/></text:p>
      <text:p text:style-name="P1"><text:span text:style-name="T4"><text:s text:c="52"/>Člen<text:s text:c="7"/>-<text:s text:c="22"/>Milan Antoš<text:s text:c="2"/></text:span></text:p>
      <text:p text:style-name="P1"><text:span text:style-name="T4"/></text:p>
      <text:p text:style-name="P1"><text:span text:style-name="T4">Za:<text:s text:c="4"/>6</text:span></text:p>
      <text:p text:style-name="P1"><text:span text:style-name="T4"/></text:p>
      <text:p text:style-name="P1"><text:span text:style-name="T4">Proti:<text:s text:c="2"/>0<text:s text:c="3"/></text:span></text:p>
      <text:p text:style-name="P1"><text:span text:style-name="T4"/></text:p>
      <text:p text:style-name="P1"><text:span text:style-name="T4">Zdržal sa: 0<text:s text:c="7"/></text:span></text:p>
      <text:p text:style-name="P1"><text:span text:style-name="T4"/></text:p>
      <text:p text:style-name="P1"><text:span text:style-name="T4">PhDr. Štefan Radačovský, starosta obce</text:span></text:p>
      <text:p text:style-name="P1"><text:span text:style-name="T4"/></text:p>
      <text:p text:style-name="P1"><text:span text:style-name="T4"><text:s/></text:span></text:p>
      <text:p text:style-name="P1"><text:span text:style-name="T4"/></text:p>
      <text:p text:style-name="P1"><text:span text:style-name="T4">Uznesenie<text:s text:c="2"/>Obecného zastupiteľstva Chotča č. 204 zo dňa 20.06.2014</text:span></text:p>
      <text:p text:style-name="P1"><text:span text:style-name="T4"/></text:p>
      <text:p text:style-name="P1"><text:span text:style-name="T4">k bodu č. 4programu</text:span></text:p>
      <text:p text:style-name="P1"><text:span text:style-name="T4"/></text:p>
      <text:p text:style-name="P1"><text:span text:style-name="T4"><text:s/></text:span></text:p>
      <text:p text:style-name="P1"><text:span text:style-name="T4"/></text:p>
      <text:p text:style-name="P1"><text:span text:style-name="T4">OBECNÉ ZASTUPITEĽSTVO</text:span></text:p>
      <text:p text:style-name="P1"><text:span text:style-name="T4"/></text:p>
      <text:p text:style-name="P1"><text:span text:style-name="T4"><text:s/></text:span></text:p>
      <text:p text:style-name="P1"><text:span text:style-name="T4"/></text:p>
      <text:p text:style-name="P1"><text:span text:style-name="T4">BERIE NA VEDOMIE:<text:s text:c="2"/>Informácia o plnení uznesení z mimoriadneho<text:s text:c="2"/>dvadsiateho siedmeho<text:s text:c="44"/>rokovania<text:s text:c="2"/>obecného<text:s text:c="2"/>zastupiteľstva</text:span></text:p>
      <text:p text:style-name="P1"><text:span text:style-name="T4"/></text:p>
      <text:p text:style-name="P1"><text:span text:style-name="T4">PhDr. Štefan Radačovský, starosta obce</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Uznesenie<text:s text:c="2"/>Obecného zastupiteľstva Chotča č. 205 zo dňa 20.06.2014</text:span></text:p>
      <text:p text:style-name="P1"><text:span text:style-name="T4"/></text:p>
      <text:p text:style-name="P1"><text:span text:style-name="T4">k bodu č. 5<text:s text:c="2"/>programu</text:span></text:p>
      <text:p text:style-name="P1"><text:span text:style-name="T4"/></text:p>
      <text:p text:style-name="P1"><text:span text:style-name="T4"><text:s/></text:span></text:p>
      <text:p text:style-name="P1"><text:span text:style-name="T4"/></text:p>
      <text:p text:style-name="P1"><text:span text:style-name="T4">OBECNÉ ZASTUPITEĽSTVO</text:span></text:p>
      <text:p text:style-name="P1"><text:span text:style-name="T4"/></text:p>
      <text:p text:style-name="P1"><text:span text:style-name="T4"><text:s/></text:span></text:p>
      <text:p text:style-name="P1"><text:span text:style-name="T4"/></text:p>
      <text:p text:style-name="P1"><text:span text:style-name="T4">BERIE NA VEDOMIE: Informácia o peňažných obratoch od ostatného rokovania OZ</text:span></text:p>
      <text:p text:style-name="P1"><text:span text:style-name="T4"/></text:p>
      <text:p text:style-name="P1"><text:span text:style-name="T4">PhDr. Štefan Radačovský, starosta obce</text:span></text:p>
      <text:p text:style-name="P1"><text:span text:style-name="T4"/></text:p>
      <text:p text:style-name="P1"><text:span text:style-name="T4"><text:s/></text:span></text:p>
      <text:p text:style-name="P1"><text:span text:style-name="T4"/></text:p>
      <text:p text:style-name="P1"><text:span text:style-name="T4">Uznesenie<text:s text:c="2"/>Obecného zastupiteľstva Chotča č. 206 zo dňa 20.06.2014</text:span></text:p>
      <text:p text:style-name="P1"><text:span text:style-name="T4"/></text:p>
      <text:p text:style-name="P1"><text:span text:style-name="T4">k bodu č. 6<text:s text:c="2"/>programu</text:span></text:p>
      <text:p text:style-name="P1"><text:span text:style-name="T4"/></text:p>
      <text:p text:style-name="P1"><text:span text:style-name="T4"><text:s/></text:span></text:p>
      <text:p text:style-name="P1"><text:span text:style-name="T4"/></text:p>
      <text:p text:style-name="P1"><text:span text:style-name="T4">OBECNÉ ZASTUPITEĽSTVO</text:span></text:p>
      <text:p text:style-name="P1"><text:span text:style-name="T4"/></text:p>
      <text:p text:style-name="P1"><text:span text:style-name="T4"><text:s/></text:span></text:p>
      <text:p text:style-name="P1"><text:span text:style-name="T4"/></text:p>
      <text:p text:style-name="P1"><text:span text:style-name="T4">BERIE NA VEDOMIE:<text:s text:c="3"/>Informácia o plnení úloh na úseku lesného hospodárstva</text:span></text:p>
      <text:p text:style-name="P1"><text:span text:style-name="T4"/></text:p>
      <text:p text:style-name="P1"><text:span text:style-name="T4"><text:s/></text:span></text:p>
      <text:p text:style-name="P1"><text:span text:style-name="T4"/></text:p>
      <text:p text:style-name="P1"><text:span text:style-name="T4">PhDr. Štefan Radačovský, starosta obce</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SCHVAĽUJE:<text:s text:c="4"/>Cenu palivového dreva pri samovýrobe<text:s text:c="2"/>3,50,- Eur za m3</text:span></text:p>
      <text:p text:style-name="P1"><text:span text:style-name="T4"/></text:p>
      <text:p text:style-name="P1"><text:span text:style-name="T4"><text:s text:c="57"/>Pri dovoze hotovej metrovice<text:s text:c="2"/>23,00,- Eur<text:s text:c="2"/>za m3<text:s text:c="7"/></text:span></text:p>
      <text:p text:style-name="P1"><text:span text:style-name="T4"/></text:p>
      <text:p text:style-name="P1"><text:span text:style-name="T4"><text:s/></text:span></text:p>
      <text:p text:style-name="P1"><text:span text:style-name="T4"/></text:p>
      <text:p text:style-name="P1"><text:span text:style-name="T4">Za:<text:s text:c="6"/>6</text:span></text:p>
      <text:p text:style-name="P1"><text:span text:style-name="T4"/></text:p>
      <text:p text:style-name="P1"><text:span text:style-name="T4">Proti:<text:s text:c="3"/>0</text:span></text:p>
      <text:p text:style-name="P1"><text:span text:style-name="T4"/></text:p>
      <text:p text:style-name="P1"><text:span text:style-name="T4">Zdržal sa: 0</text:span></text:p>
      <text:p text:style-name="P1"><text:span text:style-name="T4"/></text:p>
      <text:p text:style-name="P1"><text:span text:style-name="T4">PhDr. Štefan Radačovský, starosta obce</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3-</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Uznesenie<text:s text:c="2"/>Obecného zastupiteľstva Chotča č. 207 zo dňa 20.06.2014</text:span></text:p>
      <text:p text:style-name="P1"><text:span text:style-name="T4"/></text:p>
      <text:p text:style-name="P1"><text:span text:style-name="T4">k bodu č. 7<text:s text:c="2"/>programu</text:span></text:p>
      <text:p text:style-name="P1"><text:span text:style-name="T4"/></text:p>
      <text:p text:style-name="P1"><text:span text:style-name="T4"><text:s/></text:span></text:p>
      <text:p text:style-name="P1"><text:span text:style-name="T4"/></text:p>
      <text:p text:style-name="P1"><text:span text:style-name="T4">OBECNÉ ZASTUPITEĽSTVO</text:span></text:p>
      <text:p text:style-name="P1"><text:span text:style-name="T4"/></text:p>
      <text:p text:style-name="P1"><text:span text:style-name="T4"><text:s/></text:span></text:p>
      <text:p text:style-name="P1"><text:span text:style-name="T4"/></text:p>
      <text:p text:style-name="P1"><text:span text:style-name="T4">BERIE NA VEDOMIE:<text:s text:c="3"/>Stanovisko hlavného kontrolóra<text:s text:c="2"/>k záverečnému účtu obce</text:span></text:p>
      <text:p text:style-name="P1"><text:span text:style-name="T4"/></text:p>
      <text:p text:style-name="P1"><text:span text:style-name="T4"><text:s/></text:span></text:p>
      <text:p text:style-name="P1"><text:span text:style-name="T4"/></text:p>
      <text:p text:style-name="P1"><text:span text:style-name="T4">PhDr. Štefan Radačovský, starosta obce</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SCHVAĽUJE:<text:s text:c="3"/>1.<text:s text:c="2"/>Celoročné hospodárenie obce bez výhrad</text:span></text:p>
      <text:p text:style-name="P1"><text:span text:style-name="T4"/></text:p>
      <text:p text:style-name="P1"><text:span text:style-name="T4"><text:s/></text:span></text:p>
      <text:p text:style-name="P1"><text:span text:style-name="T4"/></text:p>
      <text:p text:style-name="P1"><text:span text:style-name="T4"><text:s text:c="29"/>2.<text:s text:c="2"/>Vysporiadanie schodku rozpočtu<text:s text:c="2"/>za rok 2013 v sume 480 773,31 eur sa podľa<text:s text:c="36"/>zákona 583/2004 Zúz. o rozpočtových pravidlách samosprávy v z.n.p. usporiada<text:s text:c="36"/>takto:<text:s text:c="3"/></text:span></text:p>
      <text:p text:style-name="P1"><text:span text:style-name="T4"/></text:p>
      <text:p text:style-name="P1"><text:span text:style-name="T4"><text:s text:c="45"/>a) z prebytkov zostatku finančných operácií v sume<text:s text:c="2"/>480 773,31 eur</text:span></text:p>
      <text:p text:style-name="P1"><text:span text:style-name="T4"/></text:p>
      <text:p text:style-name="P1"><text:span text:style-name="T4"><text:s/></text:span></text:p>
      <text:p text:style-name="P1"><text:span text:style-name="T4"/></text:p>
      <text:p text:style-name="P1"><text:span text:style-name="T4"><text:s text:c="28"/>3.<text:s text:c="2"/>Vysporiadanie zostatku finančných operácií – prebytok 523 296,50 eur zo rok 2013<text:s text:c="35"/>sa vysporiada takto:</text:span></text:p>
      <text:p text:style-name="P1"><text:span text:style-name="T4"/></text:p>
      <text:p text:style-name="P1"><text:span text:style-name="T4"><text:s text:c="45"/>a) úhrada schodku rozpočtu v sume 480 773,31 eur</text:span></text:p>
      <text:p text:style-name="P1"><text:span text:style-name="T4"/></text:p>
      <text:p text:style-name="P1"><text:span text:style-name="T4"><text:s text:c="45"/>b) prídel z prebytku zostatkov finančných operácií v sume 42 523,19 eur do<text:s text:c="50"/>rezervného fondu (prebytkov rozpočtov minulých rokov).<text:s text:c="8"/></text:span></text:p>
      <text:p text:style-name="P1"><text:span text:style-name="T4"/></text:p>
      <text:p text:style-name="P1"><text:span text:style-name="T4"><text:s/></text:span></text:p>
      <text:p text:style-name="P1"><text:span text:style-name="T4"/></text:p>
      <text:p text:style-name="P1"><text:span text:style-name="T4">Za:<text:s text:c="7"/>6</text:span></text:p>
      <text:p text:style-name="P1"><text:span text:style-name="T4"/></text:p>
      <text:p text:style-name="P1"><text:span text:style-name="T4">Proti:<text:s text:c="3"/>0</text:span></text:p>
      <text:p text:style-name="P1"><text:span text:style-name="T4"/></text:p>
      <text:p text:style-name="P1"><text:span text:style-name="T4">Zdržal sa: 0</text:span></text:p>
      <text:p text:style-name="P1"><text:span text:style-name="T4"/></text:p>
      <text:p text:style-name="P1"><text:span text:style-name="T4">PhDr. Štefan Radačovský, starosta obce</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Uznesenie<text:s text:c="2"/>Obecného zastupiteľstva Chotča č. 208 zo dňa 20.06.2014</text:span></text:p>
      <text:p text:style-name="P1"><text:span text:style-name="T4"/></text:p>
      <text:p text:style-name="P1"><text:span text:style-name="T4">k bodu č. 8<text:s text:c="2"/>programu</text:span></text:p>
      <text:p text:style-name="P1"><text:span text:style-name="T4"/></text:p>
      <text:p text:style-name="P1"><text:span text:style-name="T4"><text:s/></text:span></text:p>
      <text:p text:style-name="P1"><text:span text:style-name="T4"/></text:p>
      <text:p text:style-name="P1"><text:span text:style-name="T4">OBECNÉ ZASTUPITEĽSTVO </text:span></text:p>
      <text:p text:style-name="P1"><text:span text:style-name="T4"/></text:p>
      <text:p text:style-name="P1"><text:span text:style-name="T4">BERIE NA VEDOMIE:<text:s text:c="2"/>List nezávislého<text:s text:c="2"/>audítora vedeniu obcez overenia riadnej účtovnej závierky za<text:s text:c="45"/>rok 2013<text:s text:c="2"/>a zhodnotenie rozpočtového hospodárenia a zadlženosti obce<text:s text:c="41"/>a z overenia<text:s text:c="2"/>použitia návratných zdrojov financovania, vyplývajúce zo<text:s text:c="45"/>zákona č. 583/2004<text:s text:c="2"/>Z.z. o rozpočtových pravidlách, platných v SR pre<text:s text:c="46"/>územnú samosprávu v znení neskorších predpisov.</text:span></text:p>
      <text:p text:style-name="P1"><text:span text:style-name="T4"/></text:p>
      <text:p text:style-name="P1"><text:span text:style-name="T4"><text:s/></text:span></text:p>
      <text:p text:style-name="P1"><text:span text:style-name="T4"/></text:p>
      <text:p text:style-name="P1"><text:span text:style-name="T4"><text:s/>PhDr. Štefan Radačovský, starosta obce</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4-</text:span></text:p>
      <text:p text:style-name="P1"><text:span text:style-name="T4"/></text:p>
      <text:p text:style-name="P1"><text:span text:style-name="T4">Uznesenie<text:s text:c="2"/>Obecného zastupiteľstva Chotča č. 209 zo dňa 20.06.2014</text:span></text:p>
      <text:p text:style-name="P1"><text:span text:style-name="T4"/></text:p>
      <text:p text:style-name="P1"><text:span text:style-name="T4">k bodu č. 9<text:s text:c="2"/>programu</text:span></text:p>
      <text:p text:style-name="P1"><text:span text:style-name="T4"/></text:p>
      <text:p text:style-name="P1"><text:span text:style-name="T4"><text:s/></text:span></text:p>
      <text:p text:style-name="P1"><text:span text:style-name="T4"/></text:p>
      <text:p text:style-name="P1"><text:span text:style-name="T4">OBECNÉ ZASTUPITEĽSTVO</text:span></text:p>
      <text:p text:style-name="P1"><text:span text:style-name="T4"/></text:p>
      <text:p text:style-name="P1"><text:span text:style-name="T4"><text:s/></text:span></text:p>
      <text:p text:style-name="P1"><text:span text:style-name="T4"/></text:p>
      <text:p text:style-name="P1"><text:span text:style-name="T4">SCHVAĽUJE:</text:span></text:p>
      <text:p text:style-name="P1"><text:span text:style-name="T4"/></text:p>
      <text:p text:style-name="P1"><text:span text:style-name="T4"><text:s text:c="28"/>1.<text:s text:c="2"/>Organizačná a obsahová príprava obecného športovo kultúrneho popoludnia<text:s text:c="35"/>na deň 20.07.2014 o 13.30. hod.</text:span></text:p>
      <text:p text:style-name="P1"><text:span text:style-name="T4"/></text:p>
      <text:p text:style-name="P1"><text:span text:style-name="T4"><text:s text:c="29"/>2.<text:s text:c="3"/>Obecný zájazd na termálne kúpalisko v Maďarsku dňa 07.08.2014 s<text:s text:c="37"/>poplatkom<text:s text:c="2"/>5,00.- eur na osobu</text:span></text:p>
      <text:p text:style-name="P1"><text:span text:style-name="T4"/></text:p>
      <text:p text:style-name="P1"><text:span text:style-name="T4"><text:s/></text:span></text:p>
      <text:p text:style-name="P1"><text:span text:style-name="T4"/></text:p>
      <text:p text:style-name="P1"><text:span text:style-name="T4">Za:<text:s text:c="7"/>6</text:span></text:p>
      <text:p text:style-name="P1"><text:span text:style-name="T4"/></text:p>
      <text:p text:style-name="P1"><text:span text:style-name="T4">Proti:<text:s text:c="3"/>0</text:span></text:p>
      <text:p text:style-name="P1"><text:span text:style-name="T4"/></text:p>
      <text:p text:style-name="P1"><text:span text:style-name="T4">Zdržal sa: 0</text:span></text:p>
      <text:p text:style-name="P1"><text:span text:style-name="T4"/></text:p>
      <text:p text:style-name="P1"><text:span text:style-name="T4">PhDr. Štefan Radačovský, starosta obce</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Uznesenie<text:s text:c="2"/>Obecného zastupiteľstva Chotča č. 210 zo dňa 20.06.2014</text:span></text:p>
      <text:p text:style-name="P1"><text:span text:style-name="T4"/></text:p>
      <text:p text:style-name="P1"><text:span text:style-name="T4">k bodu č. 10<text:s text:c="2"/>programu</text:span></text:p>
      <text:p text:style-name="P1"><text:span text:style-name="T4"/></text:p>
      <text:p text:style-name="P1"><text:span text:style-name="T4"><text:s/></text:span></text:p>
      <text:p text:style-name="P1"><text:span text:style-name="T4"/></text:p>
      <text:p text:style-name="P1"><text:span text:style-name="T4">OBECNÉ ZASTUPITEĽSTVO</text:span></text:p>
      <text:p text:style-name="P1"><text:span text:style-name="T4"/></text:p>
      <text:p text:style-name="P1"><text:span text:style-name="T4"><text:s/></text:span></text:p>
      <text:p text:style-name="P1"><text:span text:style-name="T4"/></text:p>
      <text:p text:style-name="P1"><text:span text:style-name="T4">BERIE NA VEDOMIE:<text:s text:c="4"/>Zoznam žiadateľov o pridelenie obecného nájomného bytu v nájomných obecných domoch č. 189 a 190</text:span></text:p>
      <text:p text:style-name="P1"><text:span text:style-name="T4"/></text:p>
      <text:p text:style-name="P1"><text:span text:style-name="T4"><text:s/></text:span></text:p>
      <text:p text:style-name="P1"><text:span text:style-name="T4"/></text:p>
      <text:p text:style-name="P1"><text:span text:style-name="T4"><text:s text:c="2"/>PhDr. Štefan Radačovský, starosta obce</text:span></text:p>
      <text:p text:style-name="P1"><text:span text:style-name="T4"/></text:p>
      <text:p text:style-name="P1"><text:span text:style-name="T4"><text:s/></text:span></text:p>
      <text:p text:style-name="P1"><text:span text:style-name="T4"/></text:p>
      <text:p text:style-name="P1"><text:span text:style-name="T4">SCHVAĽUJE:<text:s text:c="2"/>1.<text:s text:c="2"/>Pridelenie trojizbových obecných nájomných bytov týmto žiadateľom:</text:span></text:p>
      <text:p text:style-name="P1"><text:span text:style-name="T4"/></text:p>
      <text:p text:style-name="P1"><text:span text:style-name="T4"><text:s/></text:span></text:p>
      <text:p text:style-name="P1"><text:span text:style-name="T4"/></text:p>
      <text:p text:style-name="P1"><text:span text:style-name="T4"><text:s text:c="35"/>1. Mikuláš Fejko<text:s text:c="26"/>7.<text:s text:c="2"/>Marcela Kocanová<text:s text:c="4"/></text:span></text:p>
      <text:p text:style-name="P1"><text:span text:style-name="T4"/></text:p>
      <text:p text:style-name="P1"><text:span text:style-name="T4"><text:s text:c="35"/>2.<text:s text:c="2"/>Jaroslav Fiľarský<text:s text:c="21"/>8.<text:s text:c="2"/>Zuzana Konárová</text:span></text:p>
      <text:p text:style-name="P1"><text:span text:style-name="T4"/></text:p>
      <text:p text:style-name="P1"><text:span text:style-name="T4"><text:s text:c="35"/>3. Enrik<text:s text:c="3"/>Kačur<text:s text:c="28"/>9.<text:s text:c="2"/>Zdenko<text:s text:c="2"/>Mikula</text:span></text:p>
      <text:p text:style-name="P1"><text:span text:style-name="T4"/></text:p>
      <text:p text:style-name="P1"><text:span text:style-name="T4"><text:s text:c="35"/>4. Milan Pavliček<text:s text:c="25"/>10. Erik<text:s text:c="3"/>Lehocký</text:span></text:p>
      <text:p text:style-name="P1"><text:span text:style-name="T4"/></text:p>
      <text:p text:style-name="P1"><text:span text:style-name="T4"><text:s text:c="35"/>5. Ľuboš<text:s text:c="2"/>Feckanič</text:span></text:p>
      <text:p text:style-name="P1"><text:span text:style-name="T4"/></text:p>
      <text:p text:style-name="P1"><text:span text:style-name="T4"><text:s text:c="35"/>6. Jozef Fazekáš</text:span></text:p>
      <text:p text:style-name="P1"><text:span text:style-name="T4"/></text:p>
      <text:p text:style-name="P1"><text:span text:style-name="T4"><text:s text:c="35"/></text:span></text:p>
      <text:p text:style-name="P1"><text:span text:style-name="T4"/></text:p>
      <text:p text:style-name="P1"><text:span text:style-name="T4"><text:s text:c="12"/>Ďalší v poradí: Pavol Niskáč,<text:s text:c="2"/>Darina Ducárová, Kristina<text:s text:c="2"/>Blichová, Marek Marcin</text:span></text:p>
      <text:p text:style-name="P1"><text:span text:style-name="T4"/></text:p>
      <text:p text:style-name="P1"><text:span text:style-name="T4"><text:s/></text:span></text:p>
      <text:p text:style-name="P1"><text:span text:style-name="T4"/></text:p>
      <text:p text:style-name="P1"><text:span text:style-name="T4"><text:s text:c="27"/>2. Pridelenie jednoizbových obecných nájomných bytov týmto žiadateľom:</text:span></text:p>
      <text:p text:style-name="P1"><text:span text:style-name="T4"/></text:p>
      <text:p text:style-name="P1"><text:span text:style-name="T4"><text:s/></text:span></text:p>
      <text:p text:style-name="P1"><text:span text:style-name="T4"/></text:p>
      <text:p text:style-name="P1"><text:span text:style-name="T4"><text:s text:c="35"/>1.<text:s text:c="2"/>Márta<text:s text:c="2"/>Dutková</text:span></text:p>
      <text:p text:style-name="P1"><text:span text:style-name="T4"/></text:p>
      <text:p text:style-name="P1"><text:span text:style-name="T4"><text:s text:c="35"/>2.<text:s text:c="2"/>Pavol Novák</text:span></text:p>
      <text:p text:style-name="P1"><text:span text:style-name="T4"/></text:p>
      <text:p text:style-name="P1"><text:span text:style-name="T4"><text:s text:c="35"/>3.<text:s text:c="2"/>Milan Gima</text:span></text:p>
      <text:p text:style-name="P1"><text:span text:style-name="T4"/></text:p>
      <text:p text:style-name="P1"><text:span text:style-name="T4"><text:s text:c="11"/>Ďalší v poradí:<text:s text:c="2"/>Mikuláš Púcher</text:span></text:p>
      <text:p text:style-name="P1"><text:span text:style-name="T4"/></text:p>
      <text:p text:style-name="P1"><text:span text:style-name="T4"><text:s/></text:span></text:p>
      <text:p text:style-name="P1"><text:span text:style-name="T4"/></text:p>
      <text:p text:style-name="P1"><text:span text:style-name="T4">Za:<text:s text:c="6"/>6</text:span></text:p>
      <text:p text:style-name="P1"><text:span text:style-name="T4"/></text:p>
      <text:p text:style-name="P1"><text:span text:style-name="T4"><text:s/>Proti: 0</text:span></text:p>
      <text:p text:style-name="P1"><text:span text:style-name="T4"/></text:p>
      <text:p text:style-name="P1"><text:span text:style-name="T4"><text:s/>Zdržal sa: 0 </text:span></text:p>
      <text:p text:style-name="P1"><text:span text:style-name="T4"/></text:p>
      <text:p text:style-name="P1"><text:span text:style-name="T4"><text:s/></text:span></text:p>
      <text:p text:style-name="P1"><text:span text:style-name="T4"/></text:p>
      <text:p text:style-name="P1"><text:span text:style-name="T4"><text:s/>PhDr. Štefan Radačovský, starosta obce</text:span></text:p>
      <text:p text:style-name="P1"><text:span text:style-name="T4"/></text:p>
      <text:p text:style-name="P1"><text:span text:style-name="T4"><text:s/></text:span></text:p>
      <text:p text:style-name="P1"><text:span text:style-name="T4"/></text:p>
      <text:p text:style-name="P1"><text:span text:style-name="T4">-5-</text:span></text:p>
      <text:p text:style-name="P1"><text:span text:style-name="T4"/></text:p>
      <text:p text:style-name="P1"><text:span text:style-name="T4">Uznesenie<text:s text:c="2"/>Obecného zastupiteľstva Chotča č. 211 zo dňa 20.06.2014</text:span></text:p>
      <text:p text:style-name="P1"><text:span text:style-name="T4"/></text:p>
      <text:p text:style-name="P1"><text:span text:style-name="T4">k bodu č. 11<text:s text:c="2"/>programu</text:span></text:p>
      <text:p text:style-name="P1"><text:span text:style-name="T4"/></text:p>
      <text:p text:style-name="P1"><text:span text:style-name="T4"><text:s/></text:span></text:p>
      <text:p text:style-name="P1"><text:span text:style-name="T4"/></text:p>
      <text:p text:style-name="P1"><text:span text:style-name="T4">OBECNÉ ZASTUPITEĽSTVO</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SCHVAĽUJE:<text:s text:c="2"/>Finančný príspevok pre gréckokatolícky kurátorský zbor vo výške 1.500,- eur<text:s text:c="29"/>na úhradu časti nákladov vynaložených na výmenu okien v chráme. Finančný<text:s text:c="29"/>príspevok bude uhradený na bežný účet pre novo vytvorený farský úrad.</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Za:<text:s text:c="6"/>6</text:span></text:p>
      <text:p text:style-name="P1"><text:span text:style-name="T4"/></text:p>
      <text:p text:style-name="P1"><text:span text:style-name="T4"><text:s/>Proti: 0</text:span></text:p>
      <text:p text:style-name="P1"><text:span text:style-name="T4"/></text:p>
      <text:p text:style-name="P1"><text:span text:style-name="T4"><text:s/>Zdržal sa: 0 </text:span></text:p>
      <text:p text:style-name="P1"><text:span text:style-name="T4"/></text:p>
      <text:p text:style-name="P1"><text:span text:style-name="T4"><text:s/></text:span></text:p>
      <text:p text:style-name="P1"><text:span text:style-name="T4"/></text:p>
      <text:p text:style-name="P1"><text:span text:style-name="T4"><text:s/>PhDr. Štefan Radačovský, starosta obce</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Zápisnica č. 28</text:span></text:p>
      <text:p text:style-name="P1"><text:span text:style-name="T4"/></text:p>
      <text:p text:style-name="P1"><text:span text:style-name="T4">z dvadsiateho ôsmeho<text:s text:c="2"/>rokovania Obecné zastupiteľstva<text:s text:c="2"/>Chotča konaného dňa 20.06.2014</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Program:Podľa pozvánky</text:span></text:p>
      <text:p text:style-name="P1"><text:span text:style-name="T4"/></text:p>
      <text:p text:style-name="P1"><text:span text:style-name="T4">Prítomní : Viď prezenčná listina</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 text:c="4"/>Rokovanie<text:s text:c="2"/>obecného zastupiteľstva,<text:s text:c="2"/>otvoril a viedol<text:s text:c="2"/>starosta obce PhDr. Štefan Radačovský, ktorý pred schválením programu privítal na rokovaní všetkých prítomných poslancov.</text:span></text:p>
      <text:p text:style-name="P1"><text:span text:style-name="T4"/></text:p>
      <text:p text:style-name="P1"><text:span text:style-name="T4">V úvode ospravedlnil neúčasť<text:s text:c="2"/>poslanca Milana<text:s text:c="2"/>Antoša z dôvodu plnenia si iných pracovných povinnosti.<text:s text:c="2"/>Program rokovania obecného zastupiteľstva predložený starostom obce bol schválený všetkými prítomnými poslancami.</text:span></text:p>
      <text:p text:style-name="P1"><text:span text:style-name="T4"/></text:p>
      <text:p text:style-name="P1"><text:span text:style-name="T4"><text:s/></text:span></text:p>
      <text:p text:style-name="P1"><text:span text:style-name="T4"/></text:p>
      <text:p text:style-name="P1"><text:span text:style-name="T4">K bodu 2:</text:span></text:p>
      <text:p text:style-name="P1"><text:span text:style-name="T4"/></text:p>
      <text:p text:style-name="P1"><text:span text:style-name="T4"><text:s/></text:span></text:p>
      <text:p text:style-name="P1"><text:span text:style-name="T4"/></text:p>
      <text:p text:style-name="P1"><text:span text:style-name="T4"><text:s text:c="3"/>Za overovateľov zápisnice z<text:s text:c="2"/>rokovania boli predsedajúcim doporučení<text:s text:c="2"/>poslanci<text:s text:c="2"/>Oľga Bujdošová a Ing. Mária Mičková. Za zapisovateľku bola starostom obce určená pani Emília Gojdičová.</text:span></text:p>
      <text:p text:style-name="P1"><text:span text:style-name="T4"/></text:p>
      <text:p text:style-name="P1"><text:span text:style-name="T4"><text:s/></text:span></text:p>
      <text:p text:style-name="P1"><text:span text:style-name="T4"/></text:p>
      <text:p text:style-name="P1"><text:span text:style-name="T4">K bodu 3:<text:s text:c="4"/></text:span></text:p>
      <text:p text:style-name="P1"><text:span text:style-name="T4"/></text:p>
      <text:p text:style-name="P1"><text:span text:style-name="T4"><text:s/></text:span></text:p>
      <text:p text:style-name="P1"><text:span text:style-name="T4"/></text:p>
      <text:p text:style-name="P1"><text:span text:style-name="T4"><text:s text:c="4"/>Za členov návrhovej komisie na návrh starostu obce boli verejným hlasovaním schválení poslanci:<text:s text:c="2"/>Mgr. Mária Lipáková, Vladimír<text:s text:c="2"/>Čáč, Milan Antoš.</text:span></text:p>
      <text:p text:style-name="P1"><text:span text:style-name="T4"/></text:p>
      <text:p text:style-name="P1"><text:span text:style-name="T4"><text:s/></text:span></text:p>
      <text:p text:style-name="P1"><text:span text:style-name="T4"/></text:p>
      <text:p text:style-name="P1"><text:span text:style-name="T4">K bodu 4:<text:s text:c="8"/></text:span></text:p>
      <text:p text:style-name="P1"><text:span text:style-name="T4"/></text:p>
      <text:p text:style-name="P1"><text:span text:style-name="T4"><text:s/></text:span></text:p>
      <text:p text:style-name="P1"><text:span text:style-name="T4"/></text:p>
      <text:p text:style-name="P1"><text:span text:style-name="T4"><text:s text:c="5"/>Informáciu o plnení uznesenia z dvadsiateho piateho rokovania zastupiteľstva predložil pán Ján Čenger.<text:s text:c="2"/>Jeho vystúpenie doplnil starosta obce<text:s text:c="2"/>ktorý konštatoval, že všetky body uznesenia z predchádzajúceho rokovania OZ boli splnene.</text:span></text:p>
      <text:p text:style-name="P1"><text:span text:style-name="T4"/></text:p>
      <text:p text:style-name="P1"><text:span text:style-name="T4"><text:s/></text:span></text:p>
      <text:p text:style-name="P1"><text:span text:style-name="T4"/></text:p>
      <text:p text:style-name="P1"><text:span text:style-name="T4">K bodu 5:<text:s text:c="4"/></text:span></text:p>
      <text:p text:style-name="P1"><text:span text:style-name="T4"/></text:p>
      <text:p text:style-name="P1"><text:span text:style-name="T4"><text:s/></text:span></text:p>
      <text:p text:style-name="P1"><text:span text:style-name="T4"/></text:p>
      <text:p text:style-name="P1"><text:span text:style-name="T4"><text:s text:c="5"/>Informáciu o peňažných obratoch obce od ostatného rokovania obecného zastupiteľstva prítomným predložila pracovníčka OcÚ pani Gojdičová, ktorá zároveň zodpovedala na vznesené dotazy prítomných poslancov tykajúcich sa peňažných obratov.</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K bodu 6:<text:s text:c="3"/></text:span></text:p>
      <text:p text:style-name="P1"><text:span text:style-name="T4"/></text:p>
      <text:p text:style-name="P1"><text:span text:style-name="T4"><text:s/></text:span></text:p>
      <text:p text:style-name="P1"><text:span text:style-name="T4"/></text:p>
      <text:p text:style-name="P1"><text:span text:style-name="T4"><text:s text:c="8"/>O plnení úloh na úseku hospodárenia v obecných lesoch informoval LOH pán Ján<text:s text:c="2"/>Maliňak. Okrem iného vo svojom vystúpení zdôraznil, že v súčasnosti sa prednostne odstraňuje drevo s kalamity ktorá nám poškodila zhruba 100 m3 drevnej hmoty. K dnešnému dňu je vyťažených okolo 600 m3 drevnej hmoty. Treba nám ďalej zabezpečiť okolo 300 m3 dreva v rámci požiadavok obyvateľov na palivové drevo čo znamená že ťažba dreva na tento rok by bola naplnená. Všetka drevná hmota ktorá bola vyťažená je aj zvezená. Na skládke dreva sú iba drobné zásoby ktoré budú použité ako palivové drevo pre ZŠ</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2-</text:span></text:p>
      <text:p text:style-name="P1"><text:span text:style-name="T4"/></text:p>
      <text:p text:style-name="P1"><text:span text:style-name="T4"><text:s/></text:span></text:p>
      <text:p text:style-name="P1"><text:span text:style-name="T4"/></text:p>
      <text:p text:style-name="P1"><text:span text:style-name="T4"><text:s text:c="4"/>V ďalšej časti pán Maliňák zodpovedal na otázky poslancov a tiež navrhol upraviť cenu za predaj palivového dreva a to z dôvodu každoročného nárastu záujemcov o palivové drevo. (viď uznesenie).<text:s text:c="8"/></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 text:c="33"/></text:span></text:p>
      <text:p text:style-name="P1"><text:span text:style-name="T4"/></text:p>
      <text:p text:style-name="P1"><text:span text:style-name="T4"><text:s text:c="4"/>K bodu 7:</text:span></text:p>
      <text:p text:style-name="P1"><text:span text:style-name="T4"/></text:p>
      <text:p text:style-name="P1"><text:span text:style-name="T4"><text:s text:c="24"/>V tomto bode bol prerokovaný záverečný účet obce ktorí poslanci dostali v písomnej podobe. Jeho súčasťou bolo stanovisko kontrolóra a audítora (viď prílohy zápisnice).</text:span></text:p>
      <text:p text:style-name="P1"><text:span text:style-name="T4"/></text:p>
      <text:p text:style-name="P1"><text:span text:style-name="T4"><text:s/></text:span></text:p>
      <text:p text:style-name="P1"><text:span text:style-name="T4"/></text:p>
      <text:p text:style-name="P1"><text:span text:style-name="T4"><text:s text:c="22"/></text:span></text:p>
      <text:p text:style-name="P1"><text:span text:style-name="T4"/></text:p>
      <text:p text:style-name="P1"><text:span text:style-name="T4"><text:s/></text:span></text:p>
      <text:p text:style-name="P1"><text:span text:style-name="T4"/></text:p>
      <text:p text:style-name="P1"><text:span text:style-name="T4">K bodu 8:<text:s text:c="5"/></text:span></text:p>
      <text:p text:style-name="P1"><text:span text:style-name="T4"/></text:p>
      <text:p text:style-name="P1"><text:span text:style-name="T4"><text:s text:c="22"/>S informáciou o vykonanom audite hospodárenia obce vystúpil starosta obce. V rámci tohto bodu prečítal list nezávislého audítora vedeniu obce. List tvorí prílohu zapisnice.</text:span></text:p>
      <text:p text:style-name="P1"><text:span text:style-name="T4"/></text:p>
      <text:p text:style-name="P1"><text:span text:style-name="T4"><text:s/></text:span></text:p>
      <text:p text:style-name="P1"><text:span text:style-name="T4"/></text:p>
      <text:p text:style-name="P1"><text:span text:style-name="T4"><text:s text:c="22"/>Obecné oslavy<text:s text:c="2"/>Dňa matiek boli dojednané na 11.05.2014 o 15.00 hod.</text:span></text:p>
      <text:p text:style-name="P1"><text:span text:style-name="T4"/></text:p>
      <text:p text:style-name="P1"><text:span text:style-name="T4">Program zabezpečia žiaci základnej a materskej školy. Ženám, matkám, ktorých v obci evidujeme 180 budú zakúpené vecné darčeky v cene 3,50 eur a poskytnuté pohostenie.</text:span></text:p>
      <text:p text:style-name="P1"><text:span text:style-name="T4"/></text:p>
      <text:p text:style-name="P1"><text:span text:style-name="T4"><text:s/></text:span></text:p>
      <text:p text:style-name="P1"><text:span text:style-name="T4"/></text:p>
      <text:p text:style-name="P1"><text:span text:style-name="T4"><text:s text:c="2"/></text:span></text:p>
      <text:p text:style-name="P1"><text:span text:style-name="T4"/></text:p>
      <text:p text:style-name="P1"><text:span text:style-name="T4">K bodu 9: </text:span></text:p>
      <text:p text:style-name="P1"><text:span text:style-name="T4"/></text:p>
      <text:p text:style-name="P1"><text:span text:style-name="T4"><text:s text:c="20"/>V tom bode bola prerokovaná organizačná i obsahová príprava športovo kultúrneho dňa 20.07.2014 so začiatkom od 13.30 hod s týmto programom.</text:span></text:p>
      <text:p text:style-name="P1"><text:span text:style-name="T4"/></text:p>
      <text:p text:style-name="P1"><text:span text:style-name="T4"><text:s text:c="24"/></text:span></text:p>
      <text:p text:style-name="P1"><text:span text:style-name="T4"/></text:p>
      <text:p text:style-name="P1"><text:span text:style-name="T4">-<text:s text:c="10"/>športové hry deti a mládeže</text:span></text:p>
      <text:p text:style-name="P1"><text:span text:style-name="T4"/></text:p>
      <text:p text:style-name="P1"><text:span text:style-name="T4">-<text:s text:c="10"/>futbal ženáči Chotča proti ženáčom z obci Vyškovce a Vislava</text:span></text:p>
      <text:p text:style-name="P1"><text:span text:style-name="T4"/></text:p>
      <text:p text:style-name="P1"><text:span text:style-name="T4">-<text:s text:c="10"/>silácka súťaž „Silák obce“</text:span></text:p>
      <text:p text:style-name="P1"><text:span text:style-name="T4"/></text:p>
      <text:p text:style-name="P1"><text:span text:style-name="T4">-<text:s text:c="10"/>vystúpenie súboru Makovica</text:span></text:p>
      <text:p text:style-name="P1"><text:span text:style-name="T4"/></text:p>
      <text:p text:style-name="P1"><text:span text:style-name="T4">-<text:s text:c="10"/>diskotéka v prírode<text:s text:c="2"/></text:span></text:p>
      <text:p text:style-name="P1"><text:span text:style-name="T4"/></text:p>
      <text:p text:style-name="P1"><text:span text:style-name="T4"><text:s text:c="23"/></text:span></text:p>
      <text:p text:style-name="P1"><text:span text:style-name="T4"/></text:p>
      <text:p text:style-name="P1"><text:span text:style-name="T4"><text:s/></text:span></text:p>
      <text:p text:style-name="P1"><text:span text:style-name="T4"/></text:p>
      <text:p text:style-name="P1"><text:span text:style-name="T4"><text:s text:c="2"/>K bodu 10: </text:span></text:p>
      <text:p text:style-name="P1"><text:span text:style-name="T4"/></text:p>
      <text:p text:style-name="P1"><text:span text:style-name="T4"><text:s/></text:span></text:p>
      <text:p text:style-name="P1"><text:span text:style-name="T4"/></text:p>
      <text:p text:style-name="P1"><text:span text:style-name="T4"><text:s text:c="6"/>Starosta obce prítomným predložil zoznám záujemcov o pridelenie obecného nájomného bytu. Vyzval každého poslanca aby si stanovil poradie komu navrhuje prideliť byt. Po vyhodnotení poradia bolo prvým dvanástim ktorí<text:s text:c="2"/>sa najviac umiestnili v poradí do čísla 12 boli pridelené byty tak ako je to uvedené v uznesení .<text:s text:c="2"/></text:span></text:p>
      <text:p text:style-name="P1"><text:span text:style-name="T4"/></text:p>
      <text:p text:style-name="P1"><text:span text:style-name="T4"><text:s text:c="3"/></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3-</text:span></text:p>
      <text:p text:style-name="P1"><text:span text:style-name="T4"/></text:p>
      <text:p text:style-name="P1"><text:span text:style-name="T4"><text:s/></text:span></text:p>
      <text:p text:style-name="P1"><text:span text:style-name="T4"/></text:p>
      <text:p text:style-name="P1"><text:span text:style-name="T4">K bodu 10: </text:span></text:p>
      <text:p text:style-name="P1"><text:span text:style-name="T4"/></text:p>
      <text:p text:style-name="P1"><text:span text:style-name="T4"><text:s/></text:span></text:p>
      <text:p text:style-name="P1"><text:span text:style-name="T4"/></text:p>
      <text:p text:style-name="P1"><text:span text:style-name="T4"><text:s text:c="22"/>Záver z rokovania zastupiteľstva urobil starosta obce. Zhodnotil priebeh rokovania, prítomným poslancom poďakoval za aktívny prístup k prerokovaným okruhom programu. Osobitne poďakoval za zodpovedný prístup pri určovaní poradia záujemcov o nájomné byty a rokovanie ukončil.</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Zapísala:<text:s text:c="2"/>Emília Gojdičová</text:span></text:p>
      <text:p text:style-name="P1"><text:span text:style-name="T4"/></text:p>
      <text:p text:style-name="P1"><text:span text:style-name="T4"><text:s/></text:span></text:p>
      <text:p text:style-name="P1"><text:span text:style-name="T4"/></text:p>
      <text:p text:style-name="P1"><text:span text:style-name="T4"><text:s text:c="80"/>Za správnosť:</text:span></text:p>
      <text:p text:style-name="P1"><text:span text:style-name="T4"/></text:p>
      <text:p text:style-name="P1"><text:span text:style-name="T4"><text:s/></text:span></text:p>
      <text:p text:style-name="P1"><text:span text:style-name="T4"/></text:p>
      <text:p text:style-name="P1"><text:span text:style-name="T4"><text:s text:c="107"/>PhDr. Štefan Radačovský</text:span></text:p>
      <text:p text:style-name="P1"><text:span text:style-name="T4"/></text:p>
      <text:p text:style-name="P1"><text:span text:style-name="T4"><text:s text:c="121"/>starosta obce</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Overovatelia zápisnice:</text:span></text:p>
      <text:p text:style-name="P1"><text:span text:style-name="T4"/></text:p>
      <text:p text:style-name="P1"><text:span text:style-name="T4"><text:s/></text:span></text:p>
      <text:p text:style-name="P1"><text:span text:style-name="T4"/></text:p>
      <text:p text:style-name="P1"><text:span text:style-name="T4"><text:s text:c="34"/>Ing. Mária<text:s text:c="2"/>MIČKOVÁ<text:s text:c="20"/>:<text:s text:c="6"/>....................................</text:span></text:p>
      <text:p text:style-name="P1"><text:span text:style-name="T4"/></text:p>
      <text:p text:style-name="P1"><text:span text:style-name="T4"><text:s/></text:span></text:p>
      <text:p text:style-name="P1"><text:span text:style-name="T4"/></text:p>
      <text:p text:style-name="P1"><text:span text:style-name="T4"><text:s text:c="42"/>Oľga<text:s text:c="2"/>BUJDOŠOVÁ<text:s text:c="16"/>:<text:s text:c="6"/>..................................... </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O B E C<text:s text:c="4"/>C H O T Č A,<text:s text:c="6"/>090<text:s text:c="2"/>21<text:s text:c="2"/>C H O T Č A </text:span></text:p>
      <text:p text:style-name="P1"><text:span text:style-name="T4"/></text:p>
      <text:p text:style-name="P1"><text:span text:style-name="T4"><text:s/></text:span></text:p>
      <text:p text:style-name="P1"><text:span text:style-name="T4"/></text:p>
      <text:p text:style-name="P1"><text:span text:style-name="T4">V Chotči dňa 07.07.2014</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 text:c="17"/></text:span></text:p>
      <text:p text:style-name="P1"><text:span text:style-name="T4"/></text:p>
      <text:p text:style-name="P1"><text:span text:style-name="T4"><text:s/></text:span></text:p>
      <text:p text:style-name="P1"><text:span text:style-name="T4"/></text:p>
      <text:p text:style-name="P1"><text:span text:style-name="T4">Výpis</text:span></text:p>
      <text:p text:style-name="P1"><text:span text:style-name="T4"/></text:p>
      <text:p text:style-name="P1"><text:span text:style-name="T4">z uznesenie<text:s text:c="2"/>Obecného zastupiteľstva Chotča č. 209 zo dňa 20.06.2014</text:span></text:p>
      <text:p text:style-name="P1"><text:span text:style-name="T4"/></text:p>
      <text:p text:style-name="P1"><text:span text:style-name="T4">k bodu č. 9<text:s text:c="2"/>programu</text:span></text:p>
      <text:p text:style-name="P1"><text:span text:style-name="T4"/></text:p>
      <text:p text:style-name="P1"><text:span text:style-name="T4"><text:s/></text:span></text:p>
      <text:p text:style-name="P1"><text:span text:style-name="T4"/></text:p>
      <text:p text:style-name="P1"><text:span text:style-name="T4">OBECNÉ ZASTUPITEĽSTVO</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SCHVAĽUJE:<text:s text:c="4"/>1.<text:s text:c="2"/>Dlhodobý prenájom rozšírenej distribučnej siete<text:s text:c="2"/>STL<text:s text:c="3"/>plynovodu<text:s text:c="36"/>PE<text:s text:c="3"/>D50 – 117,19 m D32 – 7,44m<text:s text:c="2"/>súvisiacej s výstavbou 12.<text:s text:c="36"/>b.j. obecné nájomné byty,<text:s text:c="2"/>SO 01 – 6 b.j.<text:s text:c="2"/>blok A,<text:s text:c="2"/>SO 02 – 6 b.j.<text:s text:c="36"/>blok B pre SPP – distribúcia, a.s.. Výška nájmu a spôsob úhrady bude<text:s text:c="36"/>stanovený po vzájomnom jednaní obce a SPP- distribúcia, a.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Za:<text:s text:c="6"/>6</text:span></text:p>
      <text:p text:style-name="P1"><text:span text:style-name="T4"/></text:p>
      <text:p text:style-name="P1"><text:span text:style-name="T4"><text:s/>Proti: 0</text:span></text:p>
      <text:p text:style-name="P1"><text:span text:style-name="T4"/></text:p>
      <text:p text:style-name="P1"><text:span text:style-name="T4"><text:s/>Zdržal sa: 0<text:s text:c="2"/></text:span></text:p>
      <text:p text:style-name="P1"><text:span text:style-name="T4"/></text:p>
      <text:p text:style-name="P1"><text:span text:style-name="T4"><text:s/></text:span></text:p>
      <text:p text:style-name="P1"><text:span text:style-name="T4"/></text:p>
      <text:p text:style-name="P1"><text:span text:style-name="T4"><text:s/>PhDr. Štefan Radačovský, starosta obce</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 text:c="39"/>Za správnosť výpisu:<text:s text:c="24"/>PhDr. Štefan Radačovský,</text:span></text:p>
      <text:p text:style-name="P1"><text:span text:style-name="T4"/></text:p>
      <text:p text:style-name="P1"><text:span text:style-name="T4"><text:s text:c="116"/>starosta obce</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Výpis</text:span></text:p>
      <text:p text:style-name="P1"><text:span text:style-name="T4"/></text:p>
      <text:p text:style-name="P1"><text:span text:style-name="T4">uznesenie<text:s text:c="2"/>Obecného zastupiteľstva Chotča č. 177 zo dňa 13.12.2013</text:span></text:p>
      <text:p text:style-name="P1"><text:span text:style-name="T4"/></text:p>
      <text:p text:style-name="P1"><text:span text:style-name="T4"><text:s/></text:span></text:p>
      <text:p text:style-name="P1"><text:span text:style-name="T4"/></text:p>
      <text:p text:style-name="P1"><text:span text:style-name="T4">k bodu č. 6<text:s text:c="2"/>programu</text:span></text:p>
      <text:p text:style-name="P1"><text:span text:style-name="T4"/></text:p>
      <text:p text:style-name="P1"><text:span text:style-name="T4">OBECNÉ ZASTUPITEĽSTVO</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SCHVAĽUJE:</text:span></text:p>
      <text:p text:style-name="P1"><text:span text:style-name="T4"/></text:p>
      <text:p text:style-name="P1"><text:span text:style-name="T4"><text:s text:c="26"/></text:span></text:p>
      <text:p text:style-name="P1"><text:span text:style-name="T4"/></text:p>
      <text:p text:style-name="P1"><text:span text:style-name="T4"><text:s text:c="26"/>8.<text:s text:c="7"/>spôsob zabezpečenia záväzku obce Chotča voči ŠFRBzriadením<text:s text:c="36"/>záložného práva na nehnuteľnostivedené na LV č. 1 k.ú. Chotča, Okresný<text:s text:c="37"/>úrad Stropkov, katastálny odbor, ktorých výlučným vlastníkom je Obec<text:s text:c="37"/>Chotča v podiele 1/1 k celku a to:</text:span></text:p>
      <text:p text:style-name="P1"><text:span text:style-name="T4"/></text:p>
      <text:p text:style-name="P1"><text:span text:style-name="T4"><text:s text:c="37"/>1.<text:s text:c="2"/>Bytový dom č. 187 postavený na parc.reg. CKN č. 216/4</text:span></text:p>
      <text:p text:style-name="P1"><text:span text:style-name="T4"/></text:p>
      <text:p text:style-name="P1"><text:span text:style-name="T4"><text:s text:c="42"/>Popis stavby: 7 – bytová jednotka</text:span></text:p>
      <text:p text:style-name="P1"><text:span text:style-name="T4"/></text:p>
      <text:p text:style-name="P1"><text:span text:style-name="T4"><text:s text:c="37"/>2.<text:s text:c="2"/>Bytový dom č. 188 postavený na parc.reg. CKN č. 216/3</text:span></text:p>
      <text:p text:style-name="P1"><text:span text:style-name="T4"/></text:p>
      <text:p text:style-name="P1"><text:span text:style-name="T4"><text:s text:c="42"/>Popis stavby: 7 – bytová jednotka</text:span></text:p>
      <text:p text:style-name="P1"><text:span text:style-name="T4"/></text:p>
      <text:p text:style-name="P1"><text:span text:style-name="T4"><text:s text:c="37"/>3.<text:s text:c="2"/>parc. Reg. CKN č. 216/3, zast. plochy a nádvoria o výmere 190 m2</text:span></text:p>
      <text:p text:style-name="P1"><text:span text:style-name="T4"/></text:p>
      <text:p text:style-name="P1"><text:span text:style-name="T4"><text:s text:c="37"/>4.<text:s text:c="2"/>parc. Reg. CKN č. 216/4, zast. plochy a nádvoria o výmere 190 m2</text:span></text:p>
      <text:p text:style-name="P1"><text:span text:style-name="T4"/></text:p>
      <text:p text:style-name="P1"><text:span text:style-name="T4"><text:s text:c="37"/>5.<text:s text:c="2"/>parc. Reg. CKN č. 216/5, zast. plochy a nádvoria o výmere 549 m2</text:span></text:p>
      <text:p text:style-name="P1"><text:span text:style-name="T4"/></text:p>
      <text:p text:style-name="P1"><text:span text:style-name="T4"><text:s/></text:span></text:p>
      <text:p text:style-name="P1"><text:span text:style-name="T4"/></text:p>
      <text:p text:style-name="P1"><text:span text:style-name="T4"><text:s text:c="2"/>Na LV v Časti C: Ťarchy – Záložné právo v prospech<text:s text:c="2"/>Štatného fondu rozvoja byvania podia<text:s text:c="2"/>V-398/2013, Záložné právo v prospech Ministerstva dopravy, výstavby a regionálního rozvoja SR podia V-45/2014.</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Za:<text:s text:c="3"/>7<text:s text:c="3"/></text:span></text:p>
      <text:p text:style-name="P1"><text:span text:style-name="T4"/></text:p>
      <text:p text:style-name="P1"><text:span text:style-name="T4">Proti: 0</text:span></text:p>
      <text:p text:style-name="P1"><text:span text:style-name="T4"/></text:p>
      <text:p text:style-name="P1"><text:span text:style-name="T4">Zdržal sa: 0</text:span></text:p>
      <text:p text:style-name="P1"><text:span text:style-name="T4"/></text:p>
      <text:p text:style-name="P1"><text:span text:style-name="T4">PhDr. Štefan Radačovský, starosta obce</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Za správnosť výpisu:<text:s text:c="74"/>PhDr. Štefan Radačovský</text:span></text:p>
      <text:p text:style-name="P1"><text:span text:style-name="T4"/></text:p>
      <text:p text:style-name="P1"><text:span text:style-name="T4"><text:s text:c="127"/>starosta obce</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O B E C<text:s text:c="4"/>C H O T Č A,<text:s text:c="6"/>090<text:s text:c="2"/>21<text:s text:c="2"/>C H O T Č A </text:span></text:p>
      <text:p text:style-name="P1"><text:span text:style-name="T4"/></text:p>
      <text:p text:style-name="P1"><text:span text:style-name="T4"><text:s/></text:span></text:p>
      <text:p text:style-name="P1"><text:span text:style-name="T4"/></text:p>
      <text:p text:style-name="P1"><text:span text:style-name="T4"><text:s/>V Chotči dňa 07.08. 2014</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P O Z V Á N K A</text:span></text:p>
      <text:p text:style-name="P1"><text:span text:style-name="T4"/></text:p>
      <text:p text:style-name="P1"><text:span text:style-name="T4"><text:s/></text:span></text:p>
      <text:p text:style-name="P1"><text:span text:style-name="T4"/></text:p>
      <text:p text:style-name="P1"><text:span text:style-name="T4"><text:s text:c="5"/>V súlade s §-om 12 ods.1<text:s text:c="2"/>Zákona SNR č. 369/1990 Zb. o obecnom zriadení v znení neskorších predpisov zvolávam<text:s text:c="3"/>dvadsiate deviate<text:s text:c="3"/>zasadnutie obecného zastupiteľstva</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na deň<text:s text:c="2"/>15. augusta 2014 ( piatok)<text:s text:c="2"/>o 17.00<text:s text:c="2"/>hod. v zasadačke OcÚ</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na ktoré Vás týmto pozývam.</text:span></text:p>
      <text:p text:style-name="P1"><text:span text:style-name="T4"/></text:p>
      <text:p text:style-name="P1"><text:span text:style-name="T4"><text:s/></text:span></text:p>
      <text:p text:style-name="P1"><text:span text:style-name="T4"/></text:p>
      <text:p text:style-name="P1"><text:span text:style-name="T4">Program:<text:s text:c="7"/>1.<text:s text:c="2"/>Otvorenie</text:span></text:p>
      <text:p text:style-name="P1"><text:span text:style-name="T4"/></text:p>
      <text:p text:style-name="P1"><text:span text:style-name="T4"><text:s text:c="23"/>2.<text:s text:c="2"/>Určenie zapisovateľa a overovateľov zápisnice</text:span></text:p>
      <text:p text:style-name="P1"><text:span text:style-name="T4"/></text:p>
      <text:p text:style-name="P1"><text:span text:style-name="T4"><text:s text:c="23"/>3.<text:s text:c="2"/>Voľba členov návrhovej komisie</text:span></text:p>
      <text:p text:style-name="P1"><text:span text:style-name="T4"/></text:p>
      <text:p text:style-name="P1"><text:span text:style-name="T4"><text:s text:c="23"/>4.<text:s text:c="3"/>Informácia o plnení uznesenia z ostatného rokovania obecného<text:s text:c="2"/>zastupiteľstva</text:span></text:p>
      <text:p text:style-name="P1"><text:span text:style-name="T4"/></text:p>
      <text:p text:style-name="P1"><text:span text:style-name="T4"><text:s text:c="23"/>5.<text:s text:c="3"/>Informácia o peňažných obratoch od ostatného rokovania obecného<text:s text:c="30"/>zastupiteľstva </text:span></text:p>
      <text:p text:style-name="P1"><text:span text:style-name="T4"/></text:p>
      <text:p text:style-name="P1"><text:span text:style-name="T4"><text:s text:c="23"/>6.<text:s text:c="2"/>Zhodnotenie malých obecných služieb a prác na protipovodňovej ochrane obce<text:s text:c="29"/>a výstavbe obecnej kanalizácie<text:s text:c="2"/></text:span></text:p>
      <text:p text:style-name="P1"><text:span text:style-name="T4"/></text:p>
      <text:p text:style-name="P1"><text:span text:style-name="T4"><text:s text:c="23"/>7.<text:s text:c="2"/>Príprava ročnej inventarizácie majetku obce a schválenie členov<text:s text:c="30"/>inventarizačnej komisie. </text:span></text:p>
      <text:p text:style-name="P1"><text:span text:style-name="T4"/></text:p>
      <text:p text:style-name="P1"><text:span text:style-name="T4"><text:s text:c="23"/>8.<text:s text:c="3"/>Organizačná a obsahová príprava gala večera víťazov krajskej súťaže<text:s text:c="31"/>spievajúcich rodín. </text:span></text:p>
      <text:p text:style-name="P1"><text:span text:style-name="T4"/></text:p>
      <text:p text:style-name="P1"><text:span text:style-name="T4"><text:s text:c="24"/>9.<text:s text:c="2"/>Schválenie počtu poslancov obecného zastupiteľstva a určenie pracovného<text:s text:c="31"/>úväzku starostu obce na volebné obdobie 2014 – 2018.</text:span></text:p>
      <text:p text:style-name="P1"><text:span text:style-name="T4"/></text:p>
      <text:p text:style-name="P1"><text:span text:style-name="T4"><text:s text:c="23"/>10.<text:s text:c="2"/>Vyhodnotenie plnenia rozpočtu obce za prvý polrok 2014</text:span></text:p>
      <text:p text:style-name="P1"><text:span text:style-name="T4"/></text:p>
      <text:p text:style-name="P1"><text:span text:style-name="T4"><text:s text:c="23"/>11.<text:s text:c="2"/>Diskusia</text:span></text:p>
      <text:p text:style-name="P1"><text:span text:style-name="T4"/></text:p>
      <text:p text:style-name="P1"><text:span text:style-name="T4"><text:s text:c="23"/>12.<text:s text:c="2"/>Návrh na uznesenie</text:span></text:p>
      <text:p text:style-name="P1"><text:span text:style-name="T4"/></text:p>
      <text:p text:style-name="P1"><text:span text:style-name="T4"><text:s text:c="23"/>13.<text:s text:c="2"/>Záver.</text:span></text:p>
      <text:p text:style-name="P1"><text:span text:style-name="T4"/></text:p>
      <text:p text:style-name="P1"><text:span text:style-name="T4"><text:s text:c="20"/></text:span></text:p>
      <text:p text:style-name="P1"><text:span text:style-name="T4"/></text:p>
      <text:p text:style-name="P1"><text:span text:style-name="T4"><text:s text:c="6"/>Prácu si zariaďte tak, aby ste sa<text:s text:c="2"/>rokovania obecného zastupiteľstva mohli včas a nerušene zúčastniť.</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 text:c="22"/>S pozdravom</text:span></text:p>
      <text:p text:style-name="P1"><text:span text:style-name="T4"/></text:p>
      <text:p text:style-name="P1"><text:span text:style-name="T4"><text:s/></text:span></text:p>
      <text:p text:style-name="P1"><text:span text:style-name="T4"/></text:p>
      <text:p text:style-name="P1"><text:span text:style-name="T4"><text:s text:c="103"/>PhDr. Štefan Radačovský</text:span></text:p>
      <text:p text:style-name="P1"><text:span text:style-name="T4"/></text:p>
      <text:p text:style-name="P1"><text:span text:style-name="T4"><text:s text:c="119"/>starosta obce<text:s text:c="262"/>v.r.</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UZNESENIE</text:span></text:p>
      <text:p text:style-name="P1"><text:span text:style-name="T4"/></text:p>
      <text:p text:style-name="P1"><text:span text:style-name="T4">z dvadsiateho deviateho<text:s text:c="2"/>zasadnutia Obecného zastupiteľstva obce CHOTČA</text:span></text:p>
      <text:p text:style-name="P1"><text:span text:style-name="T4"/></text:p>
      <text:p text:style-name="P1"><text:span text:style-name="T4">zo dňa 15.08.2014</text:span></text:p>
      <text:p text:style-name="P1"><text:span text:style-name="T4"/></text:p>
      <text:p text:style-name="P1"><text:span text:style-name="T4"><text:s/></text:span></text:p>
      <text:p text:style-name="P1"><text:span text:style-name="T4"/></text:p>
      <text:p text:style-name="P1"><text:span text:style-name="T4">Obecné zastupiteľstvo na svojom dvadsiatom deviatom zasadnutí prerokovalo tento program:</text:span></text:p>
      <text:p text:style-name="P1"><text:span text:style-name="T4"/></text:p>
      <text:p text:style-name="P1"><text:span text:style-name="T4"><text:s text:c="5"/></text:span></text:p>
      <text:p text:style-name="P1"><text:span text:style-name="T4"/></text:p>
      <text:p text:style-name="P1"><text:span text:style-name="T4"><text:s text:c="23"/>1.<text:s text:c="2"/>Otvorenie</text:span></text:p>
      <text:p text:style-name="P1"><text:span text:style-name="T4"/></text:p>
      <text:p text:style-name="P1"><text:span text:style-name="T4"><text:s text:c="23"/>2.<text:s text:c="2"/>Určenie zapisovateľa a overovateľov zápisnice</text:span></text:p>
      <text:p text:style-name="P1"><text:span text:style-name="T4"/></text:p>
      <text:p text:style-name="P1"><text:span text:style-name="T4"><text:s text:c="23"/>3.<text:s text:c="2"/>Voľba členov návrhovej komisie</text:span></text:p>
      <text:p text:style-name="P1"><text:span text:style-name="T4"/></text:p>
      <text:p text:style-name="P1"><text:span text:style-name="T4"><text:s text:c="23"/>4.<text:s text:c="3"/>Informácia o plnení uznesenia z ostatného rokovania obecného<text:s text:c="2"/>zastupiteľstva</text:span></text:p>
      <text:p text:style-name="P1"><text:span text:style-name="T4"/></text:p>
      <text:p text:style-name="P1"><text:span text:style-name="T4"><text:s text:c="23"/>5.<text:s text:c="3"/>Informácia o peňažných obratoch od ostatného rokovania obecného<text:s text:c="30"/>zastupiteľstva </text:span></text:p>
      <text:p text:style-name="P1"><text:span text:style-name="T4"/></text:p>
      <text:p text:style-name="P1"><text:span text:style-name="T4"><text:s text:c="23"/>6.<text:s text:c="2"/>Zhodnotenie malých obecných služieb a prác na protipovodňovej ochrane obce<text:s text:c="29"/>a výstavbe obecnej kanalizácie<text:s text:c="2"/></text:span></text:p>
      <text:p text:style-name="P1"><text:span text:style-name="T4"/></text:p>
      <text:p text:style-name="P1"><text:span text:style-name="T4"><text:s text:c="23"/>7.<text:s text:c="2"/>Príprava ročnej inventarizácie majetku obce a schválenie členov<text:s text:c="30"/>inventarizačnej komisie. </text:span></text:p>
      <text:p text:style-name="P1"><text:span text:style-name="T4"/></text:p>
      <text:p text:style-name="P1"><text:span text:style-name="T4"><text:s text:c="23"/>8.<text:s text:c="3"/>Organizačná a obsahová príprava gala večera víťazov krajskej súťaže<text:s text:c="31"/>spievajúcich rodín. </text:span></text:p>
      <text:p text:style-name="P1"><text:span text:style-name="T4"/></text:p>
      <text:p text:style-name="P1"><text:span text:style-name="T4"><text:s text:c="24"/>9.<text:s text:c="2"/>Schválenie počtu poslancov obecného zastupiteľstva a určenie pracovného<text:s text:c="31"/>úväzku starostu obce na volebné obdobie 2014 – 2018.</text:span></text:p>
      <text:p text:style-name="P1"><text:span text:style-name="T4"/></text:p>
      <text:p text:style-name="P1"><text:span text:style-name="T4"><text:s text:c="23"/>10.<text:s text:c="2"/>Vyhodnotenie plnenia rozpočtu obce za prvý polrok 2014</text:span></text:p>
      <text:p text:style-name="P1"><text:span text:style-name="T4"/></text:p>
      <text:p text:style-name="P1"><text:span text:style-name="T4"><text:s text:c="23"/>11.<text:s text:c="2"/>Diskusia</text:span></text:p>
      <text:p text:style-name="P1"><text:span text:style-name="T4"/></text:p>
      <text:p text:style-name="P1"><text:span text:style-name="T4"><text:s text:c="23"/>12.<text:s text:c="2"/>Návrh na uznesenie</text:span></text:p>
      <text:p text:style-name="P1"><text:span text:style-name="T4"/></text:p>
      <text:p text:style-name="P1"><text:span text:style-name="T4"><text:s text:c="23"/>13.<text:s text:c="2"/>Záver.</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Uznesenie<text:s text:c="2"/>Obecného zastupiteľstva Chotča č. 212 zo dňa 15.08.2014</text:span></text:p>
      <text:p text:style-name="P1"><text:span text:style-name="T4"/></text:p>
      <text:p text:style-name="P1"><text:span text:style-name="T4">k bodu č.2programu</text:span></text:p>
      <text:p text:style-name="P1"><text:span text:style-name="T4"/></text:p>
      <text:p text:style-name="P1"><text:span text:style-name="T4"><text:s/></text:span></text:p>
      <text:p text:style-name="P1"><text:span text:style-name="T4"/></text:p>
      <text:p text:style-name="P1"><text:span text:style-name="T4">OBECNÉ ZASTUPITEĽSTVO</text:span></text:p>
      <text:p text:style-name="P1"><text:span text:style-name="T4"/></text:p>
      <text:p text:style-name="P1"><text:span text:style-name="T4"><text:s/></text:span></text:p>
      <text:p text:style-name="P1"><text:span text:style-name="T4"/></text:p>
      <text:p text:style-name="P1"><text:span text:style-name="T4">KONŠTATUJE:</text:span></text:p>
      <text:p text:style-name="P1"><text:span text:style-name="T4"/></text:p>
      <text:p text:style-name="P1"><text:span text:style-name="T4">Počet prítomných: 6</text:span></text:p>
      <text:p text:style-name="P1"><text:span text:style-name="T4"/></text:p>
      <text:p text:style-name="P1"><text:span text:style-name="T4">Ospravedlnený:<text:s text:c="5"/>1</text:span></text:p>
      <text:p text:style-name="P1"><text:span text:style-name="T4"/></text:p>
      <text:p text:style-name="P1"><text:span text:style-name="T4"><text:s/></text:span></text:p>
      <text:p text:style-name="P1"><text:span text:style-name="T4"/></text:p>
      <text:p text:style-name="P1"><text:span text:style-name="T4">URČUJE:</text:span></text:p>
      <text:p text:style-name="P1"><text:span text:style-name="T4"/></text:p>
      <text:p text:style-name="P1"><text:span text:style-name="T4">Overovateľov zápisnice:<text:s text:c="2"/>Mgr. Mária Lipáková, Vladimír Čač<text:s text:c="3"/></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SCHVAĽUJE:</text:span></text:p>
      <text:p text:style-name="P1"><text:span text:style-name="T4"/></text:p>
      <text:p text:style-name="P1"><text:span text:style-name="T4">Program zasadnutia obecného zastupiteľstva Chotča</text:span></text:p>
      <text:p text:style-name="P1"><text:span text:style-name="T4"/></text:p>
      <text:p text:style-name="P1"><text:span text:style-name="T4">Za:<text:s text:c="3"/>6 </text:span></text:p>
      <text:p text:style-name="P1"><text:span text:style-name="T4"/></text:p>
      <text:p text:style-name="P1"><text:span text:style-name="T4">Proti: 0 </text:span></text:p>
      <text:p text:style-name="P1"><text:span text:style-name="T4"/></text:p>
      <text:p text:style-name="P1"><text:span text:style-name="T4">Zdržal sa: 0</text:span></text:p>
      <text:p text:style-name="P1"><text:span text:style-name="T4"/></text:p>
      <text:p text:style-name="P1"><text:span text:style-name="T4">PhDr. Štefan Radačovský, starosta obce</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2-</text:span></text:p>
      <text:p text:style-name="P1"><text:span text:style-name="T4"/></text:p>
      <text:p text:style-name="P1"><text:span text:style-name="T4">Uznesenie<text:s text:c="2"/>Obecného zastupiteľstva Chotča č. 213 zo dňa 15.08.2014</text:span></text:p>
      <text:p text:style-name="P1"><text:span text:style-name="T4"/></text:p>
      <text:p text:style-name="P1"><text:span text:style-name="T4">k bodu č. 3programu</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OBECNÉ ZASTUPITEĽSTVO</text:span></text:p>
      <text:p text:style-name="P1"><text:span text:style-name="T4"/></text:p>
      <text:p text:style-name="P1"><text:span text:style-name="T4">VOLÍ:</text:span></text:p>
      <text:p text:style-name="P1"><text:span text:style-name="T4"/></text:p>
      <text:p text:style-name="P1"><text:span text:style-name="T4">Návrhovú komisiu v zložení:<text:s text:c="5"/>Predseda –<text:s text:c="21"/>Ján<text:s text:c="2"/>Čenger </text:span></text:p>
      <text:p text:style-name="P1"><text:span text:style-name="T4"/></text:p>
      <text:p text:style-name="P1"><text:span text:style-name="T4"><text:s text:c="52"/>Člen<text:s text:c="7"/>-<text:s text:c="23"/>Oľga<text:s text:c="2"/>Bujdošová<text:s text:c="7"/></text:span></text:p>
      <text:p text:style-name="P1"><text:span text:style-name="T4"/></text:p>
      <text:p text:style-name="P1"><text:span text:style-name="T4"><text:s text:c="52"/>Člen<text:s text:c="7"/>-<text:s text:c="22"/>Milan Antoš<text:s text:c="2"/></text:span></text:p>
      <text:p text:style-name="P1"><text:span text:style-name="T4"/></text:p>
      <text:p text:style-name="P1"><text:span text:style-name="T4">Za:<text:s text:c="4"/>6</text:span></text:p>
      <text:p text:style-name="P1"><text:span text:style-name="T4"/></text:p>
      <text:p text:style-name="P1"><text:span text:style-name="T4">Proti:<text:s text:c="2"/>0<text:s text:c="3"/></text:span></text:p>
      <text:p text:style-name="P1"><text:span text:style-name="T4"/></text:p>
      <text:p text:style-name="P1"><text:span text:style-name="T4">Zdržal sa: 0<text:s text:c="7"/></text:span></text:p>
      <text:p text:style-name="P1"><text:span text:style-name="T4"/></text:p>
      <text:p text:style-name="P1"><text:span text:style-name="T4">PhDr. Štefan Radačovský, starosta obce</text:span></text:p>
      <text:p text:style-name="P1"><text:span text:style-name="T4"/></text:p>
      <text:p text:style-name="P1"><text:span text:style-name="T4"><text:s/></text:span></text:p>
      <text:p text:style-name="P1"><text:span text:style-name="T4"/></text:p>
      <text:p text:style-name="P1"><text:span text:style-name="T4">Uznesenie<text:s text:c="2"/>Obecného zastupiteľstva Chotča č. 214 zo dňa 15.08.2014</text:span></text:p>
      <text:p text:style-name="P1"><text:span text:style-name="T4"/></text:p>
      <text:p text:style-name="P1"><text:span text:style-name="T4">k bodu č. 4programu</text:span></text:p>
      <text:p text:style-name="P1"><text:span text:style-name="T4"/></text:p>
      <text:p text:style-name="P1"><text:span text:style-name="T4"><text:s/></text:span></text:p>
      <text:p text:style-name="P1"><text:span text:style-name="T4"/></text:p>
      <text:p text:style-name="P1"><text:span text:style-name="T4">OBECNÉ ZASTUPITEĽSTVO</text:span></text:p>
      <text:p text:style-name="P1"><text:span text:style-name="T4"/></text:p>
      <text:p text:style-name="P1"><text:span text:style-name="T4"><text:s/></text:span></text:p>
      <text:p text:style-name="P1"><text:span text:style-name="T4"/></text:p>
      <text:p text:style-name="P1"><text:span text:style-name="T4">BERIE NA VEDOMIE:<text:s text:c="2"/>Informácia o plnení uznesení z<text:s text:c="3"/>dvadsiateho ôsmeho<text:s text:c="44"/>rokovania<text:s text:c="2"/>obecného<text:s text:c="2"/>zastupiteľstva</text:span></text:p>
      <text:p text:style-name="P1"><text:span text:style-name="T4"/></text:p>
      <text:p text:style-name="P1"><text:span text:style-name="T4">PhDr. Štefan Radačovský, starosta obce</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Uznesenie<text:s text:c="2"/>Obecného zastupiteľstva Chotča č. 215 zo dňa 15.08.2014</text:span></text:p>
      <text:p text:style-name="P1"><text:span text:style-name="T4"/></text:p>
      <text:p text:style-name="P1"><text:span text:style-name="T4">k bodu č. 5<text:s text:c="2"/>programu</text:span></text:p>
      <text:p text:style-name="P1"><text:span text:style-name="T4"/></text:p>
      <text:p text:style-name="P1"><text:span text:style-name="T4"><text:s/></text:span></text:p>
      <text:p text:style-name="P1"><text:span text:style-name="T4"/></text:p>
      <text:p text:style-name="P1"><text:span text:style-name="T4">OBECNÉ ZASTUPITEĽSTVO</text:span></text:p>
      <text:p text:style-name="P1"><text:span text:style-name="T4"/></text:p>
      <text:p text:style-name="P1"><text:span text:style-name="T4"><text:s/></text:span></text:p>
      <text:p text:style-name="P1"><text:span text:style-name="T4"/></text:p>
      <text:p text:style-name="P1"><text:span text:style-name="T4">BERIE NA VEDOMIE: Informácia o peňažných obratoch od ostatného rokovania OZ</text:span></text:p>
      <text:p text:style-name="P1"><text:span text:style-name="T4"/></text:p>
      <text:p text:style-name="P1"><text:span text:style-name="T4">PhDr. Štefan Radačovský, starosta obce</text:span></text:p>
      <text:p text:style-name="P1"><text:span text:style-name="T4"/></text:p>
      <text:p text:style-name="P1"><text:span text:style-name="T4"><text:s/></text:span></text:p>
      <text:p text:style-name="P1"><text:span text:style-name="T4"/></text:p>
      <text:p text:style-name="P1"><text:span text:style-name="T4">Uznesenie<text:s text:c="2"/>Obecného zastupiteľstva Chotča č. 216 zo dňa 15.08.2014</text:span></text:p>
      <text:p text:style-name="P1"><text:span text:style-name="T4"/></text:p>
      <text:p text:style-name="P1"><text:span text:style-name="T4">k bodu č. 6<text:s text:c="2"/>programu</text:span></text:p>
      <text:p text:style-name="P1"><text:span text:style-name="T4"/></text:p>
      <text:p text:style-name="P1"><text:span text:style-name="T4"><text:s/></text:span></text:p>
      <text:p text:style-name="P1"><text:span text:style-name="T4"/></text:p>
      <text:p text:style-name="P1"><text:span text:style-name="T4">OBECNÉ ZASTUPITEĽSTVO</text:span></text:p>
      <text:p text:style-name="P1"><text:span text:style-name="T4"/></text:p>
      <text:p text:style-name="P1"><text:span text:style-name="T4"><text:s/></text:span></text:p>
      <text:p text:style-name="P1"><text:span text:style-name="T4"/></text:p>
      <text:p text:style-name="P1"><text:span text:style-name="T4">BERIE NA VEDOMIE:<text:s text:c="3"/>Informáciu o doterajšej činnostimalých obecných služieb a prác na<text:s text:c="42"/>protipovodňovej ochrane obce a výstavbe obecnej kanalizácie .</text:span></text:p>
      <text:p text:style-name="P1"><text:span text:style-name="T4"/></text:p>
      <text:p text:style-name="P1"><text:span text:style-name="T4"><text:s/></text:span></text:p>
      <text:p text:style-name="P1"><text:span text:style-name="T4"/></text:p>
      <text:p text:style-name="P1"><text:span text:style-name="T4">PhDr. Štefan Radačovský, starosta obce</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Uznesenie<text:s text:c="2"/>Obecného zastupiteľstva Chotča č. 217 zo dňa 15.08.2014</text:span></text:p>
      <text:p text:style-name="P1"><text:span text:style-name="T4"/></text:p>
      <text:p text:style-name="P1"><text:span text:style-name="T4">k bodu č. 7<text:s text:c="2"/>programu</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3-</text:span></text:p>
      <text:p text:style-name="P1"><text:span text:style-name="T4"/></text:p>
      <text:p text:style-name="P1"><text:span text:style-name="T4"><text:s/></text:span></text:p>
      <text:p text:style-name="P1"><text:span text:style-name="T4"/></text:p>
      <text:p text:style-name="P1"><text:span text:style-name="T4">OBECNÉ ZASTUPITEĽSTVO</text:span></text:p>
      <text:p text:style-name="P1"><text:span text:style-name="T4"/></text:p>
      <text:p text:style-name="P1"><text:span text:style-name="T4"><text:s/></text:span></text:p>
      <text:p text:style-name="P1"><text:span text:style-name="T4"/></text:p>
      <text:p text:style-name="P1"><text:span text:style-name="T4">BERIE NA VEDOMIE:<text:s text:c="3"/>Informáciu o príprave ročnej inventarizácie majetku obce ku dňu 31.10.2014 z dôvodu konania volieb samosprávnych organov obce dňa 15.11.2014. </text:span></text:p>
      <text:p text:style-name="P1"><text:span text:style-name="T4"/></text:p>
      <text:p text:style-name="P1"><text:span text:style-name="T4"><text:s/></text:span></text:p>
      <text:p text:style-name="P1"><text:span text:style-name="T4"/></text:p>
      <text:p text:style-name="P1"><text:span text:style-name="T4">PhDr. Štefan Radačovský, starosta obce</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SCHVAĽUJE:<text:s text:c="5"/>Inventarizačnú komisiu obce pre vykonanie ročnej inventarizácie majetku ku dňu<text:s text:c="35"/>31.10.2014 v zložení:<text:s text:c="3"/>Ing. Mária Mičková<text:s text:c="11"/>- predseda komisie</text:span></text:p>
      <text:p text:style-name="P1"><text:span text:style-name="T4"/></text:p>
      <text:p text:style-name="P1"><text:span text:style-name="T4"><text:s text:c="72"/>Ján<text:s text:c="6"/>Čenger<text:s text:c="20"/>-<text:s text:c="3"/>člen komisie</text:span></text:p>
      <text:p text:style-name="P1"><text:span text:style-name="T4"/></text:p>
      <text:p text:style-name="P1"><text:span text:style-name="T4"><text:s text:c="72"/>Mgr. Ľubica Bujdošová<text:s text:c="5"/>-<text:s text:c="3"/>členka komisie</text:span></text:p>
      <text:p text:style-name="P1"><text:span text:style-name="T4"/></text:p>
      <text:p text:style-name="P1"><text:span text:style-name="T4"><text:s text:c="72"/>Mgr. Dagmara Hančáková -<text:s text:c="2"/>členka komisie</text:span></text:p>
      <text:p text:style-name="P1"><text:span text:style-name="T4"/></text:p>
      <text:p text:style-name="P1"><text:span text:style-name="T4"><text:s text:c="73"/>Emília<text:s text:c="4"/>Gojdičová<text:s text:c="12"/>-<text:s text:c="3"/>členka komisie</text:span></text:p>
      <text:p text:style-name="P1"><text:span text:style-name="T4"/></text:p>
      <text:p text:style-name="P1"><text:span text:style-name="T4"><text:s text:c="2"/></text:span></text:p>
      <text:p text:style-name="P1"><text:span text:style-name="T4"/></text:p>
      <text:p text:style-name="P1"><text:span text:style-name="T4"><text:s/></text:span></text:p>
      <text:p text:style-name="P1"><text:span text:style-name="T4"/></text:p>
      <text:p text:style-name="P1"><text:span text:style-name="T4">UKLADA:<text:s text:c="5"/>Predsedníčke a členom komisie do 31.10.2014 predložiť na rokovanie obecného<text:s text:c="25"/>zastupiteľstva<text:s text:c="2"/>správu o vykonanej ročnej inventarizácie majetku ku dňu 31.10.2014.<text:s text:c="4"/></text:span></text:p>
      <text:p text:style-name="P1"><text:span text:style-name="T4"/></text:p>
      <text:p text:style-name="P1"><text:span text:style-name="T4"><text:s/></text:span></text:p>
      <text:p text:style-name="P1"><text:span text:style-name="T4"/></text:p>
      <text:p text:style-name="P1"><text:span text:style-name="T4">Za:<text:s text:c="2"/>6<text:s text:c="4"/></text:span></text:p>
      <text:p text:style-name="P1"><text:span text:style-name="T4"/></text:p>
      <text:p text:style-name="P1"><text:span text:style-name="T4">Proti: 0 </text:span></text:p>
      <text:p text:style-name="P1"><text:span text:style-name="T4"/></text:p>
      <text:p text:style-name="P1"><text:span text:style-name="T4">Zdržal sa: 0</text:span></text:p>
      <text:p text:style-name="P1"><text:span text:style-name="T4"/></text:p>
      <text:p text:style-name="P1"><text:span text:style-name="T4">PhDr. Štefan Radačovský, starosta obce</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Uznesenie<text:s text:c="2"/>Obecného zastupiteľstva Chotča č. 218 zo dňa 15.08.2014</text:span></text:p>
      <text:p text:style-name="P1"><text:span text:style-name="T4"/></text:p>
      <text:p text:style-name="P1"><text:span text:style-name="T4">k bodu č. 8<text:s text:c="2"/>programu</text:span></text:p>
      <text:p text:style-name="P1"><text:span text:style-name="T4"/></text:p>
      <text:p text:style-name="P1"><text:span text:style-name="T4"><text:s/></text:span></text:p>
      <text:p text:style-name="P1"><text:span text:style-name="T4"/></text:p>
      <text:p text:style-name="P1"><text:span text:style-name="T4">OBECNÉ ZASTUPITEĽSTVO </text:span></text:p>
      <text:p text:style-name="P1"><text:span text:style-name="T4"/></text:p>
      <text:p text:style-name="P1"><text:span text:style-name="T4">BERIE NA VEDOMIE:<text:s text:c="2"/>Organizačná a obsahová príprava gala večera víťazov krajskej súťaže<text:s text:c="42"/>spievajúcich rodín na deň 19.10.2014 so začiatkom o 15.00 hod. </text:span></text:p>
      <text:p text:style-name="P1"><text:span text:style-name="T4"/></text:p>
      <text:p text:style-name="P1"><text:span text:style-name="T4"><text:s/></text:span></text:p>
      <text:p text:style-name="P1"><text:span text:style-name="T4"/></text:p>
      <text:p text:style-name="P1"><text:span text:style-name="T4"><text:s/>PhDr. Štefan Radačovský, starosta obce</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Uznesenie<text:s text:c="2"/>Obecného zastupiteľstva Chotča č. 219 zo dňa 15.08.2014</text:span></text:p>
      <text:p text:style-name="P1"><text:span text:style-name="T4"/></text:p>
      <text:p text:style-name="P1"><text:span text:style-name="T4">k bodu č. 9<text:s text:c="2"/>programu</text:span></text:p>
      <text:p text:style-name="P1"><text:span text:style-name="T4"/></text:p>
      <text:p text:style-name="P1"><text:span text:style-name="T4"><text:s/></text:span></text:p>
      <text:p text:style-name="P1"><text:span text:style-name="T4"/></text:p>
      <text:p text:style-name="P1"><text:span text:style-name="T4">OBECNÉ ZASTUPITEĽSTVO</text:span></text:p>
      <text:p text:style-name="P1"><text:span text:style-name="T4"/></text:p>
      <text:p text:style-name="P1"><text:span text:style-name="T4"><text:s/></text:span></text:p>
      <text:p text:style-name="P1"><text:span text:style-name="T4"/></text:p>
      <text:p text:style-name="P1"><text:span text:style-name="T4">SCHVAĽUJE:</text:span></text:p>
      <text:p text:style-name="P1"><text:span text:style-name="T4"/></text:p>
      <text:p text:style-name="P1"><text:span text:style-name="T4"><text:s text:c="28"/>1.<text:s text:c="2"/>Zloženie obecného zastupiteľstva na volebné obdobie 2014 – 2018 v počte<text:s text:c="35"/>sedem poslancov.</text:span></text:p>
      <text:p text:style-name="P1"><text:span text:style-name="T4"/></text:p>
      <text:p text:style-name="P1"><text:span text:style-name="T4"><text:s/></text:span></text:p>
      <text:p text:style-name="P1"><text:span text:style-name="T4"/></text:p>
      <text:p text:style-name="P1"><text:span text:style-name="T4"><text:s text:c="29"/>2.<text:s text:c="2"/>Na volebné obdobie 2014 – 2018 pre výkon funkcie starostu obce plný<text:s text:c="36"/>pracovný úväzok </text:span></text:p>
      <text:p text:style-name="P1"><text:span text:style-name="T4"/></text:p>
      <text:p text:style-name="P1"><text:span text:style-name="T4">Za:<text:s text:c="7"/>6</text:span></text:p>
      <text:p text:style-name="P1"><text:span text:style-name="T4"/></text:p>
      <text:p text:style-name="P1"><text:span text:style-name="T4">Proti:<text:s text:c="3"/>0</text:span></text:p>
      <text:p text:style-name="P1"><text:span text:style-name="T4"/></text:p>
      <text:p text:style-name="P1"><text:span text:style-name="T4">Zdržal sa: 0</text:span></text:p>
      <text:p text:style-name="P1"><text:span text:style-name="T4"/></text:p>
      <text:p text:style-name="P1"><text:span text:style-name="T4">PhDr. Štefan Radačovský, starosta obce</text:span></text:p>
      <text:p text:style-name="P1"><text:span text:style-name="T4"/></text:p>
      <text:p text:style-name="P1"><text:span text:style-name="T4"><text:s/></text:span></text:p>
      <text:p text:style-name="P1"><text:span text:style-name="T4"/></text:p>
      <text:p text:style-name="P1"><text:span text:style-name="T4">-4-</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Uznesenie<text:s text:c="2"/>Obecného zastupiteľstva Chotča č. 220 zo dňa 15.08.2014</text:span></text:p>
      <text:p text:style-name="P1"><text:span text:style-name="T4"/></text:p>
      <text:p text:style-name="P1"><text:span text:style-name="T4">k bodu č. 10<text:s text:c="2"/>programu</text:span></text:p>
      <text:p text:style-name="P1"><text:span text:style-name="T4"/></text:p>
      <text:p text:style-name="P1"><text:span text:style-name="T4"><text:s/></text:span></text:p>
      <text:p text:style-name="P1"><text:span text:style-name="T4"/></text:p>
      <text:p text:style-name="P1"><text:span text:style-name="T4">OBECNÉ ZASTUPITEĽSTVO</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SCHVAĽUJE:<text:s text:c="2"/>1.<text:s text:c="2"/>Plnenie rozpočtu obce za prvý polrok 2014</text:span></text:p>
      <text:p text:style-name="P1"><text:span text:style-name="T4"/></text:p>
      <text:p text:style-name="P1"><text:span text:style-name="T4"><text:s/></text:span></text:p>
      <text:p text:style-name="P1"><text:span text:style-name="T4"/></text:p>
      <text:p text:style-name="P1"><text:span text:style-name="T4">Za:<text:s text:c="6"/>6</text:span></text:p>
      <text:p text:style-name="P1"><text:span text:style-name="T4"/></text:p>
      <text:p text:style-name="P1"><text:span text:style-name="T4"><text:s/>Proti:<text:s text:c="2"/>0</text:span></text:p>
      <text:p text:style-name="P1"><text:span text:style-name="T4"/></text:p>
      <text:p text:style-name="P1"><text:span text:style-name="T4"><text:s/>Zdržal sa: 0 </text:span></text:p>
      <text:p text:style-name="P1"><text:span text:style-name="T4"/></text:p>
      <text:p text:style-name="P1"><text:span text:style-name="T4"><text:s/></text:span></text:p>
      <text:p text:style-name="P1"><text:span text:style-name="T4"/></text:p>
      <text:p text:style-name="P1"><text:span text:style-name="T4"><text:s/>PhDr. Štefan Radačovský, starosta obce</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O B E C<text:s text:c="4"/>C H O T Č A,<text:s text:c="6"/>090<text:s text:c="2"/>21<text:s text:c="2"/>C H O T Č A </text:span></text:p>
      <text:p text:style-name="P1"><text:span text:style-name="T4"/></text:p>
      <text:p text:style-name="P1"><text:span text:style-name="T4"><text:s/></text:span></text:p>
      <text:p text:style-name="P1"><text:span text:style-name="T4"/></text:p>
      <text:p text:style-name="P1"><text:span text:style-name="T4"><text:s/>V Chotči dňa 31.10. 2014</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P O Z V Á N K A</text:span></text:p>
      <text:p text:style-name="P1"><text:span text:style-name="T4"/></text:p>
      <text:p text:style-name="P1"><text:span text:style-name="T4"><text:s/></text:span></text:p>
      <text:p text:style-name="P1"><text:span text:style-name="T4"/></text:p>
      <text:p text:style-name="P1"><text:span text:style-name="T4"><text:s text:c="5"/>V súlade s §-om 12 ods.1<text:s text:c="2"/>Zákona SNR č. 369/1990 Zb. o obecnom zriadení v znení neskorších predpisov zvolávam záverečnéslávnostné<text:s text:c="3"/>tridsiate<text:s text:c="4"/>zasadnutie obecného zastupiteľstva</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na deň<text:s text:c="2"/>07. novembra 2014 ( piatok)<text:s text:c="2"/>o 16.00<text:s text:c="2"/>hod. v Klube mladých</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na ktoré Vás týmto pozývam.</text:span></text:p>
      <text:p text:style-name="P1"><text:span text:style-name="T4"/></text:p>
      <text:p text:style-name="P1"><text:span text:style-name="T4"><text:s/></text:span></text:p>
      <text:p text:style-name="P1"><text:span text:style-name="T4"/></text:p>
      <text:p text:style-name="P1"><text:span text:style-name="T4">Program:<text:s text:c="7"/>1.<text:s text:c="2"/>Otvorenie</text:span></text:p>
      <text:p text:style-name="P1"><text:span text:style-name="T4"/></text:p>
      <text:p text:style-name="P1"><text:span text:style-name="T4"><text:s text:c="23"/>2.<text:s text:c="2"/>Určenie zapisovateľa a overovateľov zápisnice</text:span></text:p>
      <text:p text:style-name="P1"><text:span text:style-name="T4"/></text:p>
      <text:p text:style-name="P1"><text:span text:style-name="T4"><text:s text:c="23"/>3.<text:s text:c="2"/>Voľba členov návrhovej komisie</text:span></text:p>
      <text:p text:style-name="P1"><text:span text:style-name="T4"/></text:p>
      <text:p text:style-name="P1"><text:span text:style-name="T4"><text:s text:c="23"/>4.<text:s text:c="3"/>Informácia o peňažných obratoch od ostatného rokovania OZ</text:span></text:p>
      <text:p text:style-name="P1"><text:span text:style-name="T4"/></text:p>
      <text:p text:style-name="P1"><text:span text:style-name="T4"><text:s text:c="23"/>5.<text:s text:c="3"/>Návrh rozpočtu obce na rok 2015</text:span></text:p>
      <text:p text:style-name="P1"><text:span text:style-name="T4"/></text:p>
      <text:p text:style-name="P1"><text:span text:style-name="T4"><text:s text:c="23"/>6.<text:s text:c="3"/>Správa inventarizačnej komisie o stave majetku obce ku dňu 31.10.2014 </text:span></text:p>
      <text:p text:style-name="P1"><text:span text:style-name="T4"/></text:p>
      <text:p text:style-name="P1"><text:span text:style-name="T4"><text:s text:c="23"/>7.<text:s text:c="3"/>Vyhodnotenie práce obecného zastupiteľstva za volebné obdobie 2010 - 2014</text:span></text:p>
      <text:p text:style-name="P1"><text:span text:style-name="T4"/></text:p>
      <text:p text:style-name="P1"><text:span text:style-name="T4"><text:s text:c="23"/>8.<text:s text:c="3"/>Diskusia</text:span></text:p>
      <text:p text:style-name="P1"><text:span text:style-name="T4"/></text:p>
      <text:p text:style-name="P1"><text:span text:style-name="T4"><text:s text:c="23"/>9.<text:s text:c="2"/>Návrh na uznesenie</text:span></text:p>
      <text:p text:style-name="P1"><text:span text:style-name="T4"/></text:p>
      <text:p text:style-name="P1"><text:span text:style-name="T4"><text:s text:c="23"/>10.<text:s text:c="2"/>Záver</text:span></text:p>
      <text:p text:style-name="P1"><text:span text:style-name="T4"/></text:p>
      <text:p text:style-name="P1"><text:span text:style-name="T4"><text:s text:c="20"/></text:span></text:p>
      <text:p text:style-name="P1"><text:span text:style-name="T4"/></text:p>
      <text:p text:style-name="P1"><text:span text:style-name="T4"><text:s text:c="6"/>Prácu si zariaďte tak, aby ste sa<text:s text:c="2"/>rokovania obecného zastupiteľstva mohli včas a nerušene zúčastniť.</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 text:c="22"/>S pozdravom</text:span></text:p>
      <text:p text:style-name="P1"><text:span text:style-name="T4"/></text:p>
      <text:p text:style-name="P1"><text:span text:style-name="T4"><text:s/></text:span></text:p>
      <text:p text:style-name="P1"><text:span text:style-name="T4"/></text:p>
      <text:p text:style-name="P1"><text:span text:style-name="T4"><text:s text:c="103"/>PhDr. Štefan Radačovský</text:span></text:p>
      <text:p text:style-name="P1"><text:span text:style-name="T4"/></text:p>
      <text:p text:style-name="P1"><text:span text:style-name="T4"><text:s text:c="119"/>starosta obce<text:s text:c="262"/>v.r.</text:span></text:p>
      <text:p text:style-name="P1"><text:span text:style-name="T4"/></text:p>
      <text:p text:style-name="P1"><text:span text:style-name="T4"><text:s/></text:span></text:p>
      <text:p text:style-name="P1"><text:span text:style-name="T4"/></text:p>
      <text:p text:style-name="P1"><text:span text:style-name="T4">Prizvaní:</text:span></text:p>
      <text:p text:style-name="P1"><text:span text:style-name="T4"/></text:p>
      <text:p text:style-name="P1"><text:span text:style-name="T4"><text:s/></text:span></text:p>
      <text:p text:style-name="P1"><text:span text:style-name="T4"/></text:p>
      <text:p text:style-name="P1"><text:span text:style-name="T4">1. Zamestnanci základnej a materskej školy</text:span></text:p>
      <text:p text:style-name="P1"><text:span text:style-name="T4"/></text:p>
      <text:p text:style-name="P1"><text:span text:style-name="T4">2. Pracovníčka mzdovej učtárne</text:span></text:p>
      <text:p text:style-name="P1"><text:span text:style-name="T4"/></text:p>
      <text:p text:style-name="P1"><text:span text:style-name="T4">3. Lesný odborný hospodár</text:span></text:p>
      <text:p text:style-name="P1"><text:span text:style-name="T4"/></text:p>
      <text:p text:style-name="P1"><text:span text:style-name="T4">4. Predseda ŠK</text:span></text:p>
      <text:p text:style-name="P1"><text:span text:style-name="T4"/></text:p>
      <text:p text:style-name="P1"><text:span text:style-name="T4">UZNESENIE</text:span></text:p>
      <text:p text:style-name="P1"><text:span text:style-name="T4"/></text:p>
      <text:p text:style-name="P1"><text:span text:style-name="T4">z tridsiateho<text:s text:c="2"/>zasadnutia Obecného zastupiteľstva obce CHOTČA</text:span></text:p>
      <text:p text:style-name="P1"><text:span text:style-name="T4"/></text:p>
      <text:p text:style-name="P1"><text:span text:style-name="T4">zo dňa 07.11.2014</text:span></text:p>
      <text:p text:style-name="P1"><text:span text:style-name="T4"/></text:p>
      <text:p text:style-name="P1"><text:span text:style-name="T4"><text:s/></text:span></text:p>
      <text:p text:style-name="P1"><text:span text:style-name="T4"/></text:p>
      <text:p text:style-name="P1"><text:span text:style-name="T4">Obecné zastupiteľstvo na svojom záverečnom slávnostnom tridsiatom zasadnutí prerokovalo tento program:</text:span></text:p>
      <text:p text:style-name="P1"><text:span text:style-name="T4"/></text:p>
      <text:p text:style-name="P1"><text:span text:style-name="T4"><text:s text:c="5"/></text:span></text:p>
      <text:p text:style-name="P1"><text:span text:style-name="T4"/></text:p>
      <text:p text:style-name="P1"><text:span text:style-name="T4"><text:s text:c="23"/>1.<text:s text:c="2"/>Otvorenie</text:span></text:p>
      <text:p text:style-name="P1"><text:span text:style-name="T4"/></text:p>
      <text:p text:style-name="P1"><text:span text:style-name="T4"><text:s text:c="23"/>2.<text:s text:c="2"/>Určenie zapisovateľa a overovateľov zápisnice</text:span></text:p>
      <text:p text:style-name="P1"><text:span text:style-name="T4"/></text:p>
      <text:p text:style-name="P1"><text:span text:style-name="T4"><text:s text:c="23"/>3.<text:s text:c="2"/>Voľba členov návrhovej komisie</text:span></text:p>
      <text:p text:style-name="P1"><text:span text:style-name="T4"/></text:p>
      <text:p text:style-name="P1"><text:span text:style-name="T4"><text:s text:c="23"/>4.<text:s text:c="3"/>Informácia o peňažných obratoch od ostatného rokovania OZ</text:span></text:p>
      <text:p text:style-name="P1"><text:span text:style-name="T4"/></text:p>
      <text:p text:style-name="P1"><text:span text:style-name="T4"><text:s text:c="23"/>5.<text:s text:c="3"/>Návrh rozpočtu obce na rok 2015</text:span></text:p>
      <text:p text:style-name="P1"><text:span text:style-name="T4"/></text:p>
      <text:p text:style-name="P1"><text:span text:style-name="T4"><text:s text:c="23"/>6.<text:s text:c="3"/>Správa inventarizačnej komisie o stave majetku obce ku dňu 31.10.2014 </text:span></text:p>
      <text:p text:style-name="P1"><text:span text:style-name="T4"/></text:p>
      <text:p text:style-name="P1"><text:span text:style-name="T4"><text:s text:c="23"/>7.<text:s text:c="3"/>Vyhodnotenie práce obecného zastupiteľstva za volebné obdobie 2010 - 2014</text:span></text:p>
      <text:p text:style-name="P1"><text:span text:style-name="T4"/></text:p>
      <text:p text:style-name="P1"><text:span text:style-name="T4"><text:s text:c="23"/>8/.<text:s text:c="3"/>Diskusia</text:span></text:p>
      <text:p text:style-name="P1"><text:span text:style-name="T4"/></text:p>
      <text:p text:style-name="P1"><text:span text:style-name="T4"><text:s text:c="23"/>9.<text:s text:c="2"/>Návrh na uznesenie</text:span></text:p>
      <text:p text:style-name="P1"><text:span text:style-name="T4"/></text:p>
      <text:p text:style-name="P1"><text:span text:style-name="T4"><text:s text:c="23"/>10.<text:s text:c="2"/>Záver</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Uznesenie<text:s text:c="2"/>Obecného zastupiteľstva Chotča č. 221 zo dňa 07.11.2014</text:span></text:p>
      <text:p text:style-name="P1"><text:span text:style-name="T4"/></text:p>
      <text:p text:style-name="P1"><text:span text:style-name="T4">k bodu č.2programu</text:span></text:p>
      <text:p text:style-name="P1"><text:span text:style-name="T4"/></text:p>
      <text:p text:style-name="P1"><text:span text:style-name="T4"><text:s/></text:span></text:p>
      <text:p text:style-name="P1"><text:span text:style-name="T4"/></text:p>
      <text:p text:style-name="P1"><text:span text:style-name="T4">OBECNÉ ZASTUPITEĽSTVO</text:span></text:p>
      <text:p text:style-name="P1"><text:span text:style-name="T4"/></text:p>
      <text:p text:style-name="P1"><text:span text:style-name="T4"><text:s/></text:span></text:p>
      <text:p text:style-name="P1"><text:span text:style-name="T4"/></text:p>
      <text:p text:style-name="P1"><text:span text:style-name="T4">KONŠTATUJE:</text:span></text:p>
      <text:p text:style-name="P1"><text:span text:style-name="T4"/></text:p>
      <text:p text:style-name="P1"><text:span text:style-name="T4">Počet prítomných:</text:span></text:p>
      <text:p text:style-name="P1"><text:span text:style-name="T4"/></text:p>
      <text:p text:style-name="P1"><text:span text:style-name="T4">Ospravedlnený:<text:s text:c="4"/></text:span></text:p>
      <text:p text:style-name="P1"><text:span text:style-name="T4"/></text:p>
      <text:p text:style-name="P1"><text:span text:style-name="T4"><text:s/></text:span></text:p>
      <text:p text:style-name="P1"><text:span text:style-name="T4"/></text:p>
      <text:p text:style-name="P1"><text:span text:style-name="T4">URČUJE:</text:span></text:p>
      <text:p text:style-name="P1"><text:span text:style-name="T4"/></text:p>
      <text:p text:style-name="P1"><text:span text:style-name="T4">Overovateľov zápisnice:<text:s text:c="3"/>Milan Antoš, Oľga Bujdošová<text:s text:c="3"/></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SCHVAĽUJE:</text:span></text:p>
      <text:p text:style-name="P1"><text:span text:style-name="T4"/></text:p>
      <text:p text:style-name="P1"><text:span text:style-name="T4">Program zasadnutia obecného zastupiteľstva Chotča</text:span></text:p>
      <text:p text:style-name="P1"><text:span text:style-name="T4"/></text:p>
      <text:p text:style-name="P1"><text:span text:style-name="T4">Za:<text:s text:c="4"/></text:span></text:p>
      <text:p text:style-name="P1"><text:span text:style-name="T4"/></text:p>
      <text:p text:style-name="P1"><text:span text:style-name="T4">Proti:<text:s text:c="2"/></text:span></text:p>
      <text:p text:style-name="P1"><text:span text:style-name="T4"/></text:p>
      <text:p text:style-name="P1"><text:span text:style-name="T4">Zdržal sa:</text:span></text:p>
      <text:p text:style-name="P1"><text:span text:style-name="T4"/></text:p>
      <text:p text:style-name="P1"><text:span text:style-name="T4">PhDr. Štefan Radačovský, starosta obce</text:span></text:p>
      <text:p text:style-name="P1"><text:span text:style-name="T4"/></text:p>
      <text:p text:style-name="P1"><text:span text:style-name="T4"><text:s/></text:span></text:p>
      <text:p text:style-name="P1"><text:span text:style-name="T4"/></text:p>
      <text:p text:style-name="P1"><text:span text:style-name="T4">Uznesenie<text:s text:c="2"/>Obecného zastupiteľstva Chotča č. 222 zo dňa 07.11.2014</text:span></text:p>
      <text:p text:style-name="P1"><text:span text:style-name="T4"/></text:p>
      <text:p text:style-name="P1"><text:span text:style-name="T4">k bodu č. 3programu</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OBECNÉ ZASTUPITEĽSTVO</text:span></text:p>
      <text:p text:style-name="P1"><text:span text:style-name="T4"/></text:p>
      <text:p text:style-name="P1"><text:span text:style-name="T4">VOLÍ:</text:span></text:p>
      <text:p text:style-name="P1"><text:span text:style-name="T4"/></text:p>
      <text:p text:style-name="P1"><text:span text:style-name="T4">Návrhovú komisiu v zložení:<text:s text:c="5"/>Predseda –<text:s text:c="21"/>Ing. Mária MIčková </text:span></text:p>
      <text:p text:style-name="P1"><text:span text:style-name="T4"/></text:p>
      <text:p text:style-name="P1"><text:span text:style-name="T4"><text:s text:c="52"/>Člen<text:s text:c="7"/>-<text:s text:c="23"/>Miroslav<text:s text:c="2"/>Znoj<text:s text:c="6"/></text:span></text:p>
      <text:p text:style-name="P1"><text:span text:style-name="T4"/></text:p>
      <text:p text:style-name="P1"><text:span text:style-name="T4"><text:s text:c="52"/>Člen<text:s text:c="7"/>-<text:s text:c="22"/>Vladislav Čač<text:s text:c="2"/></text:span></text:p>
      <text:p text:style-name="P1"><text:span text:style-name="T4"/></text:p>
      <text:p text:style-name="P1"><text:span text:style-name="T4">Za:<text:s text:c="3"/></text:span></text:p>
      <text:p text:style-name="P1"><text:span text:style-name="T4"/></text:p>
      <text:p text:style-name="P1"><text:span text:style-name="T4">Proti:<text:s text:c="5"/></text:span></text:p>
      <text:p text:style-name="P1"><text:span text:style-name="T4"/></text:p>
      <text:p text:style-name="P1"><text:span text:style-name="T4">Zdržal sa:<text:s text:c="8"/></text:span></text:p>
      <text:p text:style-name="P1"><text:span text:style-name="T4"/></text:p>
      <text:p text:style-name="P1"><text:span text:style-name="T4">PhDr. Štefan Radačovský, starosta obce</text:span></text:p>
      <text:p text:style-name="P1"><text:span text:style-name="T4"/></text:p>
      <text:p text:style-name="P1"><text:span text:style-name="T4">-2-</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Uznesenie<text:s text:c="2"/>Obecného zastupiteľstva Chotča č. 223 zo dňa 07.11.2014</text:span></text:p>
      <text:p text:style-name="P1"><text:span text:style-name="T4"/></text:p>
      <text:p text:style-name="P1"><text:span text:style-name="T4">k bodu č. 4<text:s text:c="2"/>programu</text:span></text:p>
      <text:p text:style-name="P1"><text:span text:style-name="T4"/></text:p>
      <text:p text:style-name="P1"><text:span text:style-name="T4"><text:s/></text:span></text:p>
      <text:p text:style-name="P1"><text:span text:style-name="T4"/></text:p>
      <text:p text:style-name="P1"><text:span text:style-name="T4">OBECNÉ ZASTUPITEĽSTVO</text:span></text:p>
      <text:p text:style-name="P1"><text:span text:style-name="T4"/></text:p>
      <text:p text:style-name="P1"><text:span text:style-name="T4"><text:s/></text:span></text:p>
      <text:p text:style-name="P1"><text:span text:style-name="T4"/></text:p>
      <text:p text:style-name="P1"><text:span text:style-name="T4">BERIE NA VEDOMIE: Informácia o peňažných obratoch od ostatného rokovania OZ</text:span></text:p>
      <text:p text:style-name="P1"><text:span text:style-name="T4"/></text:p>
      <text:p text:style-name="P1"><text:span text:style-name="T4">PhDr. Štefan Radačovský, starosta obce</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Uznesenie<text:s text:c="2"/>Obecného zastupiteľstva Chotča č. 224 zo dňa 07.11.2014</text:span></text:p>
      <text:p text:style-name="P1"><text:span text:style-name="T4"/></text:p>
      <text:p text:style-name="P1"><text:span text:style-name="T4">k bodu č. 5programu</text:span></text:p>
      <text:p text:style-name="P1"><text:span text:style-name="T4"/></text:p>
      <text:p text:style-name="P1"><text:span text:style-name="T4"><text:s/></text:span></text:p>
      <text:p text:style-name="P1"><text:span text:style-name="T4"/></text:p>
      <text:p text:style-name="P1"><text:span text:style-name="T4">OBECNÉ ZASTUPITEĽSTVO</text:span></text:p>
      <text:p text:style-name="P1"><text:span text:style-name="T4"/></text:p>
      <text:p text:style-name="P1"><text:span text:style-name="T4"><text:s/></text:span></text:p>
      <text:p text:style-name="P1"><text:span text:style-name="T4"/></text:p>
      <text:p text:style-name="P1"><text:span text:style-name="T4">SCHVAĽUJE:<text:s text:c="2"/>1.<text:s text:c="2"/>Návrh rozpočtu obce na rok 2015</text:span></text:p>
      <text:p text:style-name="P1"><text:span text:style-name="T4"/></text:p>
      <text:p text:style-name="P1"><text:span text:style-name="T4"><text:s/></text:span></text:p>
      <text:p text:style-name="P1"><text:span text:style-name="T4"/></text:p>
      <text:p text:style-name="P1"><text:span text:style-name="T4"><text:s text:c="28"/>2.<text:s text:c="2"/>Koncoročnú úpravu schváleného<text:s text:c="2"/>rozpočtu obce na rok 2014 podľa jeho<text:s text:c="2"/>skutočného<text:s text:c="34"/>čerpania<text:s text:c="2"/>ku koncu roka 2014</text:span></text:p>
      <text:p text:style-name="P1"><text:span text:style-name="T4"/></text:p>
      <text:p text:style-name="P1"><text:span text:style-name="T4">Za:<text:s text:c="3"/></text:span></text:p>
      <text:p text:style-name="P1"><text:span text:style-name="T4"/></text:p>
      <text:p text:style-name="P1"><text:span text:style-name="T4">Proti:<text:s text:c="5"/></text:span></text:p>
      <text:p text:style-name="P1"><text:span text:style-name="T4"/></text:p>
      <text:p text:style-name="P1"><text:span text:style-name="T4">Zdržal sa:<text:s text:c="8"/></text:span></text:p>
      <text:p text:style-name="P1"><text:span text:style-name="T4"/></text:p>
      <text:p text:style-name="P1"><text:span text:style-name="T4">PhDr. Štefan Radačovský, starosta obce</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Uznesenie<text:s text:c="2"/>Obecného zastupiteľstva Chotča č. 225 zo dňa 07.11.2014</text:span></text:p>
      <text:p text:style-name="P1"><text:span text:style-name="T4"/></text:p>
      <text:p text:style-name="P1"><text:span text:style-name="T4">k bodu č. 6<text:s text:c="2"/>programu</text:span></text:p>
      <text:p text:style-name="P1"><text:span text:style-name="T4"/></text:p>
      <text:p text:style-name="P1"><text:span text:style-name="T4"><text:s/></text:span></text:p>
      <text:p text:style-name="P1"><text:span text:style-name="T4"/></text:p>
      <text:p text:style-name="P1"><text:span text:style-name="T4">OBECNÉ ZASTUPITEĽSTVO</text:span></text:p>
      <text:p text:style-name="P1"><text:span text:style-name="T4"/></text:p>
      <text:p text:style-name="P1"><text:span text:style-name="T4"><text:s/></text:span></text:p>
      <text:p text:style-name="P1"><text:span text:style-name="T4"/></text:p>
      <text:p text:style-name="P1"><text:span text:style-name="T4">SCHVAĽUJE:<text:s text:c="2"/>Správu inventarizačnej komisie o stave majetku obce ku dňu 31.10.2014</text:span></text:p>
      <text:p text:style-name="P1"><text:span text:style-name="T4"/></text:p>
      <text:p text:style-name="P1"><text:span text:style-name="T4"><text:s/></text:span></text:p>
      <text:p text:style-name="P1"><text:span text:style-name="T4"/></text:p>
      <text:p text:style-name="P1"><text:span text:style-name="T4">Za:<text:s text:c="3"/></text:span></text:p>
      <text:p text:style-name="P1"><text:span text:style-name="T4"/></text:p>
      <text:p text:style-name="P1"><text:span text:style-name="T4">Proti:<text:s text:c="5"/></text:span></text:p>
      <text:p text:style-name="P1"><text:span text:style-name="T4"/></text:p>
      <text:p text:style-name="P1"><text:span text:style-name="T4">Zdržal sa:<text:s text:c="8"/></text:span></text:p>
      <text:p text:style-name="P1"><text:span text:style-name="T4"/></text:p>
      <text:p text:style-name="P1"><text:span text:style-name="T4">PhDr. Štefan Radačovský, starosta obce</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Uznesenie<text:s text:c="2"/>Obecného zastupiteľstva Chotča č. 226 zo dňa 07.11.2014</text:span></text:p>
      <text:p text:style-name="P1"><text:span text:style-name="T4"/></text:p>
      <text:p text:style-name="P1"><text:span text:style-name="T4">k bodu č. 7<text:s text:c="2"/>programu</text:span></text:p>
      <text:p text:style-name="P1"><text:span text:style-name="T4"/></text:p>
      <text:p text:style-name="P1"><text:span text:style-name="T4"><text:s/></text:span></text:p>
      <text:p text:style-name="P1"><text:span text:style-name="T4"/></text:p>
      <text:p text:style-name="P1"><text:span text:style-name="T4">OBECNÉ ZASTUPITEĽSTVO</text:span></text:p>
      <text:p text:style-name="P1"><text:span text:style-name="T4"/></text:p>
      <text:p text:style-name="P1"><text:span text:style-name="T4"><text:s/></text:span></text:p>
      <text:p text:style-name="P1"><text:span text:style-name="T4"/></text:p>
      <text:p text:style-name="P1"><text:span text:style-name="T4">BERIE NA VEDOMIE:<text:s text:c="3"/>Vyhodnotenie práce obecného zastupiteľstva za volebné obdobie 2010 - 2014.</text:span></text:p>
      <text:p text:style-name="P1"><text:span text:style-name="T4"/></text:p>
      <text:p text:style-name="P1"><text:span text:style-name="T4"><text:s/></text:span></text:p>
      <text:p text:style-name="P1"><text:span text:style-name="T4"/></text:p>
      <text:p text:style-name="P1"><text:span text:style-name="T4">PhDr. Štefan Radačovský, starosta obce</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Zápisnica č. 29</text:span></text:p>
      <text:p text:style-name="P1"><text:span text:style-name="T4"/></text:p>
      <text:p text:style-name="P1"><text:span text:style-name="T4">z dvadsiateho deviateho<text:s text:c="2"/>rokovania Obecné zastupiteľstva<text:s text:c="2"/>Chotča konaného dňa 15.08.2014</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Program:Podľa pozvánky</text:span></text:p>
      <text:p text:style-name="P1"><text:span text:style-name="T4"/></text:p>
      <text:p text:style-name="P1"><text:span text:style-name="T4">Prítomní : Viď prezenčná listina</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text:s text:c="4"/>Rokovanie<text:s text:c="2"/>obecného zastupiteľstva,<text:s text:c="2"/>otvoril a viedol<text:s text:c="2"/>starosta obce PhDr. Štefan Radačovský, ktorý pred schválením programu privítal na rokovaní všetkých prítomných poslancov.</text:span></text:p>
      <text:p text:style-name="P1"><text:span text:style-name="T4"/></text:p>
      <text:p text:style-name="P1"><text:span text:style-name="T4">V úvode ospravedlnil neúčasť<text:s text:c="2"/>poslanca Miroslava Znoja z dôvodu plnenia si iných pracovných povinnosti.<text:s text:c="2"/>Program rokovania obecného zastupiteľstva predložený starostom obce bol schválený všetkými prítomnými poslancami.</text:span></text:p>
      <text:p text:style-name="P1"><text:span text:style-name="T4"/></text:p>
      <text:p text:style-name="P1"><text:span text:style-name="T4"><text:s/></text:span></text:p>
      <text:p text:style-name="P1"><text:span text:style-name="T4"/></text:p>
      <text:p text:style-name="P1"><text:span text:style-name="T4">K bodu 2:</text:span></text:p>
      <text:p text:style-name="P1"><text:span text:style-name="T4"/></text:p>
      <text:p text:style-name="P1"><text:span text:style-name="T4"><text:s/></text:span></text:p>
      <text:p text:style-name="P1"><text:span text:style-name="T4"/></text:p>
      <text:p text:style-name="P1"><text:span text:style-name="T4"><text:s text:c="3"/>Za overovateľov zápisnice z<text:s text:c="2"/>rokovania boli predsedajúcim doporučení<text:s text:c="2"/>poslanci<text:s text:c="2"/>Mgr. Mária Lipáková a Vladimír Čač. </text:span></text:p>
      <text:p text:style-name="P1"><text:span text:style-name="T4"/></text:p>
      <text:p text:style-name="P1"><text:span text:style-name="T4"><text:s/></text:span></text:p>
      <text:p text:style-name="P1"><text:span text:style-name="T4"/></text:p>
      <text:p text:style-name="P1"><text:span text:style-name="T4">K bodu 3:<text:s text:c="4"/></text:span></text:p>
      <text:p text:style-name="P1"><text:span text:style-name="T4"/></text:p>
      <text:p text:style-name="P1"><text:span text:style-name="T4"><text:s/></text:span></text:p>
      <text:p text:style-name="P1"><text:span text:style-name="T4"/></text:p>
      <text:p text:style-name="P1"><text:span text:style-name="T4"><text:s text:c="4"/>Za členov návrhovej komisie na návrh starostu obce boli verejným hlasovaním schválení poslanci:<text:s text:c="2"/>Ján Čenger, Oľga Bujdošova, Milan Antoš.</text:span></text:p>
      <text:p text:style-name="P1"><text:span text:style-name="T4"/></text:p>
      <text:p text:style-name="P1"><text:span text:style-name="T4"><text:s/></text:span></text:p>
      <text:p text:style-name="P1"><text:span text:style-name="T4"/></text:p>
      <text:p text:style-name="P1"><text:span text:style-name="T4">K bodu 4:<text:s text:c="8"/></text:span></text:p>
      <text:p text:style-name="P1"><text:span text:style-name="T4"/></text:p>
      <text:p text:style-name="P1"><text:span text:style-name="T4"><text:s/></text:span></text:p>
      <text:p text:style-name="P1"><text:span text:style-name="T4"/></text:p>
      <text:p text:style-name="P1"><text:span text:style-name="T4"><text:s text:c="5"/>Informáciu o plnení uznesenia z dvadsiateho ôsmeho<text:s text:c="2"/>rokovania zastupiteľstva predložila Mgr. Mária Lipáková.<text:s text:c="2"/>Jej vystúpenie doplnil starosta obce<text:s text:c="2"/>ktorý konštatoval, že<text:s text:c="2"/>uznesenia z predchádzajúceho rokovania OZ boli splnene.</text:span></text:p>
      <text:p text:style-name="P1"><text:span text:style-name="T4"/></text:p>
      <text:p text:style-name="P1"><text:span text:style-name="T4"><text:s/></text:span></text:p>
      <text:p text:style-name="P1"><text:span text:style-name="T4"/></text:p>
      <text:p text:style-name="P1"><text:span text:style-name="T4">K bodu 5:<text:s text:c="4"/></text:span></text:p>
      <text:p text:style-name="P1"><text:span text:style-name="T4"/></text:p>
      <text:p text:style-name="P1"><text:span text:style-name="T4"><text:s/></text:span></text:p>
      <text:p text:style-name="P1"><text:span text:style-name="T4"/></text:p>
      <text:p text:style-name="P1"><text:span text:style-name="T4"><text:s text:c="5"/>Informáciu o peňažných obratoch obce od ostatného rokovania obecného zastupiteľstva prítomným predložil starosta obce, ktorý zároveň zodpovedal na vznesené dotazy prítomných poslancov tykajúcich sa peňažných obratov.</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K bodu 6:<text:s text:c="3"/></text:span></text:p>
      <text:p text:style-name="P1"><text:span text:style-name="T4"/></text:p>
      <text:p text:style-name="P1"><text:span text:style-name="T4"><text:s/></text:span></text:p>
      <text:p text:style-name="P1"><text:span text:style-name="T4"/></text:p>
      <text:p text:style-name="P1"><text:span text:style-name="T4">V tomto bode starosta obce informoval že obec na malých obecných službách zamestnáva 5 osôb na osemdesiat<text:s text:c="2"/>hodín mesačne<text:s text:c="2"/>a 7 osôb na<text:s text:c="2"/>32 hodín na mesiac.<text:s text:c="2"/>Aj zásluhou týchto ľudí sú podľa starostu obce<text:s text:c="2"/>pravidelne zabezpečené čistiace práce, zabezpečené vykosenie verejných priestorov. Hlavné gro prác týchto osôb je v čistení a údržbe protipovodňového kanála. Zdôraznil, že práve pri údržbe tohto kanála dochádza veľmi často k poškodzovaniu hlavíc krovínorezov a ich cena je nie najlacnejšia ,upozornil tiež že<text:s text:c="2"/>práce pri koseni verejných priestranstiev sú pre obec pomerne nákladne najmä čo sa týka nákladov na PHM, opravy naradia a nákupu silonu do krovinorezov</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2-</text:span></text:p>
      <text:p text:style-name="P1"><text:span text:style-name="T4"/></text:p>
      <text:p text:style-name="P1"><text:span text:style-name="T4"><text:s/></text:span></text:p>
      <text:p text:style-name="P1"><text:span text:style-name="T4"/></text:p>
      <text:p text:style-name="P1"><text:span text:style-name="T4">V tomto bode tiež informoval starosta o priebehu prác výstavby kanalizácie, ČOV a protipovodňového kanála. Najväčší problém podľa starostu je fakt, že na protipovodňový kanál obec získala iba 80.000 eur a ostatné práce zatiaľ dodávateľ realizoval na vlastné náklady.<text:s text:c="3"/></text:span></text:p>
      <text:p text:style-name="P1"><text:span text:style-name="T4"/></text:p>
      <text:p text:style-name="P1"><text:span text:style-name="T4"><text:s/></text:span></text:p>
      <text:p text:style-name="P1"><text:span text:style-name="T4"/></text:p>
      <text:p text:style-name="P1"><text:span text:style-name="T4"><text:s text:c="33"/></text:span></text:p>
      <text:p text:style-name="P1"><text:span text:style-name="T4"/></text:p>
      <text:p text:style-name="P1"><text:span text:style-name="T4"><text:s text:c="4"/>K bodu 7:</text:span></text:p>
      <text:p text:style-name="P1"><text:span text:style-name="T4"/></text:p>
      <text:p text:style-name="P1"><text:span text:style-name="T4"><text:s text:c="24"/>V tomto bode starosta obce odporúčal<text:s text:c="2"/>v súvislosti s tým, že 15.11.2014 sa uskutočnia nové voľby samosprávy, menovať komisiu<text:s text:c="2"/>na vykonanie inventarizácie majetku obce ku dňu 31.10.2014 Aby výsledky inventúry mohli byť použite k preberaciemu protokolu novozvolených organov obce.<text:s text:c="23"/></text:span></text:p>
      <text:p text:style-name="P1"><text:span text:style-name="T4"/></text:p>
      <text:p text:style-name="P1"><text:span text:style-name="T4"><text:s/></text:span></text:p>
      <text:p text:style-name="P1"><text:span text:style-name="T4"/></text:p>
      <text:p text:style-name="P1"><text:span text:style-name="T4">K bodu 8:<text:s text:c="5"/></text:span></text:p>
      <text:p text:style-name="P1"><text:span text:style-name="T4"/></text:p>
      <text:p text:style-name="P1"><text:span text:style-name="T4"><text:s text:c="22"/>V tomto bode starosta obce informoval o príprave gala vystúpenia spievajúcich rodín ktorým sa ukonči desať ročná tradícia krajskej súťaže spievajúcich rodín. Program sa uskutoční dňa 19.10.2014 o 15.00 hod. v sále KD.</text:span></text:p>
      <text:p text:style-name="P1"><text:span text:style-name="T4"/></text:p>
      <text:p text:style-name="P1"><text:span text:style-name="T4">Doporučil poslancom OZ z rozpočtu obce schváliť príspevok na zabezpečenie tohto podujatia v takom rozsahu ako po iné roky.<text:s text:c="5"/></text:span></text:p>
      <text:p text:style-name="P1"><text:span text:style-name="T4"/></text:p>
      <text:p text:style-name="P1"><text:span text:style-name="T4">K bodu 9: </text:span></text:p>
      <text:p text:style-name="P1"><text:span text:style-name="T4"/></text:p>
      <text:p text:style-name="P1"><text:span text:style-name="T4"><text:s/></text:span></text:p>
      <text:p text:style-name="P1"><text:span text:style-name="T4"/></text:p>
      <text:p text:style-name="P1"><text:span text:style-name="T4"><text:s text:c="5"/>V súvislosti s konaním volieb organov samosprávy predložil starosta v súlade so zákonom návrh OZ na schválenie úväzku starostu a počet poslancov nového obecného zastupiteľstva. Viď uznesenie.<text:s text:c="44"/></text:span></text:p>
      <text:p text:style-name="P1"><text:span text:style-name="T4"/></text:p>
      <text:p text:style-name="P1"><text:span text:style-name="T4"><text:s/></text:span></text:p>
      <text:p text:style-name="P1"><text:span text:style-name="T4"/></text:p>
      <text:p text:style-name="P1"><text:span text:style-name="T4"><text:s text:c="2"/>K bodu 10: </text:span></text:p>
      <text:p text:style-name="P1"><text:span text:style-name="T4"/></text:p>
      <text:p text:style-name="P1"><text:span text:style-name="T4"><text:s/></text:span></text:p>
      <text:p text:style-name="P1"><text:span text:style-name="T4"/></text:p>
      <text:p text:style-name="P1"><text:span text:style-name="T4"><text:s text:c="6"/>V tomto bode bol prerokovaný rozpočet obce ktorý poslanci obdŕžali v písomnej podobe.</text:span></text:p>
      <text:p text:style-name="P1"><text:span text:style-name="T4"/></text:p>
      <text:p text:style-name="P1"><text:span text:style-name="T4">V úvode starosta poukázal na rovnomernosť plnenia jednotlivých položiek rozpočtu a v závere zodpovedal na dotazy poslancov tykajúcich sa plnenia položiek rozpočtu. Viď príloha zápisnice.</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K bodu 11: </text:span></text:p>
      <text:p text:style-name="P1"><text:span text:style-name="T4"/></text:p>
      <text:p text:style-name="P1"><text:span text:style-name="T4"><text:s/></text:span></text:p>
      <text:p text:style-name="P1"><text:span text:style-name="T4"/></text:p>
      <text:p text:style-name="P1"><text:span text:style-name="T4"><text:s text:c="22"/>V tomto bode okrem vznesených diskusných pripomienok boli prerokované aj tieto okruhy:</text:span></text:p>
      <text:p text:style-name="P1"><text:span text:style-name="T4"/></text:p>
      <text:p text:style-name="P1"><text:span text:style-name="T4">-<text:s text:c="10"/>výroba lavičiek k bytovým domom, označenie žúmp pri bytových jednotkách</text:span></text:p>
      <text:p text:style-name="P1"><text:span text:style-name="T4"/></text:p>
      <text:p text:style-name="P1"><text:span text:style-name="T4">-<text:s text:c="10"/>dokončenie fasády KSB, výmena pôvodných drevených okien a dverí za plastové naKSB.</text:span></text:p>
      <text:p text:style-name="P1"><text:span text:style-name="T4"/></text:p>
      <text:p text:style-name="P1"><text:span text:style-name="T4"><text:s/></text:span></text:p>
      <text:p text:style-name="P1"><text:span text:style-name="T4"/></text:p>
      <text:p text:style-name="P1"><text:span text:style-name="T4"><text:s/></text:span></text:p>
      <text:p text:style-name="P1"><text:span text:style-name="T4"/></text:p>
      <text:p text:style-name="P1"><text:span text:style-name="T4">K bodu 12:<text:s text:c="10"/>Návrh na uznesenie – viď príloha zápisnice</text:span></text:p>
      <text:p text:style-name="P1"><text:span text:style-name="T4"/></text:p>
      <text:p text:style-name="P1"><text:span text:style-name="T4"/></text:p>
      <text:p text:style-name="P1"><text:span text:style-name="T4"/></text:p>
      <text:p text:style-name="P1"><text:span text:style-name="T4"/></text:p>
      <text:p text:style-name="P1"><text:span text:style-name="T4"/></text:p>
      <text:p text:style-name="P1"><text:span text:style-name="T4">-3-</text:span></text:p>
      <text:p text:style-name="P1"><text:span text:style-name="T4"/></text:p>
      <text:p text:style-name="P1"><text:span text:style-name="T4"><text:s/></text:span></text:p>
      <text:p text:style-name="P1"><text:span text:style-name="T4"/></text:p>
      <text:p text:style-name="P1"><text:span text:style-name="T4">K bodu 13:</text:span></text:p>
      <text:p text:style-name="P1"><text:span text:style-name="T4"/></text:p>
      <text:p text:style-name="P1"><text:span text:style-name="T4"><text:s text:c="25"/>Záver z rokovania zastupiteľstva urobil starosta obce ktorý zodpovedal na vznesené dotazy poslancov,<text:s text:c="2"/>informoval o príprave posledného rokovania zastupiteľstva v tomto volebnom období ktoré sa uskutočni v 45-tom kalendárnom týždni, poďakoval im za aktívnu účasť a rokovanie ukončil. </text:span></text:p>
      <text:p text:style-name="P1"><text:span text:style-name="T4"/></text:p>
      <text:p text:style-name="P1"><text:span text:style-name="T4">Zapísala:<text:s text:c="2"/>Emília Gojdičová</text:span></text:p>
      <text:p text:style-name="P1"><text:span text:style-name="T4"/></text:p>
      <text:p text:style-name="P1"><text:span text:style-name="T4"><text:s/></text:span></text:p>
      <text:p text:style-name="P1"><text:span text:style-name="T4"/></text:p>
      <text:p text:style-name="P1"><text:span text:style-name="T4"><text:s text:c="80"/>Za správnosť:</text:span></text:p>
      <text:p text:style-name="P1"><text:span text:style-name="T4"/></text:p>
      <text:p text:style-name="P1"><text:span text:style-name="T4"><text:s/></text:span></text:p>
      <text:p text:style-name="P1"><text:span text:style-name="T4"/></text:p>
      <text:p text:style-name="P1"><text:span text:style-name="T4"><text:s text:c="107"/>PhDr. Štefan Radačovský</text:span></text:p>
      <text:p text:style-name="P1"><text:span text:style-name="T4"/></text:p>
      <text:p text:style-name="P1"><text:span text:style-name="T4"><text:s text:c="121"/>starosta obce</text:span></text:p>
      <text:p text:style-name="P1"><text:span text:style-name="T4"/></text:p>
      <text:p text:style-name="P1"><text:span text:style-name="T4"><text:s/></text:span></text:p>
      <text:p text:style-name="P1"><text:span text:style-name="T4"/></text:p>
      <text:p text:style-name="P1"><text:span text:style-name="T4"/></text:p>
      <text:p text:style-name="P1"><text:span text:style-name="T4">Overovatelia zápisnice:</text:span></text:p>
      <text:p text:style-name="P1"><text:span text:style-name="T4"/></text:p>
      <text:p text:style-name="P1"><text:span text:style-name="T4"><text:s/></text:span></text:p>
      <text:p text:style-name="P1"><text:span text:style-name="T4"/></text:p>
      <text:p text:style-name="P1"><text:span text:style-name="T4"><text:s text:c="34"/>Mgr. Mária<text:s text:c="2"/>LIPÁKOVÁ<text:s text:c="16"/>:<text:s text:c="6"/>....................................</text:span></text:p>
      <text:p text:style-name="P1"><text:span text:style-name="T4"/></text:p>
      <text:p text:style-name="P1"><text:span text:style-name="T4"><text:s/></text:span></text:p>
      <text:p text:style-name="P1"><text:span text:style-name="T4"/></text:p>
      <text:p text:style-name="P1"><text:span text:style-name="T4"><text:s text:c="42"/>Vladimír<text:s text:c="2"/>ČAČ<text:s text:c="24"/>:<text:s text:c="6"/>..................................... </text:span></text:p>
      <text:p text:style-name="P1"><text:span text:style-name="T4"/></text:p>
      <text:p text:style-name="P1"><text:span text:style-name="T4"><text:s/></text:span></text:p>
      <text:p text:style-name="P1"><text:span text:style-name="T4"/></text:p>
      <text:p text:style-name="P1"><text:span text:style-name="T4"/></text:p>
      <text:p text:style-name="P1"><text:span text:style-name="T4"/></text:p>
      <text:p text:style-name="P1"><text:span text:style-name="T4">O B E C<text:s text:c="4"/>C H O T Č A,<text:s text:c="6"/>090<text:s text:c="2"/>21<text:s text:c="2"/>C H O T Č A </text:span></text:p>
      <text:p text:style-name="P1"><text:span text:style-name="T4"/></text:p>
      <text:p text:style-name="P1"><text:span text:style-name="T4"/></text:p>
      <text:p text:style-name="P1"><text:span text:style-name="T4"><text:s/>V Chotči dňa 04.12.2014</text:span></text:p>
      <text:p text:style-name="P1"><text:span text:style-name="T4"/></text:p>
      <text:p text:style-name="P1"><text:span text:style-name="T4"/></text:p>
      <text:p text:style-name="P1"><text:span text:style-name="T4"/></text:p>
      <text:p text:style-name="P1"><text:span text:style-name="T4">P O Z V Á N K A</text:span></text:p>
      <text:p text:style-name="P1"><text:span text:style-name="T4"/></text:p>
      <text:p text:style-name="P1"><text:span text:style-name="T4"/></text:p>
      <text:p text:style-name="P1"><text:span text:style-name="T4"/></text:p>
      <text:p text:style-name="P1"><text:span text:style-name="T4"><text:s text:c="5"/>V súlade s §-om 12 ods.1<text:s text:c="2"/>Zákona SNR č. 369/1990 Zb. o obecnom zriadení v znení neskorších predpisov zvolávam ustanovujúce zasadnutie obecného zastupiteľstva</text:span></text:p>
      <text:p text:style-name="P1"><text:span text:style-name="T4"/></text:p>
      <text:p text:style-name="P1"><text:span text:style-name="T4"><text:s/></text:span></text:p>
      <text:p text:style-name="P1"><text:span text:style-name="T4"/></text:p>
      <text:p text:style-name="P1"><text:span text:style-name="T4">na deň<text:s text:c="2"/>12. decembra 2014 ( piatok)<text:s text:c="2"/>o 16.00 hod. v zasadačke OcÚ</text:span></text:p>
      <text:p text:style-name="P1"><text:span text:style-name="T4"/></text:p>
      <text:p text:style-name="P1"><text:span text:style-name="T4"><text:s/></text:span></text:p>
      <text:p text:style-name="P1"><text:span text:style-name="T4"/></text:p>
      <text:p text:style-name="P1"><text:span text:style-name="T4">na ktoré Vás týmto pozývam.</text:span></text:p>
      <text:p text:style-name="P1"><text:span text:style-name="T4"/></text:p>
      <text:p text:style-name="P1"><text:span text:style-name="T4"><text:s/></text:span></text:p>
      <text:p text:style-name="P1"><text:span text:style-name="T4"/></text:p>
      <text:p text:style-name="P1"><text:span text:style-name="T4">Program:<text:s text:c="5"/>1.<text:s text:c="6"/>Úvodné náležitosti</text:span></text:p>
      <text:p text:style-name="P1"><text:span text:style-name="T4"/></text:p>
      <text:p text:style-name="P1"><text:span text:style-name="T4"><text:s text:c="26"/>a)<text:s text:c="2"/>Otvorenie zasadnutia</text:span></text:p>
      <text:p text:style-name="P1"><text:span text:style-name="T4"/></text:p>
      <text:p text:style-name="P1"><text:span text:style-name="T4"><text:s text:c="26"/>b)<text:s text:c="2"/>Určenie zapisovateľa a overovateľov zápisnice</text:span></text:p>
      <text:p text:style-name="P1"><text:span text:style-name="T4"/></text:p>
      <text:p text:style-name="P1"><text:span text:style-name="T4"><text:s text:c="26"/>c) Oznámenie výsledkov volieb do organov samosprávy obce a odovzdanie<text:s text:c="30"/>osvedčení o zvolení novozvolenému starostovi a poslancom novozvoleného<text:s text:c="32"/>zastupiteľstva</text:span></text:p>
      <text:p text:style-name="P1"><text:span text:style-name="T4"/></text:p>
      <text:p text:style-name="P1"><text:span text:style-name="T4"><text:s text:c="25"/>d) Zloženie sľubu novozvoleného starostu obce, prevzatie insígnií a prevzatie<text:s text:c="31"/>vedenia ustanovujúceho zasadnutia novozvoleným starostom</text:span></text:p>
      <text:p text:style-name="P1"><text:span text:style-name="T4"/></text:p>
      <text:p text:style-name="P1"><text:span text:style-name="T4"><text:s text:c="25"/>e)<text:s text:c="2"/>Zloženie sľubu poslancov novozvoleného obecného zastupiteľstva</text:span></text:p>
      <text:p text:style-name="P1"><text:span text:style-name="T4"/></text:p>
      <text:p text:style-name="P1"><text:span text:style-name="T4"><text:s text:c="25"/>f)<text:s text:c="2"/>Vystúpenie<text:s text:c="2"/>starostu obce</text:span></text:p>
      <text:p text:style-name="P1"><text:span text:style-name="T4"/></text:p>
      <text:p text:style-name="P1"><text:span text:style-name="T4"><text:s text:c="22"/>2.<text:s text:c="5"/>Schválenie programu<text:s text:c="2"/>ustanovujúceho zasadnutie</text:span></text:p>
      <text:p text:style-name="P1"><text:span text:style-name="T4"/></text:p>
      <text:p text:style-name="P1"><text:span text:style-name="T4"><text:s text:c="25"/>3.<text:s text:c="3"/>Voľba členov návrhovej komisie<text:s text:c="3"/></text:span></text:p>
      <text:p text:style-name="P1"><text:span text:style-name="T4"/></text:p>
      <text:p text:style-name="P1"><text:span text:style-name="T4"><text:s text:c="25"/>4.<text:s text:c="2"/>Menovanie zástupcu starostu obce</text:span></text:p>
      <text:p text:style-name="P1"><text:span text:style-name="T4"/></text:p>
      <text:p text:style-name="P1"><text:span text:style-name="T4"><text:s text:c="25"/>5.<text:s text:c="2"/>Poverenie poslanca obecného zastupiteľstva<text:s text:c="2"/>ktorý bude oprávnený zvolávať<text:s text:c="33"/>a viesť zasadnutia obecného zastupiteľstva ( §12 Zákona SNR č.369/1990 Zb.<text:s text:c="31"/>o obecnom zriadení v znení neskorších predpisov) </text:span></text:p>
      <text:p text:style-name="P1"><text:span text:style-name="T4"/></text:p>
      <text:p text:style-name="P1"><text:span text:style-name="T4"><text:s text:c="25"/>6. Návrh na zriadenie komisií a voľba ich predsedov. Stanovenie konkrétnych<text:s text:c="29"/>úloh a zodpovednosť poslancov za jednotlivé oblasti spoločenského života v<text:s text:c="29"/>obci</text:span></text:p>
      <text:p text:style-name="P1"><text:span text:style-name="T4"/></text:p>
      <text:p text:style-name="P1"><text:span text:style-name="T4"><text:s text:c="24"/>7. Schválenie platu starostu obce</text:span></text:p>
      <text:p text:style-name="P1"><text:span text:style-name="T4"/></text:p>
      <text:p text:style-name="P1"><text:span text:style-name="T4"><text:s text:c="24"/>8. Diskusia</text:span></text:p>
      <text:p text:style-name="P1"><text:span text:style-name="T4"/></text:p>
      <text:p text:style-name="P1"><text:span text:style-name="T4"><text:s text:c="24"/>9. Návrh na uznesenie</text:span></text:p>
      <text:p text:style-name="P1"><text:span text:style-name="T4"/></text:p>
      <text:p text:style-name="P1"><text:span text:style-name="T4"><text:s text:c="22"/>10. Záver.</text:span></text:p>
      <text:p text:style-name="P1"><text:span text:style-name="T4"/></text:p>
      <text:p text:style-name="P1"><text:span text:style-name="T4"><text:s/></text:span></text:p>
      <text:p text:style-name="P1"><text:span text:style-name="T4"/></text:p>
      <text:p text:style-name="P1"><text:span text:style-name="T4"><text:s text:c="6"/>Prácu si zariaďte tak, aby ste sa verejného rokovania obecného zastupiteľstva mohli včas a nerušene zúčastniť.</text:span></text:p>
      <text:p text:style-name="P1"><text:span text:style-name="T4"/></text:p>
      <text:p text:style-name="P1"><text:span text:style-name="T4"><text:s text:c="22"/>S pozdravom</text:span></text:p>
      <text:p text:style-name="P1"><text:span text:style-name="T4"/></text:p>
      <text:p text:style-name="P1"><text:span text:style-name="T4"/></text:p>
      <text:p text:style-name="P1"><text:span text:style-name="T4"><text:s text:c="104"/>PhDr. Štefan Radačovský</text:span></text:p>
      <text:p text:style-name="P1"><text:span text:style-name="T4"/></text:p>
      <text:p text:style-name="P1"><text:span text:style-name="T4"><text:s text:c="116"/>starosta obce</text:span></text:p>
      <text:p text:style-name="P1"><text:span text:style-name="T4"/></text:p>
      <text:p text:style-name="P1"><text:span text:style-name="T4"/></text:p>
      <text:p text:style-name="P1"><text:span text:style-name="T4">UZNESENIE</text:span></text:p>
      <text:p text:style-name="P1"><text:span text:style-name="T4"/></text:p>
      <text:p text:style-name="P1"><text:span text:style-name="T4">z ustanovujúceho zasadnutia obecného zastupiteľstva obce CHOTČA</text:span></text:p>
      <text:p text:style-name="P1"><text:span text:style-name="T4"/></text:p>
      <text:p text:style-name="P1"><text:span text:style-name="T4">zo dňa 12.12.2014</text:span></text:p>
      <text:p text:style-name="P1"><text:span text:style-name="T4"/></text:p>
      <text:p text:style-name="P1"><text:span text:style-name="T4">Obecné zastupiteľstvo na svojom ustanovujúcom zasadnutí prerokovalo:</text:span></text:p>
      <text:p text:style-name="P1"><text:span text:style-name="T4"/></text:p>
      <text:p text:style-name="P1"><text:span text:style-name="T4"><text:s text:c="19"/>1.<text:s text:c="6"/>Úvodné náležitosti</text:span></text:p>
      <text:p text:style-name="P1"><text:span text:style-name="T4"/></text:p>
      <text:p text:style-name="P1"><text:span text:style-name="T4"><text:s text:c="26"/>a)<text:s text:c="2"/>Otvorenie zasadnutia</text:span></text:p>
      <text:p text:style-name="P1"><text:span text:style-name="T4"/></text:p>
      <text:p text:style-name="P1"><text:span text:style-name="T4"><text:s text:c="26"/>b)<text:s text:c="2"/>Určenie zapisovateľa a overovateľov zápisnice</text:span></text:p>
      <text:p text:style-name="P1"><text:span text:style-name="T4"/></text:p>
      <text:p text:style-name="P1"><text:span text:style-name="T4"><text:s text:c="26"/>c) Oznámenie výsledkov volieb do organov samosprávy obce a odovzdanie<text:s text:c="30"/>osvedčení o zvolení novozvolenému starostovi a poslancom novozvoleného<text:s text:c="32"/>zastupiteľstva</text:span></text:p>
      <text:p text:style-name="P1"><text:span text:style-name="T4"/></text:p>
      <text:p text:style-name="P1"><text:span text:style-name="T4"><text:s text:c="25"/>d) Zloženie sľubu novozvoleného starostu obce, prevzatie insígnií a prevzatie<text:s text:c="31"/>vedenia ustanovujúceho zasadnutia novozvoleným starostom</text:span></text:p>
      <text:p text:style-name="P1"><text:span text:style-name="T4"/></text:p>
      <text:p text:style-name="P1"><text:span text:style-name="T4"><text:s text:c="25"/>e)<text:s text:c="2"/>Zloženie sľubu poslancov novozvoleného obecného zastupiteľstva</text:span></text:p>
      <text:p text:style-name="P1"><text:span text:style-name="T4"/></text:p>
      <text:p text:style-name="P1"><text:span text:style-name="T4"><text:s text:c="25"/>f)<text:s text:c="2"/>Vystúpenie<text:s text:c="2"/>starostu obce</text:span></text:p>
      <text:p text:style-name="P1"><text:span text:style-name="T4"/></text:p>
      <text:p text:style-name="P1"><text:span text:style-name="T4"><text:s text:c="22"/>2.<text:s text:c="5"/>Schválenie programu<text:s text:c="2"/>ustanovujúceho zasadnutie</text:span></text:p>
      <text:p text:style-name="P1"><text:span text:style-name="T4"/></text:p>
      <text:p text:style-name="P1"><text:span text:style-name="T4"><text:s text:c="25"/>3.<text:s text:c="3"/>Voľba členov návrhovej komisie<text:s text:c="2"/></text:span></text:p>
      <text:p text:style-name="P1"><text:span text:style-name="T4"/></text:p>
      <text:p text:style-name="P1"><text:span text:style-name="T4"><text:s text:c="25"/>4.<text:s text:c="2"/>Menovanie zástupcu starostu obce</text:span></text:p>
      <text:p text:style-name="P1"><text:span text:style-name="T4"/></text:p>
      <text:p text:style-name="P1"><text:span text:style-name="T4"><text:s text:c="25"/>5.<text:s text:c="2"/>Poverenie poslanca obecného zastupiteľstva<text:s text:c="2"/>ktorý bude oprávnený zvolávať<text:s text:c="33"/>a viesť zasadnutia obecného zastupiteľstva ( §12 Zákona SNR č.369/1990 Zb.<text:s text:c="31"/>o obecnom zriadení v znení neskorších predpisov) </text:span></text:p>
      <text:p text:style-name="P1"><text:span text:style-name="T4"/></text:p>
      <text:p text:style-name="P1"><text:span text:style-name="T4"><text:s text:c="25"/>6. Návrh na zriadenie komisií a voľba ich predsedov. Stanovenie konkrétnych<text:s text:c="29"/>úloh a zodpovednosť poslancov za jednotlivé oblasti spoločenského života v<text:s text:c="29"/>obci</text:span></text:p>
      <text:p text:style-name="P1"><text:span text:style-name="T4"/></text:p>
      <text:p text:style-name="P1"><text:span text:style-name="T4"><text:s text:c="24"/>7. Schválenie platu starostu obce</text:span></text:p>
      <text:p text:style-name="P1"><text:span text:style-name="T4"/></text:p>
      <text:p text:style-name="P1"><text:span text:style-name="T4"><text:s text:c="24"/>8. Diskusia</text:span></text:p>
      <text:p text:style-name="P1"><text:span text:style-name="T4"/></text:p>
      <text:p text:style-name="P1"><text:span text:style-name="T4"><text:s text:c="24"/>9. Návrh na uznesenie</text:span></text:p>
      <text:p text:style-name="P1"><text:span text:style-name="T4"/></text:p>
      <text:p text:style-name="P1"><text:span text:style-name="T4"><text:s text:c="22"/>10. Záver.</text:span></text:p>
      <text:p text:style-name="P1"><text:span text:style-name="T4"/></text:p>
      <text:p text:style-name="P1"><text:span text:style-name="T4"/></text:p>
      <text:p text:style-name="P1"><text:span text:style-name="T4">1.<text:s text:c="3"/>Informáciu o výsledkoch volieb do orgánov samosprávy obce.</text:span></text:p>
      <text:p text:style-name="P1"><text:span text:style-name="T4"/></text:p>
      <text:p text:style-name="P1"><text:span text:style-name="T4"><text:s/></text:span></text:p>
      <text:p text:style-name="P1"><text:span text:style-name="T4"/></text:p>
      <text:p text:style-name="P1"><text:span text:style-name="T4">UZNESENIE č. 1</text:span></text:p>
      <text:p text:style-name="P1"><text:span text:style-name="T4"/></text:p>
      <text:p text:style-name="P1"><text:span text:style-name="T4"><text:s/></text:span></text:p>
      <text:p text:style-name="P1"><text:span text:style-name="T4"/></text:p>
      <text:p text:style-name="P1"><text:span text:style-name="T4">Obecné zastupiteľstvo v Chotči</text:span></text:p>
      <text:p text:style-name="P1"><text:span text:style-name="T4"/></text:p>
      <text:p text:style-name="P1"><text:span text:style-name="T4">A.<text:s text:c="2"/>b e r i e<text:s text:c="2"/>n a v e d o m i e</text:span></text:p>
      <text:p text:style-name="P1"><text:span text:style-name="T4"/></text:p>
      <text:p text:style-name="P1"><text:span text:style-name="T4"><text:s text:c="7"/>1.<text:s text:c="2"/>výsledky volieb do orgánov samosprávy obce</text:span></text:p>
      <text:p text:style-name="P1"><text:span text:style-name="T4"/></text:p>
      <text:p text:style-name="P1"><text:span text:style-name="T4"><text:s text:c="7"/>2.<text:s text:c="2"/>vystúpenie novozvoleného starostu obce</text:span></text:p>
      <text:p text:style-name="P1"><text:span text:style-name="T4"/></text:p>
      <text:p text:style-name="P1"><text:span text:style-name="T4"><text:s/></text:span></text:p>
      <text:p text:style-name="P1"><text:span text:style-name="T4"/></text:p>
      <text:p text:style-name="P1"><text:span text:style-name="T4">B.<text:s text:c="2"/>k o n š t a t u j e,<text:s text:c="2"/>ž e:</text:span></text:p>
      <text:p text:style-name="P1"><text:span text:style-name="T4"/></text:p>
      <text:p text:style-name="P1"><text:span text:style-name="T4"><text:s text:c="7"/>1.<text:s text:c="2"/>novozvolený starosta obce Ing. Jozef Seman zložil zákonom stanovený sľub<text:s text:c="13"/>starostu obce</text:span></text:p>
      <text:p text:style-name="P1"><text:span text:style-name="T4"/></text:p>
      <text:p text:style-name="P1"><text:span text:style-name="T4"><text:s/>C<text:s text:c="2"/>bbb</text:span></text:p>
      <text:p text:style-name="P1"><text:span text:style-name="T4"/></text:p>
      <text:p text:style-name="P1"><text:span text:style-name="T4">-2-</text:span></text:p>
      <text:p text:style-name="P1"><text:span text:style-name="T4"/></text:p>
      <text:p text:style-name="P1"><text:span text:style-name="T4"><text:s text:c="7"/>2.<text:s text:c="2"/>zvolení poslanci obecného zastupiteľstva zložili zákonom predpísaný sľub poslanca<text:s text:c="13"/>obecného zastupiteľstva:<text:s text:c="2"/>Ing. Jozef Bujdoš, Vladimír Čač, Ján Čenger,<text:s text:c="2"/>Božena<text:s text:c="13"/>Drotarová,<text:s text:c="2"/>Ing. Mária Mičková, Ing. Pavol Mihom, Miroslav Slivka.</text:span></text:p>
      <text:p text:style-name="P1"><text:span text:style-name="T4"/></text:p>
      <text:p text:style-name="P1"><text:span text:style-name="T4"/></text:p>
      <text:p text:style-name="P1"><text:span text:style-name="T4">2.<text:s text:c="3"/>Menovanie zástupcu starostu obce</text:span></text:p>
      <text:p text:style-name="P1"><text:span text:style-name="T4"/></text:p>
      <text:p text:style-name="P1"><text:span text:style-name="T4">UZNESENIE č. 3</text:span></text:p>
      <text:p text:style-name="P1"><text:span text:style-name="T4"/></text:p>
      <text:p text:style-name="P1"><text:span text:style-name="T4"><text:s/></text:span></text:p>
      <text:p text:style-name="P1"><text:span text:style-name="T4"/></text:p>
      <text:p text:style-name="P1"><text:span text:style-name="T4"><text:s text:c="2"/>Starosta obce</text:span></text:p>
      <text:p text:style-name="P1"><text:span text:style-name="T4"/></text:p>
      <text:p text:style-name="P1"><text:span text:style-name="T4">m e n u j e</text:span></text:p>
      <text:p text:style-name="P1"><text:span text:style-name="T4"/></text:p>
      <text:p text:style-name="P1"><text:span text:style-name="T4"><text:s/></text:span></text:p>
      <text:p text:style-name="P1"><text:span text:style-name="T4"/></text:p>
      <text:p text:style-name="P1"><text:span text:style-name="T4">poslanca obecného zastupiteľstva .............................za zástupkyňu starostu obce</text:span></text:p>
      <text:p text:style-name="P1"><text:span text:style-name="T4"/></text:p>
      <text:p text:style-name="P1"><text:span text:style-name="T4">3.<text:s text:c="2"/>Poverenie poslanca obecného zastupiteľstva, ktorý bude oprávnený zvolávať a viesť<text:s text:c="6"/>zasadnutia obecného zastupiteľstva v prípadoch podľa § 12 ods. 2 prvá veta, ods. 3 tretia<text:s text:c="6"/>veta,<text:s text:c="6"/>ods. 5 tretia veta a ods. 6 tretia veta zákona SNR č. 369/1990 Zb. o obecnom<text:s text:c="5"/>zriadení v znení<text:s text:c="6"/>neskorších predpisov.</text:span></text:p>
      <text:p text:style-name="P1"><text:span text:style-name="T4"/></text:p>
      <text:p text:style-name="P1"><text:span text:style-name="T4"><text:s/></text:span></text:p>
      <text:p text:style-name="P1"><text:span text:style-name="T4"/></text:p>
      <text:p text:style-name="P1"><text:span text:style-name="T4">UZNESENIE č. 4</text:span></text:p>
      <text:p text:style-name="P1"><text:span text:style-name="T4"/></text:p>
      <text:p text:style-name="P1"><text:span text:style-name="T4"><text:s text:c="5"/>Obecné zastupiteľstvo v Chotči</text:span></text:p>
      <text:p text:style-name="P1"><text:span text:style-name="T4"/></text:p>
      <text:p text:style-name="P1"><text:span text:style-name="T4">p o v e r u j e</text:span></text:p>
      <text:p text:style-name="P1"><text:span text:style-name="T4"/></text:p>
      <text:p text:style-name="P1"><text:span text:style-name="T4"><text:s/></text:span></text:p>
      <text:p text:style-name="P1"><text:span text:style-name="T4"/></text:p>
      <text:p text:style-name="P1"><text:span text:style-name="T4"><text:s text:c="6"/>poslanca ............................... zvolávaním a vedením zasadnutí obecného<text:s text:c="7"/>zastupiteľstva</text:span></text:p>
      <text:p text:style-name="P1"><text:span text:style-name="T4"/></text:p>
      <text:p text:style-name="P1"><text:span text:style-name="T4"><text:s text:c="6"/>v prípadoch podľa § 12 ods. 2 prvá veta, ods. 3 tretia<text:s text:c="6"/>veta,<text:s text:c="6"/>ods. 5 tretia veta a ods. 6<text:s text:c="7"/>tretia veta zákona SNR č. 369/1990 Zb. o obecnom<text:s text:c="5"/>zriadení v znení<text:s text:c="6"/>neskorších<text:s text:c="7"/>predpisov.</text:span></text:p>
      <text:p text:style-name="P1"><text:span text:style-name="T4"/></text:p>
      <text:p text:style-name="P1"><text:span text:style-name="T4"/></text:p>
      <text:p text:style-name="P1"><text:span text:style-name="T4">4.<text:s text:c="7"/>Zriadenie komisií obecného zastupiteľstva, zaradenie poslancov do komisií,<text:s text:c="2"/>voľbu<text:s text:c="7"/>predsedov komisií a stanovenie konkrétnych úloh a zodpovednosť poslancov za<text:s text:c="4"/>jednotlivé<text:s text:c="5"/>oblasti spoločenského života v obci.</text:span></text:p>
      <text:p text:style-name="P1"><text:span text:style-name="T4"/></text:p>
      <text:p text:style-name="P1"><text:span text:style-name="T4"/></text:p>
      <text:p text:style-name="P1"><text:span text:style-name="T4">UZNESENIE č. 5</text:span></text:p>
      <text:p text:style-name="P1"><text:span text:style-name="T4"/></text:p>
      <text:p text:style-name="P1"><text:span text:style-name="T4"><text:s text:c="5"/>Obecné zastupiteľstvo v Chotči</text:span></text:p>
      <text:p text:style-name="P1"><text:span text:style-name="T4"/></text:p>
      <text:p text:style-name="P1"><text:span text:style-name="T4"><text:s text:c="6"/>A.<text:s text:c="2"/>z r i a ď u j e</text:span></text:p>
      <text:p text:style-name="P1"><text:span text:style-name="T4"/></text:p>
      <text:p text:style-name="P1"><text:span text:style-name="T4"><text:s text:c="13"/>komisie a to:<text:s text:c="3"/>pre správu majetku a verejný poriadok</text:span></text:p>
      <text:p text:style-name="P1"><text:span text:style-name="T4"/></text:p>
      <text:p text:style-name="P1"><text:span text:style-name="T4"><text:s text:c="37"/>pre školstvo, mládež šport a kultúru </text:span></text:p>
      <text:p text:style-name="P1"><text:span text:style-name="T4"/></text:p>
      <text:p text:style-name="P1"><text:span text:style-name="T4"><text:s text:c="37"/>pre lesné hospodárstvo</text:span></text:p>
      <text:p text:style-name="P1"><text:span text:style-name="T4"/></text:p>
      <text:p text:style-name="P1"><text:span text:style-name="T4"/></text:p>
      <text:p text:style-name="P1"><text:span text:style-name="T4"/></text:p>
      <text:p text:style-name="P1"><text:span text:style-name="T4">-3-</text:span></text:p>
      <text:p text:style-name="P1"><text:span text:style-name="T4"/></text:p>
      <text:p text:style-name="P1"><text:span text:style-name="T4"><text:s/>B.<text:s text:c="2"/>v o l i<text:s text:c="22"/></text:span></text:p>
      <text:p text:style-name="P1"><text:span text:style-name="T4"/></text:p>
      <text:p text:style-name="P1"><text:span text:style-name="T4"><text:s text:c="11"/>a)<text:s text:c="2"/>predsedu komisie pre správu majetku a verejný poriadok:<text:s text:c="2"/>....................................</text:span></text:p>
      <text:p text:style-name="P1"><text:span text:style-name="T4"/></text:p>
      <text:p text:style-name="P1"><text:span text:style-name="T4"><text:s text:c="17"/>predsedu komisie pre školstvo, mládež, šport a kultúru:<text:s text:c="4"/>......................................</text:span></text:p>
      <text:p text:style-name="P1"><text:span text:style-name="T4"/></text:p>
      <text:p text:style-name="P1"><text:span text:style-name="T4"><text:s text:c="17"/>predsedu komisie pre lesné hospodárstvo:<text:s text:c="25"/>........................................</text:span></text:p>
      <text:p text:style-name="P1"><text:span text:style-name="T4"/></text:p>
      <text:p text:style-name="P1"><text:span text:style-name="T4"/></text:p>
      <text:p text:style-name="P1"><text:span text:style-name="T4"><text:s text:c="5"/>b)<text:s text:c="8"/>členov komisie pre správu majetku a verejný poriadok:<text:s text:c="2"/></text:span></text:p>
      <text:p text:style-name="P1"><text:span text:style-name="T4"><text:s text:c="68"/></text:span></text:p>
      <text:p text:style-name="P1"><text:span text:style-name="T4"/></text:p>
      <text:p text:style-name="P1"><text:span text:style-name="T4"><text:s text:c="17"/>členov komisie pre školstvo, mládež, šport a kultúru:<text:s text:c="2"/></text:span></text:p>
      <text:p text:style-name="P1"><text:span text:style-name="T4"/></text:p>
      <text:p text:style-name="P1"><text:span text:style-name="T4"/></text:p>
      <text:p text:style-name="P1"><text:span text:style-name="T4"><text:s text:c="18"/>členov komisie pre lesné hospodárstvo:<text:s text:c="7"/></text:span></text:p>
      <text:p text:style-name="P1"><text:span text:style-name="T4"/></text:p>
      <text:p text:style-name="P1"><text:span text:style-name="T4"><text:s text:c="13"/>C.<text:s text:c="2"/>p o v e r u j e</text:span></text:p>
      <text:p text:style-name="P1"><text:span text:style-name="T4"/></text:p>
      <text:p text:style-name="P1"><text:span text:style-name="T4"><text:s text:c="18"/></text:span></text:p>
      <text:p text:style-name="P1"><text:span text:style-name="T4"/></text:p>
      <text:p text:style-name="P1"><text:span text:style-name="T4"><text:s text:c="20"/>Poslancov obecného zastupiteľstva týmito konkrétnymi úlohami:</text:span></text:p>
      <text:p text:style-name="P1"><text:span text:style-name="T4"/></text:p>
      <text:p text:style-name="P1"><text:span text:style-name="T4"><text:s/></text:span></text:p>
      <text:p text:style-name="P1"><text:span text:style-name="T4"/></text:p>
      <text:p text:style-name="P1"><text:span text:style-name="T4"><text:s text:c="50"/>-<text:s text:c="2"/>starostlivosť o základnú a materskú školu a údržbu i úpravu<text:s text:c="68"/>verejných<text:s text:c="2"/>priestranstiev v obci,</text:span></text:p>
      <text:p text:style-name="P1"><text:span text:style-name="T4"/></text:p>
      <text:p text:style-name="P1"><text:span text:style-name="T4"><text:s text:c="51"/>– starostlivosť o komunálny odpad, dom smútku a o riešenie<text:s text:c="65"/>likvidácie divokých skládok komunálneho odpadu,</text:span></text:p>
      <text:p text:style-name="P1"><text:span text:style-name="T4"/></text:p>
      <text:p text:style-name="P1"><text:span text:style-name="T4"><text:s text:c="50"/>-<text:s text:c="3"/>správa rímskokatolíckeho cintorína a kaplniek v katastri<text:s text:c="56"/>obce, kontakt s kurátorským zborom a správcom<text:s text:c="56"/>rímskokatolíckeho kostola,</text:span></text:p>
      <text:p text:style-name="P1"><text:span text:style-name="T4"/></text:p>
      <text:p text:style-name="P1"><text:span text:style-name="T4"><text:s text:c="49"/>-<text:s text:c="5"/>starostlivosť o obecné lesy, kontakt s poľovníckym<text:s text:c="59"/>združením Vysoká hora</text:span></text:p>
      <text:p text:style-name="P1"><text:span text:style-name="T4"/></text:p>
      <text:p text:style-name="P1"><text:span text:style-name="T4"><text:s text:c="49"/>–<text:s text:c="6"/>správa gréckokatolíckeho cintorína, starostlivosť o ženy,</text:span></text:p>
      <text:p text:style-name="P1"><text:span text:style-name="T4"/></text:p>
      <text:p text:style-name="P1"><text:span text:style-name="T4"><text:s text:c="58"/>zodpovednosť za činnosť na úseku kultúry,</text:span></text:p>
      <text:p text:style-name="P1"><text:span text:style-name="T4"/></text:p>
      <text:p text:style-name="P1"><text:span text:style-name="T4"><text:s text:c="49"/>–<text:s text:c="3"/>kontakt a prehlbenie spolupráce<text:s text:c="2"/>s PD Stropkov<text:s text:c="56"/>a ostatnými podnikateľskými<text:s text:c="2"/>subjektmi v obci</text:span></text:p>
      <text:p text:style-name="P1"><text:span text:style-name="T4"/></text:p>
      <text:p text:style-name="P1"><text:span text:style-name="T4"><text:s text:c="47"/>-<text:s text:c="3"/>starostlivosť o mládež, rozvoj športu a požiarnej ochrany<text:s text:c="56"/>v obci</text:span></text:p>
      <text:p text:style-name="P1"><text:span text:style-name="T4"/></text:p>
      <text:p text:style-name="P1"><text:span text:style-name="T4"/></text:p>
      <text:p text:style-name="P1"><text:span text:style-name="T4">-4-</text:span></text:p>
      <text:p text:style-name="P1"><text:span text:style-name="T4"/></text:p>
      <text:p text:style-name="P1"><text:span text:style-name="T4"/></text:p>
      <text:p text:style-name="P1"><text:span text:style-name="T4">5.<text:s text:c="3"/>Určenie mesačného platu starostovi obce.</text:span></text:p>
      <text:p text:style-name="P1"><text:span text:style-name="T4"/></text:p>
      <text:p text:style-name="P1"><text:span text:style-name="T4"><text:s/></text:span></text:p>
      <text:p text:style-name="P1"><text:span text:style-name="T4">UZNESENIE č. 6</text:span></text:p>
      <text:p text:style-name="P1"><text:span text:style-name="T4"/></text:p>
      <text:p text:style-name="P1"><text:span text:style-name="T4"><text:s text:c="5"/>Obecné zastupiteľstvo v Chotči</text:span></text:p>
      <text:p text:style-name="P1"><text:span text:style-name="T4"><text:s text:c="5"/></text:span></text:p>
      <text:p text:style-name="P1"><text:span text:style-name="T4"><text:s text:c="9"/>u r č u j e</text:span></text:p>
      <text:p text:style-name="P1"><text:span text:style-name="T4"/></text:p>
      <text:p text:style-name="P1"><text:span text:style-name="T4"/></text:p>
      <text:p text:style-name="P1"><text:span text:style-name="T4"><text:s text:c="10"/>v súlade so zákonom NR SR č. 253/1994 Z. z.<text:s text:c="4"/>o právnom<text:s text:c="2"/>postavení a platových pomeroch<text:s text:c="2"/>starostov obci a primátorov miest v znení<text:s text:c="2"/>neskorších<text:s text:c="2"/>predpisov v rozsahu určenom doterajším obecným zastupiteľstvom<text:s text:c="2"/>najneskôr 90 dní pred voľbami mesačný plat starostu Ing. Jozefa Semana vo výške ....................</text:span></text:p>
      <text:p text:style-name="P1"><text:span text:style-name="T4"/></text:p>
      <text:p text:style-name="P1"><text:span text:style-name="T4"/></text:p>
      <text:p text:style-name="P1"><text:span text:style-name="T4">Uznesenie podpísané dňa:<text:s text:c="2"/>19.12.2010</text:span></text:p>
      <text:p text:style-name="P1"><text:span text:style-name="T4"/></text:p>
      <text:p text:style-name="P1"><text:span text:style-name="T4">PhDr. Štefan Radačovský, starosta obce</text:span><text:span text:style-name="T5"/></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