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Základnýtext3" style:family="paragraph">
      <style:paragraph-properties fo:text-align="start"/>
      <style:text-properties fo:font-size="8pt" style:font-size-asian="8pt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text-properties fo:font-weight="bold" style:font-weight-asian="bold" fo:font-size="16pt" style:font-size-asian="16pt"/>
    </style:style>
    <style:style style:name="P11" style:parent-style-name="Standard" style:family="paragraph">
      <style:text-properties fo:font-weight="bold" style:font-weight-asian="bold" fo:font-size="16pt" style:font-size-asian="16pt"/>
    </style:style>
    <style:style style:name="P1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size="8pt" style:font-size-asian="8pt"/>
    </style:style>
    <style:style style:name="T19" style:parent-style-name="Predvolenépísmoodseku" style:family="text">
      <style:text-properties fo:font-size="9pt" style:font-size-asian="9pt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Zarážkazákladnéhotextu2" style:family="paragraph">
      <style:paragraph-properties fo:margin-left="0.1972in" fo:text-indent="-0.1972in">
        <style:tab-stops>
          <style:tab-stop style:type="left" style:position="0.7875in"/>
        </style:tab-stops>
      </style:paragraph-properties>
    </style:style>
    <style:style style:name="P22" style:parent-style-name="Standard" style:family="paragraph">
      <style:paragraph-properties fo:margin-left="0.8861in">
        <style:tab-stops/>
      </style:paragraph-properties>
    </style:style>
    <style:style style:name="P23" style:parent-style-name="Standard" style:family="paragraph">
      <style:paragraph-properties fo:text-indent="0.1972in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size="9pt" style:font-size-asian="9pt"/>
    </style:style>
    <style:style style:name="P26" style:parent-style-name="Standard" style:family="paragraph">
      <style:paragraph-properties fo:margin-left="0.8861in">
        <style:tab-stops/>
      </style:paragraph-properties>
    </style:style>
    <style:style style:name="P27" style:parent-style-name="Standard" style:family="paragraph">
      <style:paragraph-properties fo:margin-left="0.1972in">
        <style:tab-stops/>
      </style:paragraph-properties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size="9pt" style:font-size-asian="9pt"/>
    </style:style>
    <style:style style:name="T30" style:parent-style-name="Predvolenépísmoodseku" style:family="text">
      <style:text-properties fo:font-size="9pt" style:font-size-asian="9pt"/>
    </style:style>
    <style:style style:name="P31" style:parent-style-name="Standard" style:family="paragraph">
      <style:paragraph-properties fo:margin-left="0.6895in">
        <style:tab-stops/>
      </style:paragraph-properties>
    </style:style>
    <style:style style:name="P32" style:parent-style-name="Standard" style:family="paragraph">
      <style:paragraph-properties fo:margin-left="0.6895in" fo:text-indent="-0.4923in">
        <style:tab-stops/>
      </style:paragraph-properties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size="8pt" style:font-size-asian="8pt"/>
    </style:style>
    <style:style style:name="T35" style:parent-style-name="Predvolenépísmoodseku" style:family="text">
      <style:text-properties fo:font-size="9pt" style:font-size-asian="9pt"/>
    </style:style>
    <style:style style:name="P36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P40" style:parent-style-name="Zarážkazákladnéhotextu3" style:family="paragraph">
      <style:paragraph-properties fo:text-align="justify" fo:margin-left="0.2958in" fo:text-indent="-0.2958in">
        <style:tab-stops>
          <style:tab-stop style:type="left" style:position="0.7875in"/>
        </style:tab-stops>
      </style:paragraph-properties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Zarážkazákladnéhotextu3" style:family="paragraph">
      <style:paragraph-properties fo:text-align="justify" fo:margin-left="0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44" style:parent-style-name="Zarážkazákladnéhotextu3" style:family="paragraph">
      <style:paragraph-properties fo:text-align="justify" fo:margin-left="0.2958in" fo:text-indent="-0.2958in">
        <style:tab-stops>
          <style:tab-stop style:type="left" style:position="0.7875in"/>
        </style:tab-stops>
      </style:paragraph-properties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 fo:font-size="9pt" style:font-size-asian="9pt"/>
    </style:style>
    <style:style style:name="P47" style:parent-style-name="Zarážkazákladnéhotextu3" style:family="paragraph">
      <style:paragraph-properties fo:text-align="justify" fo:margin-left="0.2958in" fo:text-indent="-0.2958in">
        <style:tab-stops>
          <style:tab-stop style:type="left" style:position="0.7875in"/>
        </style:tab-stops>
      </style:paragraph-properties>
    </style:style>
    <style:style style:name="P48" style:parent-style-name="Zarážkazákladnéhotextu3" style:family="paragraph">
      <style:paragraph-properties fo:text-align="justify" fo:margin-left="0.2958in" fo:text-indent="-0.2958in">
        <style:tab-stops>
          <style:tab-stop style:type="left" style:position="0.7875in"/>
        </style:tab-stops>
      </style:paragraph-properties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Zarážkazákladnéhotextu3" style:family="paragraph">
      <style:paragraph-properties fo:text-align="justify" fo:margin-left="0.2958in" fo:text-indent="-0.2958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1" style:parent-style-name="Zarážkazákladnéhotextu3" style:family="paragraph">
      <style:paragraph-properties fo:text-align="justify" fo:margin-left="0.2958in" fo:text-indent="-0.2958in">
        <style:tab-stops>
          <style:tab-stop style:type="left" style:position="0.7875in"/>
        </style:tab-stops>
      </style:paragraph-properties>
    </style:style>
    <style:style style:name="T52" style:parent-style-name="Predvolenépísmoodseku" style:family="text">
      <style:text-properties fo:font-weight="bold" style:font-weight-asian="bold"/>
    </style:style>
    <style:style style:name="P53" style:parent-style-name="Zarážkazákladnéhotextu3" style:family="paragraph">
      <style:paragraph-properties fo:text-align="justify" fo:margin-left="0.2958in" fo:text-indent="-0.2958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4" style:parent-style-name="Zarážkazákladnéhotextu3" style:family="paragraph">
      <style:paragraph-properties fo:text-align="justify" fo:margin-left="0.2958in" fo:text-indent="-0.2958in">
        <style:tab-stops>
          <style:tab-stop style:type="left" style:position="0.7875in"/>
        </style:tab-stops>
      </style:paragraph-properties>
    </style:style>
    <style:style style:name="T55" style:parent-style-name="Predvolenépísmoodseku" style:family="text">
      <style:text-properties fo:font-weight="bold" style:font-weight-asian="bold"/>
    </style:style>
    <style:style style:name="P56" style:parent-style-name="Zarážkazákladnéhotextu3" style:family="paragraph">
      <style:paragraph-properties fo:text-align="justify" fo:margin-left="0.2958in" fo:text-indent="-0.2958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7" style:parent-style-name="Zarážkazákladnéhotextu3" style:family="paragraph">
      <style:paragraph-properties fo:text-align="justify" fo:margin-left="0.2958in" fo:text-indent="-0.2958in">
        <style:tab-stops>
          <style:tab-stop style:type="left" style:position="0.7875in"/>
        </style:tab-stops>
      </style:paragraph-properties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Zarážkazákladnéhotextu3" style:family="paragraph">
      <style:paragraph-properties fo:text-indent="-0.1972in"/>
      <style:text-properties fo:font-weight="bold" style:font-weight-asian="bold"/>
    </style:style>
    <style:style style:name="P60" style:parent-style-name="Zarážkazákladnéhotextu3" style:family="paragraph">
      <style:paragraph-properties fo:text-align="justify" fo:text-indent="-0.1972in"/>
    </style:style>
    <style:style style:name="P6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2" style:parent-style-name="Predvolenépísmoodseku" style:family="text">
      <style:text-properties fo:font-size="8pt" style:font-size-asian="8pt"/>
    </style:style>
    <style:style style:name="T63" style:parent-style-name="Predvolenépísmoodseku" style:family="text">
      <style:text-properties fo:font-size="9pt" style:font-size-asian="9pt"/>
    </style:style>
    <style:style style:name="T64" style:parent-style-name="Predvolenépísmoodseku" style:family="text">
      <style:text-properties fo:font-size="9pt" style:font-size-asian="9pt"/>
    </style:style>
    <style:style style:name="T65" style:parent-style-name="Predvolenépísmoodseku" style:family="text">
      <style:text-properties fo:font-size="9pt" style:font-size-asian="9pt"/>
    </style:style>
    <style:style style:name="P66" style:parent-style-name="Standard" style:family="paragraph">
      <style:paragraph-properties fo:margin-left="0.6895in">
        <style:tab-stops/>
      </style:paragraph-properties>
    </style:style>
    <style:style style:name="P67" style:parent-style-name="Zarážkazákladnéhotextu2" style:family="paragraph">
      <style:paragraph-properties fo:margin-left="0in" fo:text-indent="0in">
        <style:tab-stops>
          <style:tab-stop style:type="left" style:position="0.9847in"/>
        </style:tab-stops>
      </style:paragraph-properties>
    </style:style>
    <style:style style:name="T68" style:parent-style-name="Predvolenépísmoodseku" style:family="text">
      <style:text-properties fo:font-weight="bold" style:font-weight-asian="bold"/>
    </style:style>
    <style:style style:name="P69" style:parent-style-name="Zarážkazákladnéhotextu2" style:family="paragraph">
      <style:paragraph-properties fo:margin-left="0in" fo:text-indent="0in">
        <style:tab-stops>
          <style:tab-stop style:type="left" style:position="0.9847in"/>
        </style:tab-stops>
      </style:paragraph-properties>
    </style:style>
    <style:style style:name="T70" style:parent-style-name="Predvolenépísmoodseku" style:family="text">
      <style:text-properties fo:font-weight="bold" style:font-weight-asian="bold"/>
    </style:style>
    <style:style style:name="P71" style:parent-style-name="Standard" style:family="paragraph">
      <style:paragraph-properties fo:margin-left="0.6895in">
        <style:tab-stops/>
      </style:paragraph-properties>
    </style:style>
    <style:style style:name="P72" style:parent-style-name="Standard" style:family="paragraph">
      <style:paragraph-properties fo:text-indent="0.0006in"/>
    </style:style>
    <style:style style:name="P73" style:parent-style-name="Standard" style:family="paragraph">
      <style:paragraph-properties fo:text-indent="0.0006in"/>
    </style:style>
    <style:style style:name="P74" style:parent-style-name="Standard" style:family="paragraph">
      <style:paragraph-properties fo:margin-left="2.95in" fo:text-indent="0.4916in">
        <style:tab-stops/>
      </style:paragraph-properties>
    </style:style>
    <style:style style:name="P75" style:parent-style-name="Standard" style:family="paragraph">
      <style:paragraph-properties fo:text-align="justify" fo:margin-left="1.9666in" fo:text-indent="0.4916in">
        <style:tab-stops/>
      </style:paragraph-properties>
      <style:text-properties fo:font-size="10pt" style:font-size-asian="10pt"/>
    </style:style>
    <style:style style:name="P76" style:parent-style-name="Standard" style:family="paragraph">
      <style:paragraph-properties fo:text-align="justify" fo:margin-left="1.9666in" fo:text-indent="0.4916in">
        <style:tab-stops/>
      </style:paragraph-properties>
      <style:text-properties fo:font-size="10pt" style:font-size-asian="10pt"/>
    </style:style>
    <style:style style:name="P77" style:parent-style-name="Standard" style:family="paragraph">
      <style:paragraph-properties fo:text-align="justify" fo:margin-left="1.9666in" fo:text-indent="0.4916in">
        <style:tab-stops/>
      </style:paragraph-properties>
      <style:text-properties fo:font-size="10pt" style:font-size-asian="10pt"/>
    </style:style>
    <style:style style:name="T78" style:parent-style-name="Predvolenépísmoodseku" style:family="text">
      <style:text-properties fo:font-weight="bold" style:font-weight-asian="bold"/>
    </style:style>
    <style:style style:name="P7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fo:font-weight="bold" style:font-weight-asian="bold" fo:font-size="10pt" style:font-size-asian="10pt"/>
    </style:style>
    <style:style style:name="T82" style:parent-style-name="Predvolenépísmoodseku" style:family="text">
      <style:text-properties fo:font-weight="bold" style:font-weight-asian="bold" fo:font-size="10pt" style:font-size-asian="10pt"/>
    </style:style>
    <style:style style:name="P8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Predvolenépísmoodseku" style:family="text">
      <style:text-properties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T86" style:parent-style-name="Predvolenépísmoodseku" style:family="text">
      <style:text-properties fo:font-weight="bold" style:font-weight-asian="bold" fo:font-size="10pt" style:font-size-asian="10pt"/>
    </style:style>
    <style:style style:name="T87" style:parent-style-name="Predvolenépísmoodseku" style:family="text">
      <style:text-properties fo:font-size="10pt" style:font-size-asian="10pt"/>
    </style:style>
    <style:style style:name="T88" style:parent-style-name="Predvolenépísmoodseku" style:family="text">
      <style:text-properties fo:font-weight="bold" style:font-weight-asian="bold" fo:font-size="10pt" style:font-size-asian="10pt"/>
    </style:style>
    <style:style style:name="T89" style:parent-style-name="Predvolenépísmoodseku" style:family="text">
      <style:text-properties fo:font-size="10pt" style:font-size-asian="10pt"/>
    </style:style>
    <style:style style:name="T90" style:parent-style-name="Predvolenépísmoodseku" style:family="text">
      <style:text-properties fo:font-weight="bold" style:font-weight-asian="bold" fo:font-size="10pt" style:font-size-asian="10pt"/>
    </style:style>
    <style:style style:name="T91" style:parent-style-name="Predvolenépísmoodseku" style:family="text">
      <style:text-properties fo:font-weight="bold" style:font-weight-asian="bold" fo:font-size="10pt" style:font-size-asian="10pt"/>
    </style:style>
    <style:style style:name="P92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/>
    </style:style>
    <style:style style:name="P93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/>
    </style:style>
    <style:style style:name="P94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/>
    </style:style>
    <style:style style:name="P95" style:parent-style-name="Standard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96" style:parent-style-name="Standard" style:family="paragraph">
      <style:paragraph-properties fo:text-align="justify" fo:margin-left="0.6895in" fo:text-indent="-0.6895in">
        <style:tab-stops/>
      </style:paragraph-properties>
    </style:style>
    <style:style style:name="T97" style:parent-style-name="Predvolenépísmoodseku" style:family="text">
      <style:text-properties fo:font-weight="bold" style:font-weight-asian="bold" fo:font-size="10pt" style:font-size-asian="10pt"/>
    </style:style>
    <style:style style:name="T98" style:parent-style-name="Predvolenépísmoodseku" style:family="text">
      <style:text-properties fo:font-weight="bold" style:font-weight-asian="bold" fo:font-size="10pt" style:font-size-asian="10pt"/>
    </style:style>
    <style:style style:name="T99" style:parent-style-name="Predvolenépísmoodseku" style:family="text">
      <style:text-properties fo:font-size="10pt" style:font-size-asian="10pt"/>
    </style:style>
    <style:style style:name="T100" style:parent-style-name="Predvolenépísmoodseku" style:family="text">
      <style:text-properties fo:font-size="10pt" style:font-size-asian="10pt"/>
    </style:style>
    <style:style style:name="P101" style:parent-style-name="Standard" style:list-style-name="WW8Num2" style:family="paragraph">
      <style:text-properties fo:font-size="10pt" style:font-size-asian="10pt"/>
    </style:style>
    <style:style style:name="P102" style:parent-style-name="Standard" style:family="paragraph">
      <style:text-properties fo:font-size="10pt" style:font-size-asian="10pt"/>
    </style:style>
    <style:style style:name="P103" style:parent-style-name="Standard" style:family="paragraph">
      <style:paragraph-properties fo:text-align="justify" fo:margin-left="1.0833in" fo:text-indent="-1.0833in">
        <style:tab-stops/>
      </style:paragraph-properties>
    </style:style>
    <style:style style:name="T104" style:parent-style-name="Predvolenépísmoodseku" style:family="text">
      <style:text-properties fo:font-weight="bold" style:font-weight-asian="bold"/>
    </style:style>
    <style:style style:name="T105" style:parent-style-name="Predvolenépísmoodseku" style:family="text">
      <style:text-properties fo:font-weight="bold" style:font-weight-asian="bold" fo:font-style="italic" style:font-style-asian="italic"/>
    </style:style>
    <style:style style:name="T106" style:parent-style-name="Predvolenépísmoodseku" style:family="text">
      <style:text-properties fo:font-weight="bold" style:font-weight-asian="bold" fo:font-style="italic" style:font-style-asian="italic"/>
    </style:style>
    <style:style style:name="P107" style:parent-style-name="Textbody" style:family="paragraph">
      <style:text-properties fo:font-style="italic" style:font-style-asian="italic"/>
    </style:style>
    <style:style style:name="P108" style:parent-style-name="Textbody" style:family="paragraph">
      <style:text-properties fo:font-size="9pt" style:font-size-asian="9pt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––––––––––––––––––––––––––––––––––––––––––––––––––––––––––––––––––––––––––––</text:p>
      <text:p text:style-name="P3">Meno a priezvisko, (názov firmy), adresa na doručenie stavebníkovi (splnom. zástupcu v zmysle plnej moci),<text:s/>tel. číslo</text:p>
      <text:p text:style-name="Standard"/>
      <text:p text:style-name="P4">Titl.</text:p>
      <text:p text:style-name="P5"><text:s text:c="16"/>Obecný úrad<text:s text:c="2"/>Chotča</text:p>
      <text:p text:style-name="P6"/>
      <text:p text:style-name="P7"><text:s text:c="17"/>090 21 <text:s/>Chotča <text:s/>č.3</text:p>
      <text:p text:style-name="Standard"><text:span text:style-name="T8"><text:s text:c="16"/></text:span></text:p>
      <text:p text:style-name="Standard"/>
      <text:p text:style-name="P9"/>
      <text:p text:style-name="Standard"><text:tab/><text:tab/><text:tab/><text:tab/><text:tab/><text:tab/></text:p>
      <text:p text:style-name="Standard"/>
      <text:p text:style-name="P10"><text:s text:c="36"/>Ohlásenie drobnej stavby</text:p>
      <text:p text:style-name="P11"/>
      <text:p text:style-name="P12"><text:span text:style-name="T13">Vec</text:span>: Ohlásenie drobnej stavby podľa § 57 zákona č. 50/1976 Zb. o územnom plánovaní <text:s/>a <text:s text:c="2"/>stavebnom poriadku (stavebný zákon) v znení <text:s/>neskorších predpisov, <text:s/>§ 5 vyhl. MŽP SR č. 453/2000 Z. z. z 11. 12. 2000, s účinnosťou od 1. januára 2001, ktorou sa vykonávajú niektoré ust. stavebného zákona.</text:p>
      <text:p text:style-name="P14"/>
      <text:p text:style-name="P15"/>
      <text:p text:style-name="P16"/>
      <text:p text:style-name="Standard">I. <text:s/><text:span text:style-name="T17">Meno a priezvisko,</text:span></text:p>
      <text:p text:style-name="Zarážkazákladnéhotextu3"><text:span text:style-name="T18">(</text:span><text:span text:style-name="T19">názov firmy</text:span>)<text:s/>:.................................................................................................................................</text:p>
      <text:p text:style-name="Standard"/>
      <text:p text:style-name="Standard"><text:s text:c="4"/><text:span text:style-name="T20">adresa</text:span>:........................................................................................................................................</text:p>
      <text:p text:style-name="Standard"><text:s text:c="24"/></text:p>
      <text:p text:style-name="P21">II. Účel, rozsah a miesto stavby:</text:p>
      <text:p text:style-name="P22"/>
      <text:p text:style-name="P23"><text:span text:style-name="T24">účel</text:span><text:s/><text:span text:style-name="T25">(akú doplnkovú funkciu má k hlavnej stavbe</text:span>) :....................................................................................</text:p>
      <text:p text:style-name="P26"/>
      <text:p text:style-name="P27"><text:span text:style-name="T28">rozsah</text:span><text:s/><text:span text:style-name="T29">(pôdorysné rozmery, <text:s/>zast. pl</text:span><text:span text:style-name="T30">ocha, objem) :................................................................................................................</text:span></text:p>
      <text:p text:style-name="P31"/>
      <text:p text:style-name="P32"><text:span text:style-name="T33">miesto stavby</text:span><text:s/><text:span text:style-name="T34">(</text:span><text:span text:style-name="T35">obec, ulica, lokalita</text:span>) :................................................................................................</text:p>
      <text:p text:style-name="P36"/>
      <text:p text:style-name="P37">III. Druh<text:s/><text:span text:style-name="T38">a parcelné číslo</text:span><text:s/>pozemku podľa katastra nehnuteľností:</text:p>
      <text:p text:style-name="Standard"/>
      <text:p text:style-name="P39">.........................................................................................................................................................</text:p>
      <text:p text:style-name="Zarážkazákladnéhotextu3"/>
      <text:p text:style-name="P40">IV.<text:tab/>Spôsob uskutočňovania<text:s/>stavby - dodávateľský alebo svojpomocou (v prípade uskutočňovania prác svojpomocou,<text:s/><text:span text:style-name="T41">vyhlásenie<text:s/></text:span>kvalifikovanej osoby, že bude zabezpečovať vedenie uskutočňovania stavby) s <text:span text:style-name="T42">uvedením</text:span></text:p>
      <text:p text:style-name="P43"/>
      <text:p text:style-name="P44"><text:span text:style-name="T45">Dodávateľ (</text:span><text:span text:style-name="T46">adresa, u PO názov oprávnenej organizácie) :</text:span>.........................................................................</text:p>
      <text:p text:style-name="P47"/>
      <text:p text:style-name="P48"><text:span text:style-name="T49">meno, priezvisko :</text:span>..........................................................................................................................</text:p>
      <text:p text:style-name="P50"/>
      <text:p text:style-name="P51"><text:span text:style-name="T52">vzdelanie a odborná <text:s/>prax :</text:span>..........................................................................................................</text:p>
      <text:p text:style-name="P53"/>
      <text:p text:style-name="P54"><text:span text:style-name="T55">adresa na doručenie:</text:span><text:s/>....................................................................................................................</text:p>
      <text:p text:style-name="P56"/>
      <text:p text:style-name="P57"><text:span text:style-name="T58">podpis:</text:span><text:s/>......................................................................................................................................</text:p>
      <text:p text:style-name="P59"/>
      <text:p text:style-name="P60">V. Ak sa pri uskutočňovaní stavby majú použiť susedné nehnuteľnosti, vyjadrenie všetkých vlastníkov, aj spoluvlastníkov<text:s/>týchto nehnuteľností:</text:p>
      <text:p text:style-name="P61"><text:s text:c="5"/>Pri stavbe oplotenia vždy vyjadrenie všetkých vlastníkov, aj spoluvlastníkov týchto susedných nehnuteľností s uvedením</text:p>
      <text:p text:style-name="Standard"><text:span text:style-name="T62"><text:s text:c="4"/></text:span><text:span text:style-name="T63">parc.č. <text:s text:c="39"/>meno <text:s text:c="54"/></text:span><text:span text:style-name="T64">presná adresa:</text:span><text:span text:style-name="T65"><text:tab/><text:s text:c="41"/>podpis:</text:span></text:p>
      <text:p text:style-name="Standard">.........................................................................................................................................................</text:p>
      <text:p text:style-name="P66"/>
      <text:p text:style-name="Standard">.........................................................................................................................................................</text:p>
      <text:p text:style-name="Standard"/>
      <text:p text:style-name="Základnýtext2">.... ....................................................................................................................................................</text:p>
      <text:p text:style-name="Zarážkazákladnéhotextu2"/>
      <text:p text:style-name="P67">*<text:s/><text:span text:style-name="T68">nemáme <text:s/>žiadne námietky</text:span><text:s/>a pripomienky k ohlasovanej drobnej stavbe</text:p>
      <text:p text:style-name="P69">* k ohlasovanej drobnej stavbe<text:s/><text:span text:style-name="T70">máme nasledovné námietky a pripomienky</text:span>:</text:p>
      <text:p text:style-name="Standard">.....................................................................................................................................................</text:p>
      <text:p text:style-name="P71"/>
      <text:p text:style-name="Standard">.....................................................................................................................................................</text:p>
      <text:p text:style-name="Standard"/>
      <text:p text:style-name="P72">......................................................................................................................................................</text:p>
      <text:p text:style-name="P73">*</text:p>
      <text:p text:style-name="Zarážkazákladnéhotextu2"/>
      <text:p text:style-name="Zarážkazákladnéhotextu2">V............................... dňa ...........................</text:p>
      <text:p text:style-name="Zarážkazákladnéhotextu2"/>
      <text:p text:style-name="P74">.......................................................</text:p>
      <text:p text:style-name="P75"><text:s/><text:tab/><text:tab/>Podpis stavebníka /stavebníkov/</text:p>
      <text:p text:style-name="P76"><text:s/><text:tab/><text:tab/>u právnických osôb pečiatka, meno, funkcia</text:p>
      <text:p text:style-name="P77"><text:s/><text:tab/><text:tab/>a podpis oprávnenej osoby <text:s text:c="4"/></text:p>
      <text:p text:style-name="Standard"><text:s/><text:span text:style-name="T78">Prílohy:</text:span></text:p>
      <text:p text:style-name="P79"><text:span text:style-name="T80">a</text:span><text:span text:style-name="T81">/</text:span><text:span text:style-name="T82"><text:tab/>Doklad o preukázaní vlastníckeho alebo iného práva k nehnuteľnosti - List vlastníctva, nájomná zmluva a iné.</text:span></text:p>
      <text:p text:style-name="P83"><text:span text:style-name="T84">b/</text:span><text:span text:style-name="T85"><text:tab/>Jednoduchý<text:s/></text:span><text:span text:style-name="T86">situačný výkres</text:span><text:span text:style-name="T87"><text:s/></text:span><text:span text:style-name="T88">v dvoch vyhotoveniach (2x výkresy a popis stavby),<text:s/></text:span><text:span text:style-name="T89">ktorý obsahuje vyznačenie umiestnenia stavby na pozemku vrátane odstupov od hraníc so susednými pozemkami a vzdialenosť od susedných stavieb a </text:span><text:span text:style-name="T90">stavebné riešenie ohlasovanej s</text:span><text:span text:style-name="T91">tavby, z ktorého sú zrejmé napr. pôdorysné rozmery, výšky, hĺbka stavby v prípade podzemných stavieb, jej vzhľad, príp. napojenie na inž. siete a pod.</text:span></text:p>
      <text:p text:style-name="P92">c/<text:tab/>Jednoduchý technický opis stavby – tzv. technická správa.</text:p>
      <text:p text:style-name="P93">d/<text:tab/>Rozhodnutia, stanoviská, vyjadrenia, súhlasy, posúdenia alebo iné opatrenia dotknutých orgánov štátnej správy.</text:p>
      <text:p text:style-name="P94">e/<text:tab/>Súhlas <text:s/>všetkých <text:s/>spoluvlastníkov navrhovateľa <text:s/>podľa <text:s/>listu vlastníctva, pokiaľ nie sú všetci aj stavebníkmi.</text:p>
      <text:p text:style-name="P95"><text:s/>f/<text:tab/>Splnomocnenie v prípade zastupovania. <text:s/></text:p>
      <text:p text:style-name="P96"><text:span text:style-name="T97">Poznámka:</text:span><text:span text:style-name="T98"><text:tab/></text:span><text:span text:style-name="T99">Pre stavby umiestň</text:span><text:span text:style-name="T100">ované na pozemkoch nachádzajúcich sa za hranicou intravilánu obce je návrh potrebné doplniť o:</text:span></text:p>
      <text:list text:style-name="WW8Num2">
        <text:list-item>
          <text:p text:style-name="P101">právoplatné rozhodnutie obvodného pozemkového úradu v Považskej Bystrici a  LF o vyňatí poľnohospodárskej pôdy z pôdneho fondu;</text:p>
        </text:list-item>
      </text:list>
      <text:p text:style-name="P102"/>
      <text:p text:style-name="P103"><text:span text:style-name="T104">Upozornenie</text:span>: <text:s/><text:span text:style-name="T105">D r o b n ú <text:s text:c="2"/>s t<text:s/></text:span><text:span text:style-name="T106">a v b u <text:s text:c="2"/>je možné začať vykonávať až po doručení <text:s/>písomného <text:s/>oznámenia obce, že proti stavbe nemá námietky!</text:span></text:p>
      <text:p text:style-name="Základnýtext2">Na konanie o ohlásení drobnej stavby sa nevzťahuje zákon č. 71/1967 Zb. o správnom konaní (správny poriadok), spravidla však nie je možné so stavbou začať, ak do 30 dní odo dňa ohlásenia orgán samosprávy (obec) neoznámi, že k ohlasovanej drobnej stavbe nemá námietky.</text:p>
      <text:p text:style-name="P107"/>
      <text:p text:style-name="P108">* Nehodiace sa prečiarknite, v prípade nedostatočného priestoru na uvedenie údajov, tieto uveďte v samostatnej prílohe.</text:p>
      <text:p text:style-name="P109"/>
      <text:p text:style-name="P110"/>
      <text:p text:style-name="P1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fo:font-weight="bold" style:font-weight-asian="bold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left="0.0986in" fo:text-indent="-0.0986in">
        <style:tab-stops>
          <style:tab-stop style:type="left" style:position="0.8861in"/>
        </style:tab-stops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margin-left="0.1972in">
        <style:tab-stops>
          <style:tab-stop style:type="left" style:position="0.8861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Základnýtext3" style:display-name="Základný text 3" style:family="paragraph" style:parent-style-name="Standard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_CharLFO1LVL2" style:family="text">
      <style:text-properties style:font-name="Symbol"/>
    </style:style>
    <text:list-style style:name="WW8Num1" style:display-name="WW8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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bullet text:level="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MAN Jozef</meta:initial-creator>
    <dc:creator>SEMAN Jozef</dc:creator>
    <meta:creation-date>2015-03-03T07:13:00Z</meta:creation-date>
    <dc:date>2015-04-27T13:34:00Z</dc:date>
    <meta:print-date>2002-05-14T14:32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92" meta:character-count="5969" meta:row-count="42" meta:non-whitespace-character-count="5088"/>
  </office:meta>
</office:document-meta>
</file>